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103.58933421" style:family="paragraph" style:name="P2_NEW_1737381103.58933421" style:parent-style-name="bd_5f_title">
      <style:paragraph-properties>
        <style:tab-stops/>
      </style:paragraph-properties>
    </style:style>
    <style:style style:display-name="P3_NEW_1737381103.58933421" style:family="paragraph" style:name="P3_NEW_1737381103.589334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asperj_1,kleminl_1" office:value-type="string" text:name="T_MEASURE_T_HOUSESPONSOR"/>
        <text:user-field-decl office:string-value="2025/01/20 00:00:00" office:value-type="string" text:name="T_MEASURE_DT_DATECREATED"/>
        <text:user-field-decl office:string-value="Relating to damages for injuries to timber." office:value-type="string" text:name="T_MEASURE_T_SHORTTITLE"/>
        <text:user-field-decl office:string-value="" office:value-type="string" text:name="T_MEASURE_S_UUID"/>
        <text:user-field-decl office:string-value="25.1103" office:value-type="string" text:name="T_MEASURE_S_LCNUMBER"/>
        <text:user-field-decl office:string-value="1" office:value-type="string" text:name="T_MEASURE_B_TRANSFERTITLE"/>
        <text:user-field-decl office:string-value="0" office:value-type="string" text:name="T_MEASURE_B_PREFILED"/>
        <text:user-field-decl office:string-value="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50" office:value-type="string" text:name="T_MEASURE_S_BILLNUMBER"/>
        <text:user-field-decl office:string-value="0" office:value-type="string" text:name="T_MEASURE_B_FISCALNOTEEXISTS"/>
        <text:user-field-decl office:string-value="{&quot;sec:1&quot;:{&quot;action&quot;:&quot;amend&quot;,&quot;type&quot;:&quot;centurycode&quot;,&quot;citation&quot;:&quot;32-03-3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2‑03‑30 of the North Dakota Century Code, relating to damages for injuries to timb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lein, Kessel</text:p>
          <text:p text:style-name="bd_5f_sponsor_5f_identification">Representatives Kasper, Klemin</text:p>
          <text:p text:style-name="bd_5f_sponsor_5f_identification"/>
        </text:section>
        <text:section text:name="Title" text:style-name="Sect2">
          <text:p text:style-name="P2_NEW_1737381103.58933421">A BILL for an Act to amend and reenact section 32‑03‑30 of the North Dakota Century Code, relating to damages for injuries to timber.</text:p>
        </text:section>
        <text:section text:name="EnactingClause" text:style-name="Sect2">
          <text:p text:style-name="bd_5f_enacting_5f_clause">BE IT ENACTED BY THE LEGISLATIVE ASSEMBLY OF NORTH DAKOTA:</text:p>
        </text:section>
        <text:section text:name="Body" text:style-name="Sect2">
          <text:p text:style-name="P3_NEW_1737381103.589334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2‑03‑30 of the North Dakota Century Code is amended and reenacted as follows:</text:p>
          <text:p text:style-name="cc_5f_section_5f_heading"><text:tab/>32‑03‑30. Damages for wrongful injuries to timber.</text:p>
          <text:p text:style-name="cc_5f_subsection"><text:tab/><text:span text:style-name="T5">1.</text:span><text:tab/>For <text:span text:style-name="T4">wrongful</text:span><text:span text:style-name="T5">willful and wanton</text:span> injuries to timber, trees, or underwood upon the land of another, or removal thereof, the measure of damages is three times such a sum as would compensate for the actual detriment<text:span text:style-name="T4">, except when the trespass was casual and involuntary or committed under the belief that the land belonged to the trespasser, or when the wood was taken by the authority of highway officers for the purposes of a highway. In such a case the</text:span><text:span text:style-name="T5">.</text:span></text:p>
          <text:p text:style-name="cc_5f_subsection"><text:span text:style-name="T6"><text:tab/></text:span><text:span text:style-name="T5">2.</text:span><text:span text:style-name="T6"><text:tab/></text:span><text:span text:style-name="T5">For negligent injuries to timber, trees, or underwood upon the land of another, or removal thereof, the measure of</text:span><text:span text:style-name="T6"> </text:span>damages <text:span text:style-name="T4">are</text:span><text:span text:style-name="T5">is</text:span> a sum equal to the actual detrimen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