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reak-before="page"/>
    </style:style>
    <style:style style:family="paragraph" style:name="P3" style:parent-style-name="bd_5f_section">
      <style:paragraph-properties>
        <style:tab-stops>
          <style:tab-stop style:position="0.711cm"/>
        </style:tab-stops>
      </style:paragraph-properties>
    </style:style>
    <style:style style:family="paragraph" style:name="P4" style:parent-style-name="bd_5f_section">
      <style:paragraph-properties>
        <style:tab-stops>
          <style:tab-stop style:position="0.7cm"/>
        </style:tab-stops>
      </style:paragraph-properties>
    </style:style>
    <style:style style:family="paragraph" style:name="P5" style:parent-style-name="bd_5f_enacting_5f_clause">
      <style:text-properties fo:font-weight="bold" style:font-weight-asian="bold" style:font-weight-complex="bold"/>
    </style:style>
    <style:style style:family="paragraph" style:name="P6" style:parent-style-name="cc_5f_section_5f_heading">
      <style:text-properties style:text-underline-style="none"/>
    </style:style>
    <style:style style:family="paragraph" style:name="P7" style:parent-style-name="cc_5f_subdivision">
      <style:text-properties fo:country="US" fo:font-size="11pt" fo:font-style="normal" fo:font-weight="normal" fo:language="en" style:country-asian="US" style:font-name-complex="Arial" style:font-size-complex="11pt" style:language-asian="en" style:text-underline-style="none"/>
    </style:style>
    <style:style style:family="paragraph" style:name="P8" style:parent-style-name="cc_5f_subdivision">
      <style:text-properties style:text-underline-style="none"/>
    </style:style>
    <style:style style:family="paragraph" style:name="P9" style:parent-style-name="cc_5f_subdivision">
      <style:paragraph-properties fo:background-color="transparent">
        <style:background-image/>
      </style:paragraph-properties>
    </style:style>
    <style:style style:family="paragraph" style:name="P10" style:parent-style-name="cc_5f_subsection">
      <style:text-properties fo:country="US" fo:font-size="11pt" fo:font-style="normal" fo:font-weight="normal" fo:language="en" style:country-asian="US" style:font-name-complex="Arial" style:font-size-complex="11pt" style:language-asian="en" style:text-underline-style="none"/>
    </style:style>
    <style:style style:family="paragraph" style:name="P11" style:parent-style-name="cc_5f_subsection">
      <style:text-properties fo:font-size="11pt" style:font-name-asian="Arial3" style:font-name-complex="Arial3" style:font-size-asian="11pt" style:font-size-complex="11pt" style:text-underline-style="none"/>
    </style:style>
    <style:style style:family="paragraph" style:name="P12" style:parent-style-name="cc_5f_subsection">
      <style:text-properties fo:font-size="11pt" style:font-size-asian="11pt" style:font-size-complex="11pt"/>
    </style:style>
    <style:style style:family="paragraph" style:name="P13" style:parent-style-name="cc_5f_subsection">
      <style:text-properties style:text-underline-style="none"/>
    </style:style>
    <style:style style:family="paragraph" style:name="P14" style:parent-style-name="cc_5f_subsection">
      <style:text-properties style:text-line-through-style="solid"/>
    </style:style>
    <style:style style:family="paragraph" style:name="P15" style:parent-style-name="cc_5f_subsection">
      <style:text-properties fo:font-size="11pt" style:font-name-asian="Arial3" style:font-name-complex="Arial3" style:font-size-asian="11pt" style:font-size-complex="11pt" style:text-line-through-style="solid" style:text-underline-style="none"/>
    </style:style>
    <style:style style:family="paragraph" style:name="P16" style:parent-style-name="cc_5f_subsection">
      <style:text-properties style:text-underline-color="font-color" style:text-underline-style="solid" style:text-underline-width="auto"/>
    </style:style>
    <style:style style:family="paragraph" style:name="P17" style:parent-style-name="cc_5f_paragraph">
      <style:text-properties style:text-underline-style="none"/>
    </style:style>
    <style:style style:family="paragraph" style:master-page-name="First_20_Page" style:name="P18" style:parent-style-name="bd_5f_header_5f_title">
      <style:paragraph-properties style:page-number="auto"/>
    </style:style>
    <style:style style:family="text" style:name="T1">
      <style:text-properties style:font-weight-asian="normal" style:font-weight-complex="normal"/>
    </style:style>
    <style:style style:family="text" style:name="T2">
      <style:text-properties fo:font-weight="bold" style:font-weight-asian="bold" style:font-weight-complex="bold"/>
    </style:style>
    <style:style style:family="text" style:name="T3">
      <style:text-properties fo:font-weight="bold" style:font-weight-asian="normal" style:font-weight-complex="normal"/>
    </style:style>
    <style:style style:family="text" style:name="T4">
      <style:text-properties fo:font-weight="normal" style:font-weight-asian="normal" style:font-weight-complex="normal"/>
    </style:style>
    <style:style style:family="text" style:name="T5">
      <style:text-properties style:text-underline-color="font-color" style:text-underline-style="solid" style:text-underline-width="auto"/>
    </style:style>
    <style:style style:family="text" style:name="T6">
      <style:text-properties style:font-name-asian="Arial3" style:font-name-complex="Arial3" style:text-underline-color="font-color" style:text-underline-style="solid" style:text-underline-width="auto"/>
    </style:style>
    <style:style style:family="text" style:name="T7">
      <style:text-properties style:text-line-through-style="solid"/>
    </style:style>
    <style:style style:family="text" style:name="T8">
      <style:text-properties style:text-line-through-style="solid" style:text-underline-style="none"/>
    </style:style>
    <style:style style:family="text" style:name="T9">
      <style:text-properties style:font-name-asian="Arial3" style:font-name-complex="Arial3" style:text-line-through-style="solid" style:text-underline-style="none"/>
    </style:style>
    <style:style style:family="text" style:name="T10">
      <style:text-properties style:text-line-through-style="none"/>
    </style:style>
    <style:style style:family="text" style:name="T11">
      <style:text-properties style:text-line-through-style="none" style:text-underline-style="none"/>
    </style:style>
    <style:style style:family="text" style:name="T12">
      <style:text-properties style:font-name-asian="Arial3" style:font-name-complex="Arial3" style:text-line-through-style="none" style:text-underline-style="none"/>
    </style:style>
    <style:style style:family="text" style:name="T13">
      <style:text-properties style:text-line-through-style="none" style:text-underline-color="font-color" style:text-underline-style="solid" style:text-underline-width="auto"/>
    </style:style>
    <style:style style:family="text" style:name="T14">
      <style:text-properties style:text-underline-style="none"/>
    </style:style>
    <style:style style:family="text" style:name="T15">
      <style:text-properties style:font-weight-asian="normal" style:font-weight-complex="normal" style:text-underline-style="none"/>
    </style:style>
    <style:style style:family="text" style:name="T16">
      <style:text-properties style:font-weight-asian="bold" style:font-weight-complex="bold" style:text-underline-style="none"/>
    </style:style>
    <style:style style:family="text" style:name="T17">
      <style:text-properties fo:font-weight="bold" style:font-weight-asian="bold" style:font-weight-complex="bold" style:text-underline-style="none"/>
    </style:style>
    <style:style style:family="text" style:name="T18">
      <style:text-properties fo:font-weight="bold" style:font-weight-asian="normal" style:font-weight-complex="normal" style:text-underline-style="none"/>
    </style:style>
    <style:style style:family="text" style:name="T19">
      <style:text-properties style:font-name-asian="Arial3" style:font-name-complex="Arial3" style:font-size-asian="11pt" style:font-size-complex="11pt" style:text-underline-style="none"/>
    </style:style>
    <style:style style:family="text" style:name="T20">
      <style:text-properties style:font-name-asian="Arial3" style:font-name-complex="Arial3" style:font-size-asian="11pt" style:font-size-complex="11pt" style:font-weight-asian="normal" style:font-weight-complex="normal" style:text-underline-style="none"/>
    </style:style>
    <style:style style:family="text" style:name="T21">
      <style:text-properties style:font-name-asian="Arial3" style:font-name-complex="Arial3" style:font-size-asian="11pt" style:font-size-complex="11pt" style:font-weight-asian="bold" style:font-weight-complex="bold" style:text-underline-style="none"/>
    </style:style>
    <style:style style:family="text" style:name="T22">
      <style:text-properties style:font-name-asian="Arial3" style:font-name-complex="Arial3" style:text-underline-style="none"/>
    </style:style>
    <style:style style:family="text" style:name="T23">
      <style:text-properties fo:font-weight="normal" style:font-weight-asian="normal" style:font-weight-complex="normal" style:text-underline-style="none"/>
    </style:style>
    <style:style style:family="text" style:name="T24">
      <style:text-properties style:font-weight-asian="bold" style:font-weight-complex="bold"/>
    </style:style>
    <style:style style:family="text" style:name="T25">
      <style:text-properties fo:font-size="11pt" style:font-name-asian="Arial3" style:font-name-complex="Arial3" style:font-size-asian="11pt" style:font-size-complex="11pt" style:text-underline-style="none"/>
    </style:style>
    <style:style style:family="text" style:name="T26">
      <style:text-properties fo:font-size="11pt" style:font-name-asian="Arial3" style:font-name-complex="Arial3" style:font-size-asian="11pt" style:font-size-complex="11pt" style:font-weight-asian="normal" style:font-weight-complex="normal" style:text-underline-style="none"/>
    </style:style>
    <style:style style:family="text" style:name="T27">
      <style:text-properties fo:font-size="11pt" fo:font-weight="bold" style:font-name-asian="Arial3" style:font-name-complex="Arial3" style:font-size-asian="11pt" style:font-size-complex="11pt" style:font-weight-asian="normal" style:font-weight-complex="normal" style:text-underline-style="none"/>
    </style:style>
    <style:style style:family="text" style:name="T28">
      <style:text-properties fo:font-size="11pt" fo:font-weight="bold" style:font-name-asian="Arial3" style:font-name-complex="Arial3" style:font-size-asian="11pt" style:font-size-complex="11pt" style:font-weight-asian="bold" style:font-weight-complex="bold" style:text-underline-style="none"/>
    </style:style>
    <style:style style:family="text" style:name="T29">
      <style:text-properties fo:font-size="11pt" fo:font-weight="normal" style:font-name-asian="Arial3" style:font-name-complex="Arial3" style:font-size-asian="11pt" style:font-size-complex="11pt" style:font-weight-asian="normal" style:font-weight-complex="normal" style:text-underline-style="none"/>
    </style:style>
    <style:style style:family="text" style:name="T30">
      <style:text-properties fo:font-size="11pt" style:font-name-asian="Arial3" style:font-name-complex="Arial3" style:font-size-asian="11pt" style:font-size-complex="11pt"/>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23 12:11:52" office:value-type="string" text:name="T_ENROLLEDMEASURE_DT_DATECREATED"/>
        <text:user-field-decl office:string-value="" office:value-type="string" text:name="T_ENROLLEDMEASURE_I_TITLEID"/>
        <text:user-field-decl office:string-value="Relating to removal, resignation and death of a guardian, notices in a guardianship, notices in a conservatorship, and confidentiality of reports; to amend and reenact subsection 1 of section 23‑12‑13, subsection 1 of section 25‑03.1‑18.1, subsection 1 of section 27‑20.1‑17, sections 30.1‑01‑06 and 30.1‑28‑03.1, subsection 3 of section 30.1‑28‑03.2, section 30.1‑28‑04, subsection 1 of section 30.1‑28‑05, section 30.1‑28‑07, subsection 1 of section 30.1‑28‑09, sections 30.1‑28‑10.1, 30.1‑28‑12, 30.1‑28‑12.1, 30.1‑28‑12.2, and 30.1‑29‑05, subsection 6 of section 30.1‑29‑07, subsection 2 of section 30.1‑29‑08, sections 30.1‑29‑13 and 30.1‑29‑18, subsection 3 of section 30.1‑29‑19, subsection 1 of section 30.1‑29‑20.1, subsection 2 of section 30.1‑29‑22, and subsection 5 of section 30.1‑29‑25 of the North Dakota Century Code, relating to incapacitated persons, court-authorized involuntary treatment, guardianship of a child, guardianship of an incapacitated person, and protection of property of persons under disability and minors; and to repeal sections 30.1‑26‑01, 30.1‑28‑08, and 30.1‑28‑15 of the North Dakota Century Code, relating to visitors in a guardianship proceeding and appointment of successor guardians."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hansonk_1,kleminl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 office:value-type="string" text:name="T_ENROLLEDMEASURE_D_DATESECSTATE"/>
        <text:user-field-decl office:string-value="04000" office:value-type="string" text:name="T_ENROLLEDMEASURE_S_CREATEDFROMVERSION"/>
        <text:user-field-decl office:string-value="dwyerm_1" office:value-type="string" text:name="T_ENROLLEDMEASURE_S_PRIMARYSPONSOR"/>
        <text:user-field-decl office:string-value="202501" office:value-type="string" text:name="T_ENROLLEDMEASURE_I_SESSIONID"/>
        <text:user-field-decl office:string-value="1"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 office:value-type="string" text:name="T_ENROLLEDMEASURE_B_APPROVED"/>
        <text:user-field-decl office:string-value="1" office:value-type="string" text:name="T_ENROLLEDMEASURE_I_HABSENT"/>
        <text:user-field-decl office:string-value="" office:value-type="string" text:name="T_ENROLLEDMEASURE_B_EMERGENCY"/>
        <text:user-field-decl office:string-value="92"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5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senat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sicklerj_1,larsond_1,westonk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23-12-13-1&quot;},&quot;sec:2&quot;:{&quot;action&quot;:&quot;amend&quot;,&quot;type&quot;:&quot;centurycode&quot;,&quot;citation&quot;:&quot;25-03.1-18.1-1&quot;},&quot;sec:3&quot;:{&quot;action&quot;:&quot;amend&quot;,&quot;type&quot;:&quot;centurycode&quot;,&quot;citation&quot;:&quot;27-20.1-17-1&quot;},&quot;sec:4&quot;:{&quot;action&quot;:&quot;amend&quot;,&quot;type&quot;:&quot;centurycode&quot;,&quot;citation&quot;:&quot;30.1-01-06&quot;},&quot;sec:5&quot;:{&quot;action&quot;:&quot;amend&quot;,&quot;type&quot;:&quot;centurycode&quot;,&quot;citation&quot;:&quot;30.1-28-03.1&quot;},&quot;sec:6&quot;:{&quot;action&quot;:&quot;amend&quot;,&quot;type&quot;:&quot;centurycode&quot;,&quot;citation&quot;:&quot;30.1-28-03.2-3&quot;},&quot;sec:7&quot;:{&quot;action&quot;:&quot;amend&quot;,&quot;type&quot;:&quot;centurycode&quot;,&quot;citation&quot;:&quot;30.1-28-04&quot;},&quot;sec:8&quot;:{&quot;action&quot;:&quot;amend&quot;,&quot;type&quot;:&quot;centurycode&quot;,&quot;citation&quot;:&quot;30.1-28-05-1&quot;},&quot;sec:9&quot;:{&quot;action&quot;:&quot;amend&quot;,&quot;type&quot;:&quot;centurycode&quot;,&quot;citation&quot;:&quot;30.1-28-07&quot;},&quot;entry1_sec:10&quot;:{&quot;action&quot;:&quot;create&quot;,&quot;type&quot;:&quot;centurycode&quot;,&quot;citation&quot;:&quot;30.1-28-un1&quot;},&quot;sec:11&quot;:{&quot;action&quot;:&quot;amend&quot;,&quot;type&quot;:&quot;centurycode&quot;,&quot;citation&quot;:&quot;30.1-28-09-1&quot;},&quot;entry1_sec:12&quot;:{&quot;action&quot;:&quot;create&quot;,&quot;type&quot;:&quot;centurycode&quot;,&quot;citation&quot;:&quot;30.1-28-un2&quot;},&quot;sec:13&quot;:{&quot;action&quot;:&quot;amend&quot;,&quot;type&quot;:&quot;centurycode&quot;,&quot;citation&quot;:&quot;30.1-28-10.1&quot;},&quot;sec:14&quot;:{&quot;action&quot;:&quot;amend&quot;,&quot;type&quot;:&quot;centurycode&quot;,&quot;citation&quot;:&quot;30.1-28-12&quot;},&quot;sec:15&quot;:{&quot;action&quot;:&quot;amend&quot;,&quot;type&quot;:&quot;centurycode&quot;,&quot;citation&quot;:&quot;30.1-28-12.1&quot;},&quot;sec:16&quot;:{&quot;action&quot;:&quot;amend&quot;,&quot;type&quot;:&quot;centurycode&quot;,&quot;citation&quot;:&quot;30.1-28-12.2&quot;},&quot;sec:17&quot;:{&quot;action&quot;:&quot;amend&quot;,&quot;type&quot;:&quot;centurycode&quot;,&quot;citation&quot;:&quot;30.1-29-05&quot;},&quot;entry1_sec:18&quot;:{&quot;action&quot;:&quot;create&quot;,&quot;type&quot;:&quot;centurycode&quot;,&quot;citation&quot;:&quot;30.1-29-un3&quot;},&quot;sec:19&quot;:{&quot;action&quot;:&quot;amend&quot;,&quot;type&quot;:&quot;centurycode&quot;,&quot;citation&quot;:&quot;30.1-29-07-6&quot;},&quot;entry1_sec:20&quot;:{&quot;action&quot;:&quot;create&quot;,&quot;type&quot;:&quot;centurycode&quot;,&quot;citation&quot;:&quot;30.1-29-un4&quot;},&quot;sec:21&quot;:{&quot;action&quot;:&quot;amend&quot;,&quot;type&quot;:&quot;centurycode&quot;,&quot;citation&quot;:&quot;30.1-29-08-2&quot;},&quot;sec:22&quot;:{&quot;action&quot;:&quot;amend&quot;,&quot;type&quot;:&quot;centurycode&quot;,&quot;citation&quot;:&quot;30.1-29-13&quot;},&quot;sec:23&quot;:{&quot;action&quot;:&quot;amend&quot;,&quot;type&quot;:&quot;centurycode&quot;,&quot;citation&quot;:&quot;30.1-29-18&quot;},&quot;sec:24&quot;:{&quot;action&quot;:&quot;amend&quot;,&quot;type&quot;:&quot;centurycode&quot;,&quot;citation&quot;:&quot;30.1-29-19-3&quot;},&quot;sec:25&quot;:{&quot;action&quot;:&quot;amend&quot;,&quot;type&quot;:&quot;centurycode&quot;,&quot;citation&quot;:&quot;30.1-29-20.1-1&quot;},&quot;sec:26&quot;:{&quot;action&quot;:&quot;amend&quot;,&quot;type&quot;:&quot;centurycode&quot;,&quot;citation&quot;:&quot;30.1-29-22-2&quot;},&quot;sec:27&quot;:{&quot;action&quot;:&quot;amend&quot;,&quot;type&quot;:&quot;centurycode&quot;,&quot;citation&quot;:&quot;30.1-29-25-5&quot;},&quot;entry1_sec:28&quot;:{&quot;action&quot;:&quot;repeal&quot;,&quot;type&quot;:&quot;centurycode&quot;,&quot;citation&quot;:&quot;30.1-26-01&quot;},&quot;entry2_sec:28&quot;:{&quot;action&quot;:&quot;repeal&quot;,&quot;type&quot;:&quot;centurycode&quot;,&quot;citation&quot;:&quot;30.1-28-08&quot;},&quot;entry3_sec:28&quot;:{&quot;action&quot;:&quot;repeal&quot;,&quot;type&quot;:&quot;centurycode&quot;,&quot;citation&quot;:&quot;30.1-28-15&quot;}}" office:value-type="string" text:name="T_ENROLLEDMEASURE_T_STATUTEAFFECTED"/>
        <text:user-field-decl office:string-value="25.1110" office:value-type="string" text:name="T_ENROLLEDMEASURE_S_LCNUMBER"/>
        <text:user-field-decl office:string-value="" office:value-type="string" text:name="T_ENROLLEDMEASURE_I_SESSIONLAWCHAPTER"/>
        <text:user-field-decl office:string-value="47" office:value-type="string" text:name="T_ENROLLEDMEASURE_I_SYEAS"/>
        <text:user-field-decl office:string-value=""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two new sections to chapter 30.1‑28 and two new sections to chapter 30.1‑29 of the North Dakota Century Code, relating to removal, resignation and death of a guardian, notices in a guardianship, notices in a conservatorship, and confidentiality of reports; to amend and reenact subsection 1 of section 23‑12‑13, subsection 1 of section 25‑03.1‑18.1, subsection 1 of section 27‑20.1‑17, sections 30.1‑01‑06 and 30.1‑28‑03.1, subsection 3 of section 30.1‑28‑03.2, section 30.1‑28‑04, subsection 1 of section 30.1‑28‑05, section 30.1‑28‑07, subsection 1 of section 30.1‑28‑09, sections 30.1‑28‑10.1, 30.1‑28‑12, 30.1‑28‑12.1, 30.1‑28‑12.2, and 30.1‑29‑05, subsection 6 of section 30.1‑29‑07, subsection 2 of section 30.1‑29‑08, sections 30.1‑29‑13 and 30.1‑29‑18, subsection 3 of section 30.1‑29‑19, subsection 1 of section 30.1‑29‑20.1, subsection 2 of section 30.1‑29‑22, and subsection 5 of section 30.1‑29‑25 of the North Dakota Century Code, relating to incapacitated persons, court-authorized involuntary treatment, guardianship of a child, guardianship of an incapacitated person, and protection of property of persons under disability and minors; and to repeal sections 30.1‑26‑01, 30.1‑28‑08, and 30.1‑28‑15 of the North Dakota Century Code, relating to visitors in a guardianship proceeding and appointment of successor guardians." office:value-type="string" text:name="T_ENROLLEDMEASURE_T_LONGTITLE"/>
        <text:user-field-decl office:string-value="2291" office:value-type="string" text:name="T_ENROLLEDMEASURE_S_BILLNUMBER"/>
        <text:user-field-decl office:string-value="" office:value-type="string" text:name="T_ENROLLEDMEASURE_D_EFFECTIVEDATE"/>
        <text:user-field-decl office:string-value="" office:value-type="string" text:name="T_ENROLLEDMEASURE_S_SECSTATE"/>
      </text:user-field-decls>
      <text:section text:name="Header" text:style-name="Sect1">
        <text:p text:style-name="P18"><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291</text:user-field-get></text:p>
        <text:p text:style-name="bd_5f_sponsor_5f_identification">(Senators Dwyer, Sickler, Larson, Weston)</text:p>
        <text:p text:style-name="bd_5f_sponsor_5f_identification">(Representatives Hanson, Klemin)</text:p>
        <text:p text:style-name="bd_5f_header"/>
        <text:p text:style-name="bd_5f_header"/>
      </text:section>
      <text:section text:name="Title" text:style-name="Sect1">
        <text:p text:style-name="bd_5f_title">AN ACT to create and enact two new sections to chapter 30.1‑28 and two new sections to chapter 30.1‑29 of the North Dakota Century Code, relating to removal, resignation and death of a guardian, notices in a guardianship, notices in a conservatorship, and confidentiality of reports; to amend and reenact subsection 1 of section 23‑12‑13, subsection 1 of section 25‑03.1‑18.1, subsection 1 of section 27‑20.1‑17, sections 30.1‑01‑06 and 30.1‑28‑03.1, subsection 3 of section 30.1‑28‑03.2, section 30.1‑28‑04, subsection 1 of section 30.1‑28‑05, section 30.1‑28‑07, subsection 1 of section 30.1‑28‑09, sections 30.1‑28‑10.1, 30.1‑28‑12, 30.1‑28‑12.1, 30.1‑28‑12.2, and 30.1‑29‑05, subsection 6 of section 30.1‑29‑07, subsection 2 of section 30.1‑29‑08, sections 30.1‑29‑13 and 30.1‑29‑18, subsection 3 of section 30.1‑29‑19, subsection 1 of section 30.1‑29‑20.1, subsection 2 of section 30.1‑29‑22, and subsection 5 of section 30.1‑29‑25 of the North Dakota Century Code, relating to incapacitated persons, court-authorized involuntary treatment, guardianship of a child, guardianship of an incapacitated person, and protection of property of persons under disability and minors; and to repeal sections 30.1‑26‑01, 30.1‑28‑08, and 30.1‑28‑15 of the North Dakota Century Code, relating to visitors in a guardianship proceeding and appointment of successor guardians.</text:p>
      </text:section>
      <text:section text:name="EnactingClause" text:style-name="Sect1">
        <text:p text:style-name="P5">BE IT ENACTED BY THE LEGISLATIVE ASSEMBLY OF NORTH DAKOTA:</text:p>
      </text:section>
      <text:section text:name="Body" text:style-name="Sect1">
        <text:p text:style-name="P3"><text:span text:style-name="bd_5f_section_5f_name"><text:span text:style-name="T1"><text:tab/>SECTION 1. AMENDMENT. </text:span></text:span>Subsection 1 of section 23‑12‑13 of the North Dakota Century Code is amended and reenacted as follows:</text:p>
        <text:p text:style-name="cc_5f_subsection"><text:tab/>1.<text:tab/>Informed consent for health care for a minor patient or a patient who is determined by a physician<text:span text:style-name="T5">, psychiatrist, or psychologist</text:span> to be an incapacitated person, as defined in <text:span text:style-name="T7">subsection 2 of</text:span><text:span text:style-name="T10"> </text:span>section <text:span text:style-name="T7">30.1‑26‑01</text:span><text:span text:style-name="T5">30.1‑01‑06</text:span>, and unable to consent may be obtained from a person authorized to consent on behalf of the patient. Persons in the following classes and in the following order of priority may provide informed consent to health care on behalf of the patient:</text:p>
        <text:p text:style-name="cc_5f_subdivision"><text:tab/><text:tab/>a.<text:tab/>The individual, if any, to whom the patient has given a durable power of attorney that encompasses the authority to make health care decisions, unless a court of competent jurisdiction specifically authorizes a guardian to make medical decisions for the incapacitated person;</text:p>
        <text:p text:style-name="cc_5f_subdivision"><text:tab/><text:tab/>b.<text:tab/>The appointed guardian or custodian of the patient, if any;</text:p>
        <text:p text:style-name="cc_5f_subdivision"><text:tab/><text:tab/>c.<text:tab/>The patient's spouse who has maintained significant contacts with the incapacitated person;</text:p>
        <text:p text:style-name="cc_5f_subdivision"><text:tab/><text:tab/>d.<text:tab/>Children of the patient who are at least eighteen years of age and who have maintained significant contacts with the incapacitated person;</text:p>
        <text:p text:style-name="cc_5f_subdivision"><text:tab/><text:tab/>e.<text:tab/>Parents of the patient, including a stepparent who has maintained significant contacts with the incapacitated person;</text:p>
        <text:p text:style-name="cc_5f_subdivision"><text:tab/><text:tab/>f.<text:tab/>Adult brothers and sisters of the patient who have maintained significant contacts with the incapacitated person;</text:p>
        <text:p text:style-name="cc_5f_subdivision"><text:tab/><text:tab/>g.<text:tab/>Grandparents of the patient who have maintained significant contacts with the incapacitated person;</text:p>
        <text:p text:style-name="cc_5f_subdivision"><text:soft-page-break/><text:tab/><text:tab/>h.<text:tab/>Grandchildren of the patient who are at least eighteen years of age and who have maintained significant contacts with the incapacitated person; or</text:p>
        <text:p text:style-name="cc_5f_subdivision"><text:tab/><text:tab/>i.<text:tab/>A close relative or friend of the patient who is at least eighteen years of age and who has maintained significant contacts with the incapacitated person.</text:p>
        <text:p text:style-name="P3"><text:span text:style-name="bd_5f_section_5f_name"><text:span text:style-name="T1"><text:tab/>SECTION 2. AMENDMENT. </text:span></text:span>Subsection 1 of section 25‑03.1‑18.1 of the North Dakota Century Code is amended and reenacted as follows:</text:p>
        <text:p text:style-name="cc_5f_subdivision"><text:tab/>1.<text:tab/>a.<text:tab/>Upon notice and hearing, a <text:span text:style-name="T14">tier 1b mental health professional</text:span> may request authorization from the court to treat <text:span text:style-name="T14">an individual</text:span> under a mental health treatment order<text:span text:style-name="T5">, or an individual voluntarily admitted to a public treatment facility under section 25‑03.1‑04,</text:span> with prescribed medication. The request may be considered by the court in an involuntary treatment hearing. As a part of the request,<text:span text:style-name="T10"> </text:span><text:span text:style-name="T11">a </text:span><text:span text:style-name="T10">psychiatrist</text:span><text:span text:style-name="T11"> </text:span><text:span text:style-name="T14">or a final year psychiatric resident physician not involved in the current diagnosis or treatment of the patient</text:span> shall certify:</text:p>
        <text:p text:style-name="cc_5f_paragraph"><text:tab/><text:tab/><text:tab/>(1)<text:tab/>That the proposed prescribed medication is clinically appropriate and necessary to effectively treat the patient and that the patient is a person requiring treatment;</text:p>
        <text:p text:style-name="cc_5f_paragraph"><text:tab/><text:tab/><text:tab/>(2)<text:tab/>That the patient was offered that treatment and refused it or that the patient lacks the capacity to make or communicate a responsible decision about that treatment;</text:p>
        <text:p text:style-name="cc_5f_paragraph"><text:tab/><text:tab/><text:tab/>(3)<text:tab/>That prescribed medication is the least restrictive form of intervention necessary to meet the treatment needs of the patient; and</text:p>
        <text:p text:style-name="cc_5f_paragraph"><text:tab/><text:tab/><text:tab/>(4)<text:tab/>That the benefits of the treatment outweigh the known risks to the patient.</text:p>
        <text:p text:style-name="cc_5f_subdivision"><text:tab/><text:tab/>b.<text:tab/>The court shall inquire whether the patient has had a sufficient opportunity to adequately prepare to meet the issue of involuntary treatment with prescribed medication and, at the request of the patient, the court may continue the involuntary treatment hearing for a period not exceeding seven days or may appoint an independent expert examiner as provided in subsection 4.</text:p>
        <text:p text:style-name="bd_5f_section"><text:span text:style-name="bd_5f_section_5f_name"><text:span text:style-name="T1"><text:tab/>SECTION 3. AMENDMENT. </text:span></text:span>Subsection 1 of section 27‑20.1‑17 of the North Dakota Century Code is amended and reenacted as follows:</text:p>
        <text:p text:style-name="P10"><text:tab/>1.<text:tab/>An order appointing or reappointing a guardian under this chapter is effective for up to one year unless the court, upon a finding of good cause, sets a different time frame. An order may not be effective for more than three years. At least sixty days before the expiration of the initial order of appointment or any following order of reappointment, the court shall request and consider information submitted by the guardian, the child, if fourteen years of age or older, the child's attorney, if any, the child's parents, and any interested persons regarding whether the need for a guardianship continues to exist. The court, at its discretion, may appoint a guardian ad litem in accordance with section 27‑20.1‑08, before the hearing. The court shall hold a hearing on whether the guardianship should continue. Following the hearing and consideration of submitted information, the court may:</text:p>
        <text:p text:style-name="P7"><text:tab/><text:tab/>a.<text:tab/>Terminate the guardianship if shown by clear and convincing evidence that the circumstances that led to the guardianship no longer exist;</text:p>
        <text:p text:style-name="P7"><text:tab/><text:tab/>b.<text:tab/>Reappoint the guardian for up to three years; or</text:p>
        <text:p text:style-name="P7"><text:tab/><text:tab/>c.<text:tab/>Appoint a new guardian.</text:p>
        <text:p text:style-name="cc_5f_subsection"><text:span text:style-name="T14"><text:tab/><text:tab/></text:span><text:span text:style-name="T5">The court may extend a guardianship up to ninety days past the expiration of the initial order, for good cause shown, if the hearing cannot be held before the expiration of the order. If the court extends an initial order for guardianship, new letters of guardianship must be issued reflecting the extended expiration date.</text:span></text:p>
        <text:p text:style-name="P4"><text:soft-page-break/><text:span text:style-name="bd_5f_section_5f_name"><text:tab/></text:span><text:span text:style-name="bd_5f_section_5f_name"><text:span text:style-name="T1">SECTION</text:span></text:span><text:span text:style-name="bd_5f_section_5f_name"><text:span text:style-name="T24"> 4.</text:span></text:span><text:span text:style-name="bd_5f_section_5f_name"> </text:span><text:span text:style-name="bd_5f_section_5f_name"><text:span text:style-name="T1">AMENDMENT</text:span></text:span><text:span text:style-name="T2">.</text:span> Section 30.1‑01‑06 of the North Dakota Century Code is amended and reenacted as follows:</text:p>
        <text:p text:style-name="cc_5f_section_5f_heading"><text:tab/>30.1‑01‑06. (1‑201) General definitions.</text:p>
        <text:p text:style-name="cc_5f_section"><text:tab/>Subject to additional definitions contained in the subsequent chapters which are applicable to specific chapters, and unless the context otherwise requires, in this title:</text:p>
        <text:p text:style-name="cc_5f_subsection"><text:tab/>1.<text:tab/>"Agent" includes an attorney‑in‑fact under a durable or nondurable power of attorney, an individual authorized to make decisions concerning another's health care, and an individual authorized to make decisions for another under a natural death act.</text:p>
        <text:p text:style-name="cc_5f_subsection"><text:tab/>2.<text:tab/><text:span text:style-name="T5">"Alternative resource plan" means an alternative plan to guardianship which uses available support services and arrangements acceptable to the alleged incapacitated person. The term includes the use of support services such as visiting nurses, homemakers, home health aides, personal care attendants, adult day care, home and community-based care, human service zones, developmental disability services, powers of attorney, durable powers of attorney, health care directives, supported decisionmaking, representative and protective payees, and licensed congregate care facilities.</text:span></text:p>
        <text:p text:style-name="cc_5f_subsection"><text:span text:style-name="T14"><text:tab/></text:span><text:span text:style-name="T5">3.</text:span><text:span text:style-name="T14"><text:tab/></text:span>"Application" means a written request to the court for an order of informal probate or appointment under chapter 30.1‑14.</text:p>
        <text:p text:style-name="cc_5f_subsection"><text:tab/><text:span text:style-name="T7">3.</text:span><text:span text:style-name="T5">4.</text:span><text:tab/>"Augmented estate" means the estate described in section 30.1‑05‑02.</text:p>
        <text:p text:style-name="cc_5f_subsection"><text:tab/><text:span text:style-name="T7">4.</text:span><text:span text:style-name="T5">5.</text:span><text:tab/>"Beneficiary", as it relates to a trust beneficiary, includes a person who has any present or future interest, vested or contingent, and also includes the owner of an interest by assignment or other transfer; as it relates to a charitable trust, includes any person entitled to enforce the trust; as it relates to a beneficiary of a beneficiary designation, refers to a beneficiary of an account with a payable on death designation, of a security registered in beneficiary form transferable on death, or other nonprobate transfer at death; and, as it relates to a "beneficiary designated in a governing instrument", includes a grantee of a deed, a devisee, a trust beneficiary, a beneficiary of a beneficiary designation, a donee, or a person in whose favor a power of attorney or a power held in any individual, fiduciary, or representative capacity is exercised.</text:p>
        <text:p text:style-name="cc_5f_subsection"><text:tab/><text:span text:style-name="T7">5.</text:span><text:span text:style-name="T5">6.</text:span><text:tab/>"Beneficiary designation" refers to a governing instrument naming a beneficiary of an account with payable on death designation, of a security registered in beneficiary form transferable on death, or other nonprobate transfer at death.</text:p>
        <text:p text:style-name="cc_5f_subsection"><text:tab/><text:span text:style-name="T7">6.</text:span><text:span text:style-name="T5">7.</text:span><text:tab/>"Child" includes an individual entitled to take as a child under this title by intestate succession from the parent whose relationship is involved and excludes a person who is only a stepchild, a foster child, a grandchild, or any more remote descendant.</text:p>
        <text:p text:style-name="cc_5f_subsection"><text:tab/><text:span text:style-name="T7">7.</text:span><text:span text:style-name="T5">8.</text:span><text:tab/>"Claims", in respect to estates of decedents and protected persons, includes liabilities of the decedent or protected person whether arising in contract, in tort, or otherwise, and liabilities of the estate which arise at or after the death of the decedent or after the appointment of a conservator, including funeral expenses and expenses of administration. The term does not include estate or inheritance taxes or demands or disputes regarding title of a decedent or protected person to specific assets alleged to be included in the estate.</text:p>
        <text:p text:style-name="cc_5f_subsection"><text:tab/><text:span text:style-name="T7">8.</text:span><text:span text:style-name="T5">9.</text:span><text:tab/>"Conservator" means a person who is appointed by a court to manage the estate of a protected person, and includes limited conservators as defined in this section.</text:p>
        <text:p text:style-name="cc_5f_subsection"><text:tab/><text:span text:style-name="T7">9.</text:span><text:span text:style-name="T5">10.</text:span><text:tab/>"Court" means the court having jurisdiction in matters relating to the affairs of decedents.</text:p>
        <text:p text:style-name="cc_5f_subsection"><text:soft-page-break/><text:tab/><text:span text:style-name="T7">10.</text:span><text:span text:style-name="T5">11.</text:span><text:tab/>"Descendant" of an individual means all descendants of all generations, with the relationship of parent and child at each generation being determined by the definition of child and parent contained in this title.</text:p>
        <text:p text:style-name="cc_5f_subsection"><text:tab/><text:span text:style-name="T7">11.</text:span><text:span text:style-name="T5">12.</text:span><text:tab/>"Devise", when used as a noun, means a testamentary disposition of real or personal property, and when used as a verb, means to dispose of real or personal property by will.</text:p>
        <text:p text:style-name="cc_5f_subsection"><text:tab/><text:span text:style-name="T7">12.</text:span><text:span text:style-name="T5">13.</text:span><text:tab/>"Devisee" means a person designated in a will to receive a devise. In the case of a devise to an existing trust or trustee, or to a trustee or trust described by will, the trust or trustee is the devisee and the beneficiaries are not devisees.</text:p>
        <text:p text:style-name="cc_5f_subsection"><text:tab/><text:span text:style-name="T7">13.</text:span><text:span text:style-name="T5">14.</text:span><text:tab/>"Disability" means cause for a protective order as described in section 30.1‑29‑01.</text:p>
        <text:p text:style-name="cc_5f_subsection"><text:tab/><text:span text:style-name="T7">14.</text:span><text:span text:style-name="T5">15.</text:span><text:tab/>"Distributee" means any person who has received property of a decedent from the decedent's personal representative other than as a creditor or purchaser. A testamentary trustee is a distributee only to the extent of distributed assets or increment thereto remaining in the trustee's hands. A beneficiary of a testamentary trust to whom the trustee has distributed property received from a personal representative is a distributee of the personal representative. For the purposes of this provision, "testamentary trustee" includes a trustee to whom assets are transferred by will to the extent of the devised assets.</text:p>
        <text:p text:style-name="cc_5f_subsection"><text:tab/><text:span text:style-name="T7">15.</text:span><text:span text:style-name="T5">16.</text:span><text:tab/>"Estate" includes the property of the decedent, trust, or other person whose affairs are subject to this title as originally constituted and as it exists from time to time during administration.</text:p>
        <text:p text:style-name="cc_5f_subsection"><text:tab/><text:span text:style-name="T7">16.</text:span><text:span text:style-name="T5">17.</text:span><text:tab/>"Exempt property" means that property of a decedent's estate which is described in section 30.1‑07‑01.</text:p>
        <text:p text:style-name="cc_5f_subsection"><text:tab/><text:span text:style-name="T7">17.</text:span><text:span text:style-name="T5">18.</text:span><text:tab/><text:span text:style-name="T14">"Expert examiner" means:</text:span></text:p>
        <text:p text:style-name="P8"><text:tab/><text:tab/>a.<text:tab/>A licensed physician;</text:p>
        <text:p text:style-name="P8"><text:tab/><text:tab/>b.<text:tab/>A psychiatrist;</text:p>
        <text:p text:style-name="P8"><text:tab/><text:tab/>c.<text:tab/>A licensed psychologist trained in a clinical program;</text:p>
        <text:p text:style-name="P8"><text:tab/><text:tab/>d.<text:tab/>An advanced practice registered nurse who is licensed under chapter 43‑12.1 within the role of a certified nurse practitioner or certified clinical nurse specialist, who has completed the requirements for a minimum of a master's degree from an accredited program, and who is functioning within the scope of practice in one of the population foci as approved by the state board of nursing; or</text:p>
        <text:p text:style-name="P8"><text:tab/><text:tab/>e.<text:tab/>A physician assistant who is licensed under chapter 43‑17 and authorized by the state board of medical examiners to practice in this state.</text:p>
        <text:p text:style-name="cc_5f_subsection"><text:span text:style-name="T14"><text:tab/></text:span><text:span text:style-name="T8">18.</text:span><text:span text:style-name="T5">19.</text:span><text:span text:style-name="T14"><text:tab/></text:span>"Fiduciary" includes a personal representative, guardian, conservator, and trustee.</text:p>
        <text:p text:style-name="cc_5f_subsection"><text:tab/><text:span text:style-name="T8">19.</text:span><text:span text:style-name="T5">20.</text:span><text:tab/>"Foreign personal representative" means a personal representative appointed by another jurisdiction.</text:p>
        <text:p text:style-name="cc_5f_subsection"><text:tab/><text:span text:style-name="T8">20.</text:span><text:span text:style-name="T5">21.</text:span><text:tab/>"Formal proceedings" means proceedings conducted before a judge with notice to interested persons.</text:p>
        <text:p text:style-name="cc_5f_subsection"><text:tab/><text:span text:style-name="T8">21.</text:span><text:span text:style-name="T5">22.</text:span><text:tab/>"Governing instrument" means a deed, will, trust, insurance or annuity policy, account with payable on death designation, security registered in beneficiary form transferable on death, pension, profit‑sharing, retirement, or similar benefit plan, instrument creating or exercising a power of appointment or a power of attorney, or a dispositive, appointive, or nominative instrument of any similar type.</text:p>
        <text:p text:style-name="cc_5f_subsection"><text:soft-page-break/><text:tab/><text:span text:style-name="T8">22.</text:span><text:span text:style-name="T5">23.</text:span><text:tab/>"Guardian" means a person who or nonprofit corporation that has qualified as a guardian of a minor or incapacitated person pursuant to testamentary or court appointment, and includes limited guardians as defined in this section, but excludes one who is merely a guardian ad litem.</text:p>
        <text:p text:style-name="cc_5f_subsection"><text:tab/><text:span text:style-name="T8">23.</text:span><text:span text:style-name="T5">24.</text:span><text:tab/>"Heirs", except as controlled by section 30.1‑09.1‑11, means persons, including the surviving spouse and the state, who are entitled under the statutes of intestate succession to the property of a decedent.</text:p>
        <text:p text:style-name="cc_5f_subsection"><text:tab/><text:span text:style-name="T8">24.</text:span><text:span text:style-name="T5">25.</text:span><text:tab/>"Incapacitated person" means <text:span text:style-name="T7">an individual described in section 30.1‑26‑01</text:span><text:span text:style-name="T5">any adult individual who is impaired by reason of mental illness, mental deficiency, physical illness or disability, or chemical dependency to the extent that the individual lacks capacity to make or communicate responsible decisions concerning the individual's matters of residence, education, medical treatment, legal affairs, vocation, finance, or other matters, or if the incapacity endangers the individual's health or safety</text:span>.</text:p>
        <text:p text:style-name="cc_5f_subsection"><text:tab/><text:span text:style-name="T8">25.</text:span><text:span text:style-name="T5">26.</text:span><text:tab/>"Informal proceedings" means those conducted by the court for probate of a will or appointment of a personal representative without notice to interested persons.</text:p>
        <text:p text:style-name="cc_5f_subsection"><text:tab/><text:span text:style-name="T8">26.</text:span><text:span text:style-name="T5">27.</text:span><text:tab/>"Interested person" includes<text:span text:style-name="T10"> </text:span><text:span text:style-name="T7">heirs,</text:span><text:span text:style-name="T5">:</text:span></text:p>
        <text:p text:style-name="cc_5f_subdivision"><text:span text:style-name="T14"><text:tab/><text:tab/></text:span><text:span text:style-name="T5">a.</text:span><text:span text:style-name="T14"><text:tab/></text:span><text:span text:style-name="T5">Except as provided under section b:</text:span></text:p>
        <text:p text:style-name="cc_5f_paragraph"><text:span text:style-name="T14"><text:tab/><text:tab/><text:tab/></text:span><text:span text:style-name="T5">(1)</text:span><text:span text:style-name="T14"><text:tab/></text:span><text:span text:style-name="T5">Heirs and</text:span> devisees<text:span text:style-name="T7">, children, spouses, creditors, beneficiaries, and any others</text:span><text:span text:style-name="T5">;</text:span></text:p>
        <text:p text:style-name="cc_5f_paragraph"><text:span text:style-name="T14"><text:tab/><text:tab/><text:tab/></text:span><text:span text:style-name="T5">(2)</text:span><text:span text:style-name="T14"><text:tab/></text:span><text:span text:style-name="T5">Children;</text:span></text:p>
        <text:p text:style-name="cc_5f_paragraph"><text:span text:style-name="T14"><text:tab/><text:tab/><text:tab/></text:span><text:span text:style-name="T5">(3)</text:span><text:span text:style-name="T14"><text:tab/></text:span><text:span text:style-name="T5">Spouses:</text:span></text:p>
        <text:p text:style-name="cc_5f_paragraph"><text:span text:style-name="T14"><text:tab/><text:tab/><text:tab/></text:span><text:span text:style-name="T5">(4)</text:span><text:span text:style-name="T14"><text:tab/></text:span><text:span text:style-name="T5">Creditors;</text:span></text:p>
        <text:p text:style-name="cc_5f_paragraph"><text:span text:style-name="T14"><text:tab/><text:tab/><text:tab/></text:span><text:span text:style-name="T5">(5)</text:span><text:span text:style-name="T14"><text:tab/></text:span><text:span text:style-name="T5">Beneficiaries;</text:span></text:p>
        <text:p text:style-name="cc_5f_paragraph"><text:span text:style-name="T14"><text:tab/><text:tab/><text:tab/></text:span><text:span text:style-name="T5">(6)</text:span><text:span text:style-name="T14"><text:tab/></text:span><text:span text:style-name="T5">Any individual</text:span><text:span text:style-name="T14"> </text:span>having a property right in or claim against a trust estate or the estate of a decedent, ward, or protected person<text:span text:style-name="T7">. The term also includes</text:span><text:span text:style-name="T10"> </text:span><text:span text:style-name="T7">persons</text:span><text:span text:style-name="T5">;</text:span></text:p>
        <text:p text:style-name="cc_5f_paragraph"><text:span text:style-name="T14"><text:tab/><text:tab/><text:tab/></text:span><text:span text:style-name="T5">(7)</text:span><text:span text:style-name="T14"><text:tab/></text:span><text:span text:style-name="T5">Person</text:span> having priority for appointment as personal representative<text:span text:style-name="T5">;</text:span> and<text:span text:style-name="T10"> </text:span><text:span text:style-name="T7">other</text:span></text:p>
        <text:p text:style-name="cc_5f_paragraph"><text:span text:style-name="T14"><text:tab/><text:tab/><text:tab/></text:span><text:span text:style-name="T5">(8)</text:span><text:span text:style-name="T14"><text:tab/></text:span><text:span text:style-name="T5">Other</text:span> fiduciaries representing interested persons.</text:p>
        <text:p text:style-name="cc_5f_subdivision"><text:span text:style-name="T14"><text:tab/><text:tab/></text:span><text:span text:style-name="T5">b.</text:span><text:span text:style-name="T14"><text:tab/></text:span><text:span text:style-name="T5">For purposes of guardianships and conservatorships:</text:span></text:p>
        <text:p text:style-name="cc_5f_paragraph"><text:span text:style-name="T14"><text:tab/><text:tab/><text:tab/></text:span><text:span text:style-name="T5">(1)</text:span><text:span text:style-name="T14"><text:tab/></text:span><text:span text:style-name="T5">The petitioner for appointment of the guardian;</text:span></text:p>
        <text:p text:style-name="cc_5f_paragraph"><text:span text:style-name="T14"><text:tab/><text:tab/><text:tab/></text:span><text:span text:style-name="T5">(2)</text:span><text:span text:style-name="T14"><text:tab/></text:span><text:span text:style-name="T5">The spouse, parent, adult children, or siblings of the ward, protected person, or an adult relative if a spouse, parent, adult child, sibling, or protected person cannot be found;</text:span></text:p>
        <text:p text:style-name="cc_5f_paragraph"><text:span text:style-name="T14"><text:tab/><text:tab/><text:tab/></text:span><text:span text:style-name="T5">(3)</text:span><text:span text:style-name="T14"><text:tab/></text:span><text:span text:style-name="T5">An adult individual who has lived with a ward or a protected person for a period of more than six months;</text:span></text:p>
        <text:p text:style-name="cc_5f_paragraph"><text:span text:style-name="T14"><text:tab/><text:tab/><text:tab/></text:span><text:span text:style-name="T5">(4)</text:span><text:span text:style-name="T14"><text:tab/></text:span><text:span text:style-name="T5">An attorney for the ward or protected person;</text:span></text:p>
        <text:p text:style-name="cc_5f_paragraph"><text:span text:style-name="T14"><text:tab/><text:tab/><text:tab/></text:span><text:span text:style-name="T5">(5)</text:span><text:span text:style-name="T14"><text:tab/></text:span><text:span text:style-name="T5">A representative payee for the ward or protected person; and</text:span></text:p>
        <text:p text:style-name="cc_5f_paragraph"><text:span text:style-name="T14"><text:tab/><text:tab/><text:tab/></text:span><text:span text:style-name="T5">(6)</text:span><text:span text:style-name="T14"><text:tab/></text:span><text:span text:style-name="T5">Any other person designated by the court.</text:span></text:p>
        <text:p text:style-name="cc_5f_subsection_5f_indent">The meaning as it relates to particular persons may vary from time to time and must be determined according to the particular purposes of, and matter involved in, any proceeding.</text:p>
        <text:p text:style-name="cc_5f_subsection"><text:soft-page-break/><text:tab/><text:span text:style-name="T8">27.</text:span><text:span text:style-name="T5">28.</text:span><text:tab/>"Issue" of <text:span text:style-name="T7">a person</text:span><text:span text:style-name="T5">an individual</text:span> means descendant as defined in subsection <text:span text:style-name="T7">10</text:span><text:span text:style-name="T5">11</text:span>.</text:p>
        <text:p text:style-name="cc_5f_subsection"><text:tab/><text:span text:style-name="T8">28.</text:span><text:span text:style-name="T5">29.</text:span><text:tab/>"Joint tenants with the right of survivorship" and "community property with the right of survivorship" includes co‑owners of property held under circumstances that entitle one or more to the whole of the property on the death of the other or others, but excludes forms of co‑ownership registration in which the underlying ownership of each party is in proportion to that party's contribution.</text:p>
        <text:p text:style-name="cc_5f_subsection"><text:tab/><text:span text:style-name="T8">29.</text:span><text:span text:style-name="T5">30.</text:span><text:tab/>"Lease" includes an oil, gas, or other mineral lease.</text:p>
        <text:p text:style-name="cc_5f_subsection"><text:tab/><text:span text:style-name="T8">30.</text:span><text:span text:style-name="T5">31.</text:span><text:tab/><text:span text:style-name="T5">"Least restrictive form of intervention" includes only the limitations necessary to provide the needed care and services for a guardianship, and the ward must enjoy the greatest amount of personal freedom and civil liberties consistent with the ward's mental and physical limitations.</text:span></text:p>
        <text:p text:style-name="cc_5f_subsection"><text:span text:style-name="T14"><text:tab/></text:span><text:span text:style-name="T5">32.</text:span><text:span text:style-name="T14"><text:tab/></text:span>"Letters" includes letters testamentary, letters of guardianship, letters of administration, and letters of conservatorship.</text:p>
        <text:p text:style-name="cc_5f_subsection"><text:tab/><text:span text:style-name="T8">31.</text:span><text:span text:style-name="T5">33.</text:span><text:tab/>"Limited conservator" means a person or nonprofit corporation, appointed by the court, to manage only those financial resources specifically enumerated by the court for the person with limited capacity and includes limited conservators as described by section 30.1‑29‑20.</text:p>
        <text:p text:style-name="cc_5f_subsection"><text:span text:style-name="T10"><text:tab/></text:span><text:span text:style-name="T8">32.</text:span><text:span text:style-name="T13">34.</text:span><text:span text:style-name="T10"><text:tab/>"Limited guardian" means a person or nonprofit corporation, appointed by the court, to supervise certain specified aspects of the care of a person with limited capacity and includes limited guardians as described by section 30.1‑28‑04.</text:span></text:p>
        <text:p text:style-name="cc_5f_subsection"><text:tab/><text:span text:style-name="T8">33.</text:span><text:span text:style-name="T13">35.</text:span><text:tab/>"Minor" means a person who is under eighteen years of age.</text:p>
        <text:p text:style-name="cc_5f_subsection"><text:tab/><text:span text:style-name="T8">34.</text:span><text:span text:style-name="T13">36.</text:span><text:tab/>"Mortgage" means any conveyance, agreement, or arrangement in which property is encumbered or used as security.</text:p>
        <text:p text:style-name="cc_5f_subsection"><text:tab/><text:span text:style-name="T8">35.</text:span><text:span text:style-name="T13">37.</text:span><text:tab/>"Nonresident decedent" means a decedent who was domiciled in another jurisdiction at the time of death.</text:p>
        <text:p text:style-name="cc_5f_subsection"><text:tab/><text:span text:style-name="T8">36.</text:span><text:span text:style-name="T13">38.</text:span><text:tab/>"Organization" means a corporation, limited liability company, government or governmental subdivision or agency, business trust, estate, trust, partnership, joint venture, association, or any other legal or commercial entity.</text:p>
        <text:p text:style-name="cc_5f_subsection"><text:tab/><text:span text:style-name="T8">37.</text:span><text:span text:style-name="T13">39.</text:span><text:tab/>"Parent" includes any <text:span text:style-name="T7">person</text:span><text:span text:style-name="T5">individual</text:span> entitled to take, or who would be entitled to take if the child died without a will, as a parent under this title, by intestate succession from the child whose relationship is in question and excludes any person who is only a stepparent, foster parent, or grandparent.</text:p>
        <text:p text:style-name="cc_5f_subsection"><text:tab/><text:span text:style-name="T8">38.</text:span><text:span text:style-name="T13">40.</text:span><text:tab/>"Payer" means a trustee, insurer, business entity, employer, government, governmental agency or subdivision, or any other person authorized or obligated by law or a governing instrument to make payments.</text:p>
        <text:p text:style-name="cc_5f_subsection"><text:tab/><text:span text:style-name="T8">39.</text:span><text:span text:style-name="T13">41.</text:span><text:tab/>"Person" means an individual, a corporation, a limited liability company, an organization, or other legal entity.</text:p>
        <text:p text:style-name="cc_5f_subsection"><text:span text:style-name="T10"><text:tab/></text:span><text:span text:style-name="T8">40.</text:span><text:span text:style-name="T10"><text:tab/></text:span><text:span text:style-name="T7">"Person with limited capacity" is as defined in section 30.1‑26‑01.</text:span></text:p>
        <text:p text:style-name="cc_5f_subsection"><text:tab/><text:span text:style-name="T8">41.</text:span><text:span text:style-name="T5">42.</text:span><text:tab/>"Personal representative" includes executor, administrator, successor personal representative, special administrator, and persons who perform substantially the same function under the law governing their status. "General personal representative" excludes special administrator.</text:p>
        <text:p text:style-name="cc_5f_subsection"><text:tab/><text:span text:style-name="T8">42.</text:span><text:span text:style-name="T5">43.</text:span><text:tab/>"Petition" means a written request to the court for an order after notice.</text:p>
        <text:p text:style-name="cc_5f_subsection"><text:span text:style-name="T10"><text:tab/></text:span><text:span text:style-name="T8">43.</text:span><text:span text:style-name="T5">44.</text:span><text:span text:style-name="T14"><text:tab/></text:span>"Proceeding" includes action at law and suit in equity.</text:p>
        <text:p text:style-name="cc_5f_subsection"><text:soft-page-break/><text:tab/><text:span text:style-name="T8">44.</text:span><text:span text:style-name="T5">45.</text:span><text:tab/>"Property" includes both real and personal property or any interest therein and means anything that may be the subject of ownership.</text:p>
        <text:p text:style-name="cc_5f_subsection"><text:tab/><text:span text:style-name="T8">45.</text:span><text:span text:style-name="T5">46.</text:span><text:tab/>"Protected person" <text:span text:style-name="T7">is as defined in section 30.1‑26‑01</text:span><text:span text:style-name="T5">means a minor or other individual for whom a conservator or limited conservator has been appointed, or other protective order has been made</text:span>.</text:p>
        <text:p text:style-name="cc_5f_subsection"><text:tab/><text:span text:style-name="T8">46.</text:span><text:span text:style-name="T5">47.</text:span><text:tab/>"Protective proceeding" means a proceeding <text:span text:style-name="T7">described in section 30.1‑26‑01</text:span><text:span text:style-name="T5">under section 30.1‑29‑01 to determine that an individual cannot effectively manage or apply the individual's estate to necessary ends, either because the individual lacks the ability or is otherwise inconvenienced, or because the individual is a minor, and to secure administration of the individual's estate by a conservator or other appropriate relief</text:span>.</text:p>
        <text:p text:style-name="cc_5f_subsection"><text:tab/><text:span text:style-name="T8">47.</text:span><text:span text:style-name="T5">48.</text:span><text:tab/>"Record" means information that is inscribed on a tangible medium or that is stored in an electronic or other medium and is retrievable in perceivable form.</text:p>
        <text:p text:style-name="cc_5f_subsection"><text:tab/><text:span text:style-name="T8">48.</text:span><text:span text:style-name="T5">49.</text:span><text:tab/><text:span text:style-name="T5">"Refusal" means declining to accept prescribed mood stabilizer or antipsychotic medication by a clear and unequivocal response.</text:span></text:p>
        <text:p text:style-name="cc_5f_subsection"><text:span text:style-name="T14"><text:tab/></text:span><text:span text:style-name="T5">50.</text:span><text:span text:style-name="T14"><text:tab/></text:span>"Security" includes any note, stock, treasury stock, bond, debenture, membership interest in a limited liability company, evidence of indebtedness, certificate of interest or participation in an oil, gas, or mining title or lease or in payments out of production under such a title or lease, collateral trust certificate, transferable share, voting trust certificate or, in general, any interest or instrument commonly known as a security, or any certificate of interest or participation, any temporary or interim certificate, receipt, or certificate of deposit for, or any warrant or right to subscribe to or purchase, any of the foregoing.</text:p>
        <text:p text:style-name="cc_5f_subsection"><text:tab/><text:span text:style-name="T8">49.</text:span><text:span text:style-name="T5">51.</text:span><text:tab/>"Settlement", in reference to a decedent's estate, includes the full process of administration, distribution, and closing.</text:p>
        <text:p text:style-name="cc_5f_subsection"><text:tab/><text:span text:style-name="T8">50.</text:span><text:span text:style-name="T5">52.</text:span><text:tab/>"Sign" means, with present intent to authenticate or adopt a record other than a will, to execute or adopt a tangible symbol or to attach to or logically associate with the record an electronic symbol, sound, or process.</text:p>
        <text:p text:style-name="cc_5f_subsection"><text:tab/><text:span text:style-name="T8">51.</text:span><text:span text:style-name="T5">53.</text:span><text:tab/>"Special administrator" means a personal representative as described by sections 30.1‑17‑14 through 30.1‑17‑18.</text:p>
        <text:p text:style-name="cc_5f_subsection"><text:tab/><text:span text:style-name="T8">52.</text:span><text:span text:style-name="T5">54.</text:span><text:tab/>"State" means a state of the United States, the District of Columbia, the Commonwealth of Puerto Rico, or any territory or insular possession subject to the jurisdiction of the United States.</text:p>
        <text:p text:style-name="cc_5f_subsection"><text:tab/><text:span text:style-name="T8">53.</text:span><text:span text:style-name="T5">55.</text:span><text:tab/>"Successor personal representative" means a personal representative, other than a special administrator, who is appointed to succeed a previously appointed personal representative.</text:p>
        <text:p text:style-name="cc_5f_subsection"><text:tab/><text:span text:style-name="T8">54.</text:span><text:span text:style-name="T5">56.</text:span><text:tab/>"Successors" means persons, other than creditors, who are entitled to property of a decedent under the decedent's will or this title.</text:p>
        <text:p text:style-name="cc_5f_subsection"><text:tab/><text:span text:style-name="T8">55.</text:span><text:span text:style-name="T5">57.</text:span><text:tab/>"Supervised administration" refers to the proceedings described in chapter 30.1‑16.</text:p>
        <text:p text:style-name="cc_5f_subsection"><text:tab/><text:span text:style-name="T8">56.</text:span><text:span text:style-name="T5">58.</text:span><text:tab/>"Survive" means that an individual has neither predeceased an event, including the death of another individual, nor predeceased an event under sections 30.1‑04‑04 and 30.1‑09.1‑02. The term includes its derivatives, such as "survives", "survived", "survivor", and "surviving".</text:p>
        <text:p text:style-name="cc_5f_subsection"><text:tab/><text:span text:style-name="T8">57.</text:span><text:span text:style-name="T5">59.</text:span><text:tab/>"Testacy proceeding" means a proceeding to establish a will or determine intestacy.</text:p>
        <text:p text:style-name="cc_5f_subsection"><text:tab/><text:span text:style-name="T8">58.</text:span><text:span text:style-name="T5">60.</text:span><text:tab/>"Trust" includes an express trust, private or charitable, with additions thereto, wherever and however created. The term also includes a trust created or determined by judgment or decree under which the trust is to be administered in the manner of an express trust. The term excludes other constructive trusts and excludes resulting trusts, conservatorships, personal <text:soft-page-break/>representatives, trust accounts as defined in custodial arrangements pursuant to chapter 11‑22, chapter 12‑48, sections 25‑01.1‑19 to 25‑01.1‑21, chapter 32‑10, section 32‑16‑37, chapter 32‑26, former chapter 47‑24, chapter 47‑24.1, business trusts providing for certificates to be issued to beneficiaries, common trust funds, voting trusts, security arrangements, liquidation trusts, and trusts for the primary purpose of paying debts, dividends, interest, salaries, wages, profits, pensions, or employee benefits of any kind, and any arrangement under which a person is nominee or escrowee for another.</text:p>
        <text:p text:style-name="cc_5f_subsection"><text:tab/><text:span text:style-name="T8">59.</text:span><text:span text:style-name="T5">61.</text:span><text:tab/>"Trustee" includes an original, additional, or successor trustee, whether or not appointed or confirmed by court.</text:p>
        <text:p text:style-name="cc_5f_subsection"><text:span text:style-name="T14"><text:tab/></text:span><text:span text:style-name="T8">60.</text:span><text:span text:style-name="T5">62.</text:span><text:span text:style-name="T14"><text:tab/>"Visitor" means an individual, in guardianship proceedings, who is trained in nursing, social work, medical care, mental health care, or rehabilitation and is an employee or special appointee of the court with no personal interest in the proceedings.</text:span></text:p>
        <text:p text:style-name="cc_5f_subsection"><text:span text:style-name="T14"><text:tab/></text:span><text:span text:style-name="T8">61.</text:span><text:span text:style-name="T5">63.</text:span><text:span text:style-name="T14"><text:tab/></text:span>"Ward" means an individual <text:span text:style-name="T7">described in section 30.1‑26‑01</text:span><text:span text:style-name="T5">for whom a guardian has been appointed. A "minor ward" is a minor for whom a guardian has been appointed solely because of minority</text:span>.</text:p>
        <text:p text:style-name="cc_5f_subsection"><text:tab/><text:span text:style-name="T8">62.</text:span><text:span text:style-name="T13">64.</text:span><text:tab/>"Will" includes codicil and any testamentary instrument that merely appoints an executor, revokes or revises another will, nominates a guardian, or expressly excludes or limits the right of an individual or class to succeed to property of the decedent passing by intestate succession.</text:p>
        <text:p text:style-name="P4"><text:span text:style-name="bd_5f_section_5f_name"><text:tab/></text:span><text:span text:style-name="bd_5f_section_5f_name"><text:span text:style-name="T1">SECTION</text:span></text:span><text:span text:style-name="bd_5f_section_5f_name"><text:span text:style-name="T24"> 5.</text:span></text:span><text:span text:style-name="bd_5f_section_5f_name"> </text:span><text:span text:style-name="bd_5f_section_5f_name"><text:span text:style-name="T1">AMENDMENT</text:span></text:span><text:span text:style-name="T2">.</text:span> Section 30.1‑28‑03.1 of the North Dakota Century Code is amended and reenacted as follows:</text:p>
        <text:p text:style-name="P6"><text:tab/>30.1‑28‑03.1. Confidentiality - Reports - Personal information.</text:p>
        <text:p text:style-name="P13"><text:tab/>1.<text:tab/>A written report prepared and submitted <text:span text:style-name="T7">under subsection 5 or 6 of section 30.1‑28‑03 is</text:span><text:span text:style-name="T5">by a guardian ad litem, visitor, or expert examiner and annual and final reports and financial accounting prepared and submitted by a guardian are</text:span> closed to the public and <text:span text:style-name="T7">is</text:span><text:span text:style-name="T5">are</text:span> not open to inspection except by the court, parties to the proceeding or their counsel, other persons for those purposes as the court may order for good cause, and others authorized by court rule.</text:p>
        <text:p text:style-name="P13"><text:tab/>2.<text:tab/>Medical, psychological, or other treatment information protected by federal law or regulation and any financial account numbers related to a ward or proposed ward are confidential and may not be disclosed except to parties to the proceeding, their counsel, and others authorized by court rule. The court may permit access by other persons for good cause.</text:p>
        <text:p text:style-name="P3"><text:span text:style-name="bd_5f_section_5f_name"><text:span text:style-name="T15"><text:tab/>SECTION 6. AMENDMENT. </text:span></text:span><text:span text:style-name="T14">Subsection 3 of section 30.1‑28‑03.2 of the North Dakota Century Code is amended and reenacted as follows:</text:span></text:p>
        <text:p text:style-name="P13"><text:tab/>3.<text:tab/>The motion must be served upon <text:span text:style-name="T7">the ward, the ward's spouse, and all interested persons</text:span><text:span text:style-name="T5">those identified in section 12 of this Act</text:span>.</text:p>
        <text:p text:style-name="P4"><text:span text:style-name="bd_5f_section_5f_name"><text:span text:style-name="T14"><text:tab/></text:span></text:span><text:span text:style-name="bd_5f_section_5f_name"><text:span text:style-name="T15">SECTION</text:span></text:span><text:span text:style-name="bd_5f_section_5f_name"><text:span text:style-name="T16"> 7.</text:span></text:span><text:span text:style-name="bd_5f_section_5f_name"><text:span text:style-name="T14"> </text:span></text:span><text:span text:style-name="bd_5f_section_5f_name"><text:span text:style-name="T15">AMENDMENT</text:span></text:span><text:span text:style-name="T17">.</text:span><text:span text:style-name="T14"> Section 30.1‑28‑04 of the North Dakota Century Code is amended and reenacted as follows:</text:span></text:p>
        <text:p text:style-name="cc_5f_section_5f_heading"><text:tab/>30.1‑28‑04. (5‑304) Findings ‑ Order of appointment.</text:p>
        <text:p text:style-name="cc_5f_subsection"><text:tab/>1.<text:tab/>The court shall exercise the authority conferred in this chapter consistent with the maximum self‑reliance and independence of the incapacitated person and make appointive and other orders only to the extent necessitated by the incapacitated person's actual mental and adaptive limitations or other conditions warranting the procedure.</text:p>
        <text:p text:style-name="cc_5f_subsection"><text:tab/>2.<text:tab/>At a hearing held under this chapter, the court shall:</text:p>
        <text:p text:style-name="cc_5f_subdivision"><text:soft-page-break/><text:tab/><text:tab/>a.<text:tab/>Hear evidence that the proposed ward is an incapacitated person. Age, eccentricity, poverty, or medical diagnosis alone is not sufficient to justify a finding of incapacity;</text:p>
        <text:p text:style-name="cc_5f_subdivision"><text:tab/><text:tab/>b.<text:tab/>Hear evidence and determine whether there are any existing general durable powers of attorney and durable powers of attorney for health care. If there are validly executed durable powers of attorney, the court shall consider the appointed attorneys in fact and agents appointed thereunder when assessing alternative resource plans and the need for a guardian; and</text:p>
        <text:p text:style-name="cc_5f_subdivision"><text:tab/><text:tab/>c.<text:tab/>Appoint a guardian and confer specific powers of guardianship only after finding in the record based on clear and convincing evidence that:</text:p>
        <text:p text:style-name="cc_5f_paragraph"><text:tab/><text:tab/><text:tab/>(1)<text:tab/>The proposed ward is an incapacitated person;</text:p>
        <text:p text:style-name="cc_5f_paragraph"><text:tab/><text:tab/><text:tab/>(2)<text:tab/>There is no available alternative resource plan that is suitable to safeguard the proposed ward's health, safety, or habilitation which could be used instead of a guardianship;</text:p>
        <text:p text:style-name="cc_5f_paragraph"><text:tab/><text:tab/><text:tab/>(3)<text:tab/>The guardianship is necessary as the best means of providing care, supervision, or habilitation of the ward; and</text:p>
        <text:p text:style-name="cc_5f_paragraph"><text:tab/><text:tab/><text:tab/>(4)<text:tab/>The powers and duties conferred upon the guardian are appropriate as the least restrictive form of intervention consistent with the ability of the ward for self‑care.</text:p>
        <text:p text:style-name="cc_5f_subsection"><text:tab/>3.<text:tab/>Except upon specific findings of the court, a ward may not be deprived of any of the following legal rights: to vote, to seek to change marital status, or to obtain or retain a motor vehicle operator's license.</text:p>
        <text:p text:style-name="cc_5f_subsection"><text:tab/>4.<text:tab/>The court may find that the ward retains other specific rights.</text:p>
        <text:p text:style-name="cc_5f_subsection"><text:tab/>5.<text:tab/>The order appointing a guardian confers upon the guardian only those powers and duties specified in the order. In addition to any other powers conferred upon the guardian, the court's order must state whether the guardian has no authority, general authority, or limited authority to make decisions on behalf of the ward in each of the areas of residential, educational, medical, legal, vocational, and financial decisionmaking. A grant of limited authority must specify the limitations upon the authority of the guardian or the authority retained by the ward.<text:span text:style-name="T14"> The court's order must require the guardian to provide within ninety days from the date of the order a beginning inventory of all assets owned by the ward or in which the ward has an interest. The guardian shall provide a copy of the beginning inventory to </text:span><text:span text:style-name="T8">the ward and</text:span><text:span text:style-name="T11"> </text:span><text:span text:style-name="T8">any interested persons designated by the court in its order</text:span><text:span text:style-name="T5">those identified in section 12 of this Act</text:span><text:span text:style-name="T14">. Unless terminated earlier by the court, an order appointing or reappointing a guardian under this section is effective for up to five years. At least ninety days before the expiration of the initial order of appointment or any following order of reappointment, the court shall request and consider information submitted by the guardian, ward, ward's attorney, if any, and any interested persons regarding whether the need for a guardian continues to exist. If it is recommended that the guardianship continue, the court may appoint a guardian ad litem</text:span><text:span text:style-name="T11"> </text:span><text:span text:style-name="T8">or</text:span><text:span text:style-name="T5">,</text:span><text:span text:style-name="T14"> visitor, or </text:span><text:span text:style-name="T8">both</text:span><text:span text:style-name="T5">all</text:span><text:span text:style-name="T14">, in accordance with section 30.1‑28‑03. The court shall hold a hearing on whether the guardianship should continue. Following the hearing and consideration of submitted information, the court may reappoint the guardian for up to another five years, allow the existing order to expire, or appoint a new guardian in accordance with this section. </text:span><text:span text:style-name="T5">If a review hearing cannot be held before the expiration of an initial order for guardianship, the court may extend the initial order for up to an additional ninety days upon good cause shown. New letters of guardianship must be issued reflecting the extended expiration date.</text:span><text:span text:style-name="T14"> The supreme court, by rule or order, shall provide for the regular review of guardianship in existence on August 1, 2015.</text:span></text:p>
        <text:p text:style-name="cc_5f_subsection"><text:soft-page-break/><text:tab/>6.<text:tab/>Unless a court of competent jurisdiction determines otherwise, a durable power of attorney for health care executed pursuant to chapter 23‑06.5 takes precedence over any authority to make medical decisions granted to a guardian pursuant to chapter 30.1‑28.</text:p>
        <text:p text:style-name="cc_5f_subsection"><text:tab/>7.<text:tab/>The court may require a guardian to furnish a bond in the amount and with sureties as the court specifies.</text:p>
        <text:p text:style-name="P13"><text:tab/>8.<text:tab/>After the hearing, the guardian ad litem<text:span text:style-name="T5">, visitor, and expert examiner</text:span> must be discharged of <text:span text:style-name="T7">the person's</text:span><text:span text:style-name="T5">their</text:span> duties<text:span text:style-name="T10"> </text:span><text:span text:style-name="T7">as guardian ad litem</text:span>.</text:p>
        <text:p text:style-name="P3"><text:span text:style-name="bd_5f_section_5f_name"><text:span text:style-name="T15"><text:tab/>SECTION 8. AMENDMENT. </text:span></text:span><text:span text:style-name="T14">Subsection 1 of section 30.1‑28‑05 of the North Dakota Century Code is amended and reenacted as follows:</text:span></text:p>
        <text:p text:style-name="cc_5f_subsection"><text:tab/>1.<text:tab/>By accepting appointment, a guardian submits personally to the jurisdiction of the court in any proceeding relating to the guardianship that may be instituted by any interested person.<text:span text:style-name="T10"> </text:span><text:span text:style-name="T7">Notice of any proceeding so instituted must be served upon the guardian by the petitioner.</text:span></text:p>
        <text:p text:style-name="P4"><text:span text:style-name="bd_5f_section_5f_name"><text:tab/></text:span><text:span text:style-name="bd_5f_section_5f_name"><text:span text:style-name="T1">SECTION</text:span></text:span><text:span text:style-name="bd_5f_section_5f_name"><text:span text:style-name="T24"> 9.</text:span></text:span><text:span text:style-name="bd_5f_section_5f_name"> </text:span><text:span text:style-name="bd_5f_section_5f_name"><text:span text:style-name="T1">AMENDMENT</text:span></text:span><text:span text:style-name="T2">.</text:span> Section 30.1‑28‑07 of the North Dakota Century Code is amended and reenacted as follows:</text:p>
        <text:p text:style-name="cc_5f_section_5f_heading"><text:tab/>30.1‑28‑07. (5‑307) Removal or resignation of guardian ‑ <text:span text:style-name="T14">Change in or termination</text:span> of guardianship.</text:p>
        <text:p text:style-name="cc_5f_subsection"><text:tab/>1.<text:tab/><text:span text:style-name="T7">On petition of the ward or any person interested in the ward's welfare, the court may remove a guardian and appoint a successor if in the best interests of the ward. On</text:span><text:span text:style-name="T10"> </text:span><text:span text:style-name="T7">petition of the guardian, the court may accept the guardian's resignation and make any other order which may be appropriate.</text:span></text:p>
        <text:p text:style-name="cc_5f_subsection"><text:span text:style-name="T10"><text:tab/></text:span><text:span text:style-name="T7">2.</text:span><text:span text:style-name="T10"><text:tab/></text:span>The ward or any person interested in the ward's welfare may petition for an order that the ward is no longer incapacitated<text:span text:style-name="T14"> or no longer incapacitated to the same extent as the ward was when the original guardianship order was made or last reviewed by the court, or that the duties and authority of the guardian require modification</text:span>, <text:span text:style-name="T7">and for removal</text:span><text:span text:style-name="T8"> or resignation</text:span><text:span text:style-name="T7"> of the guardian</text:span><text:span text:style-name="T8">, termination of the guardianship,</text:span><text:span text:style-name="T11"> </text:span><text:span text:style-name="T14">or change in the duties and authority of the guardian</text:span>. A request for this order may be made by informal letter to the court or judge. <text:span text:style-name="T5">The clerk of district court shall send a copy of the informal request to the parties and those identified in section 12 of this Act.</text:span><text:span text:style-name="T14"> </text:span>Any person who knowingly interferes with transmission of this kind of request to the court or judge may be adjudged guilty of contempt of court.</text:p>
        <text:p text:style-name="cc_5f_subsection"><text:tab/><text:span text:style-name="T7">3.</text:span><text:span text:style-name="T5">2.</text:span><text:tab/>Before <text:span text:style-name="T7">removing a guardian,</text:span><text:span text:style-name="T11"> </text:span><text:span text:style-name="T14">changing the guardian's duties and authority,</text:span> accepting the resignation of a guardian, or on finding that the ward is no longer incapacitated<text:span text:style-name="T14">, or no longer incapacitated to the same extent</text:span> and ordering the guardianship terminated<text:span text:style-name="T14"> or modified</text:span>, the court, following the same procedures to safeguard the rights of the ward as apply to a petition for appointment of a guardian, may send a visitor to the place where the ward resides or is detained, to observe conditions and report in writing to the court.</text:p>
        <text:p text:style-name="cc_5f_subsection"><text:span text:style-name="T14"><text:tab/></text:span><text:span text:style-name="T8">4.</text:span><text:span text:style-name="T5">3.</text:span><text:span text:style-name="T14"><text:tab/></text:span><text:span text:style-name="T25">A hearing must be held no later than sixty days following the filing of the petition or informal request, unless good cause is shown. Following the hearing, the court shall make written findings of fact. Before terminating or modifying the guardianship, the court shall find by a preponderance of the evidence that the ward is no longer incapacitated, no longer incapacitated to the same extent as the ward was when the original guardianship order was made or last reviewed by the court, or that it is in the best interests of the ward that the duties and authority of the guardian be modified. New letters of guardianship must be issued to the guardian in the same manner as provided in section 30.1‑28‑05.</text:span></text:p>
        <text:p text:style-name="P11"><text:tab/><text:span text:style-name="T7">5.</text:span><text:span text:style-name="T5">4.</text:span><text:tab/>In deciding whether to terminate or modify a guardianship, the court may require a report by and consider the recommendations of an expert examiner.</text:p>
        <text:p text:style-name="P15"><text:soft-page-break/><text:span text:style-name="T10"><text:tab/></text:span>6.<text:span text:style-name="T10"><text:tab/></text:span>If the guardian dies, or if on the basis of a petition filed under this section or a report or other information, there is probable cause to believe a guardian is not performing the guardian's duties effectively and there is an imminent danger the ward's physical, mental, or emotional health or safety will be seriously impaired, the court shall take whatever action is necessary to protect the ward, including dismissal of the guardian and appointment of an emergency guardian as provided in section 30.1‑28‑10.1.</text:p>
        <text:p text:style-name="P11"><text:tab/><text:span text:style-name="T7">7.</text:span><text:span text:style-name="T5">5.</text:span><text:tab/>On termination of the guardianship, a guardian shall file a final report and accounting and provide a copy of the report and accounting to those given notice under section<text:span text:style-name="T10"> </text:span><text:span text:style-name="T7">30.1‑28‑09</text:span><text:span text:style-name="T5">12 of this Act</text:span>. The report and accounting must be filed with the clerk of district court. The filing of the report and accounting does not constitute the court's approval of the report and accounting. The court may approve a report and settle and allow an accounting only upon notice <text:span text:style-name="T7">to the ward and other interested persons who have made an appearance or requested notice of the proceedings</text:span><text:span text:style-name="T5">to those identified in section 12 of this Act</text:span>.</text:p>
        <text:p text:style-name="bd_5f_section"><text:span text:style-name="bd_5f_section_5f_name"><text:span text:style-name="T27"><text:tab/>SECTION 10. </text:span></text:span><text:span text:style-name="T29">A new section to chapter 30.1‑28 of the North Dakota Century Code is created and enacted as follows:</text:span></text:p>
        <text:p text:style-name="cc_5f_section_5f_heading"><text:span text:style-name="T14"><text:tab/></text:span><text:span text:style-name="T5">Removal, resignation, or death of guardian - Appointment of successor guardian.</text:span></text:p>
        <text:p text:style-name="cc_5f_subsection"><text:span text:style-name="T14"><text:tab/></text:span><text:span text:style-name="T5">1.</text:span><text:span text:style-name="T14"><text:tab/></text:span><text:span text:style-name="T5">The court may remove a guardian on its own motion or on petition of the ward or any interested person if removal is in the best interests of the ward. A request for this order may be made by informal letter to the court or judge. The clerk of district court shall send a copy of the informal request to the parties and those identified in section 12 of this Act. Any person that knowingly interferes with the transmission of a request under this section may be adjudged guilty of contempt of court.</text:span></text:p>
        <text:p text:style-name="cc_5f_subsection"><text:span text:style-name="T14"><text:tab/></text:span><text:span text:style-name="T5">2.</text:span><text:span text:style-name="T14"><text:tab/></text:span><text:span text:style-name="T5">The court may accept the resignation of a guardian upon petition by the guardian.</text:span></text:p>
        <text:p text:style-name="cc_5f_subsection"><text:span text:style-name="T14"><text:tab/></text:span><text:span text:style-name="T5">3.</text:span><text:span text:style-name="T14"><text:tab/></text:span><text:span text:style-name="T5">Upon the death of a guardian, the personal representative of the guardian shall submit a final report and accounting to the court. Upon removal or resignation of the guardian, the guardian shall submit a final report and accounting to the court. The report and accounting must be filed with the clerk of district court. The filing of the report and accounting does not constitute the court's approval of the report and accounting. The court may approve a report and settle and allow an accounting only upon notice to those identified in section 12 of this Act.</text:span></text:p>
        <text:p text:style-name="cc_5f_subsection"><text:span text:style-name="T14"><text:tab/></text:span><text:span text:style-name="T5">4.</text:span><text:span text:style-name="T14"><text:tab/></text:span><text:span text:style-name="T5">A hearing must be held no later than sixty days following the filing of the petition or informal request, unless good cause is shown. Following the hearing, the court shall make written findings of fact and conclusions of law.</text:span></text:p>
        <text:p text:style-name="cc_5f_subsection"><text:span text:style-name="T14"><text:tab/></text:span><text:span text:style-name="T5">5.</text:span><text:span text:style-name="T14"><text:tab/></text:span><text:span text:style-name="T5">Upon the removal, resignation, or death of a guardian, the court, upon the court's own motion or upon a motion filed by any interested person, may appoint a successor guardian or make any other appropriate order.</text:span></text:p>
        <text:p text:style-name="cc_5f_subsection"><text:span text:style-name="T14"><text:tab/></text:span><text:span text:style-name="T5">6.</text:span><text:span text:style-name="T14"><text:tab/></text:span><text:span text:style-name="T5">A notice of motion must accompany the motion for appointment of successor guardian and must include a statement that provides an opportunity for hearing if requested in regard to the appointment of a successor guardian. The notice of motion and motion must be served on those identified in section 12 of this Act.</text:span></text:p>
        <text:p text:style-name="cc_5f_subsection"><text:span text:style-name="T14"><text:tab/></text:span><text:span text:style-name="T5">7.</text:span><text:span text:style-name="T14"><text:tab/></text:span><text:span text:style-name="T5">If a hearing is not requested by or on behalf of the ward listed in the notice, the court may sign an order appointing a successor guardian for that ward.</text:span></text:p>
        <text:p text:style-name="P3"><text:span text:style-name="bd_5f_section_5f_name"><text:span text:style-name="T1"><text:tab/>SECTION 11. AMENDMENT. </text:span></text:span>Subsection 1 of section 30.1‑28‑09 of the North Dakota Century Code is amended and reenacted as follows:</text:p>
        <text:p text:style-name="cc_5f_subsection"><text:tab/>1.<text:tab/>In a proceeding for the appointment <text:span text:style-name="T7">or removal</text:span><text:span text:style-name="T10"> </text:span>of a guardian <text:span text:style-name="T7">or for an alteration or termination of a guardianship other than</text:span><text:span text:style-name="T5">and, if notice is required,</text:span> for the appointment of <text:span text:style-name="T14">an emergency</text:span> <text:soft-page-break/>guardian<text:span text:style-name="T10"> </text:span><text:span text:style-name="T7">or for the temporary suspension of a guardian</text:span>, notice of hearing shall be given <text:span text:style-name="T14">by the petitioning party, unless otherwise directed by the court, </text:span>to each of the following:</text:p>
        <text:p text:style-name="cc_5f_subdivision"><text:tab/><text:tab/>a.<text:tab/>The ward or the proposed ward and the ward's or proposed ward's spouse, parents, and adult children;</text:p>
        <text:p text:style-name="cc_5f_subdivision"><text:tab/><text:tab/>b.<text:tab/>Any person, corporation, or institution who is serving as the ward's guardian, attorney in fact, representative payee for public benefits, or conservator, or who has the ward's care and custody;</text:p>
        <text:p text:style-name="cc_5f_subdivision"><text:tab/><text:tab/>c.<text:tab/>If no other person is notified under subdivision a, then the adult siblings and any adult with whom the proposed ward resides in a private residence, or if none can be found, any known adult relative; and</text:p>
        <text:p text:style-name="P9"><text:tab/><text:tab/>d.<text:tab/>The attorney for the proposed ward, the visitor, and the <text:span text:style-name="T14">expert examiner</text:span>, together with a copy of the respective order of appointment for each.</text:p>
        <text:p text:style-name="bd_5f_section"><text:span text:style-name="bd_5f_section_5f_name"><text:span text:style-name="T3"><text:tab/>SECTION 12. </text:span></text:span><text:span text:style-name="T4">A new section to chapter 30.1‑28 of the North Dakota Century Code is created and enacted as follows:</text:span></text:p>
        <text:p text:style-name="cc_5f_section_5f_heading"><text:span text:style-name="T14"><text:tab/></text:span><text:span text:style-name="T5">Notices in guardianship proceedings subsequent to appointment.</text:span></text:p>
        <text:p text:style-name="cc_5f_section"><text:span text:style-name="T14"><text:tab/></text:span><text:span text:style-name="T5">Notice in a guardianship proceeding subsequent to appointment of a guardian must be given to the parties, the conservator, if any, the ward, and any interested persons designated in the order of the court.</text:span></text:p>
        <text:p text:style-name="P4"><text:span text:style-name="bd_5f_section_5f_name"><text:tab/></text:span><text:span text:style-name="bd_5f_section_5f_name"><text:span text:style-name="T1">SECTION</text:span></text:span><text:span text:style-name="bd_5f_section_5f_name"><text:span text:style-name="T24"> 13.</text:span></text:span><text:span text:style-name="bd_5f_section_5f_name"> </text:span><text:span text:style-name="bd_5f_section_5f_name"><text:span text:style-name="T1">AMENDMENT</text:span></text:span><text:span text:style-name="T2">.</text:span> Section 30.1‑28‑10.1 of the North Dakota Century Code is amended and reenacted as follows:</text:p>
        <text:p text:style-name="P6"><text:tab/>30.1‑28‑10.1. Emergency guardian.</text:p>
        <text:p text:style-name="P13"><text:tab/>1.<text:tab/>On petition by a person interested in the alleged incapacitated individual's welfare, the court may appoint an emergency guardian if the court finds that compliance with the procedures of this chapter likely will result in substantial harm to the alleged incapacitated individual's health, safety, or welfare, and that no other person appears to have authority and willingness to act in the circumstances. The court may appoint the guardian for a specified period of time, not to exceed ninety days. Immediately upon receipt of the petition for an emergency guardianship, the court shall appoint a guardian ad litem to advocate for the best interests of the alleged incapacitated individual in the proceeding and any subsequent proceeding. <text:span text:style-name="T7">Except as otherwise provided in subsection 2, reasonable notice of the time and place of a hearing on the petition must be given to the alleged incapacitated individual, the individual's spouse, if any, and any other person as the court directs</text:span><text:span text:style-name="T5">The court shall hold a hearing within ten days of the filing of the petition to determine if appointment of an emergency guardian is appropriate</text:span>.</text:p>
        <text:p text:style-name="P13"><text:tab/>2.<text:tab/>An emergency guardian may be appointed without notice to the alleged incapacitated individual and the alleged incapacitated individual's guardian ad litem only if the court finds from affidavit or other sworn testimony that the alleged incapacitated individual will be substantially harmed before a hearing on the appointment can be held. If the court appoints an emergency guardian without notice to the alleged incapacitated individual, the alleged incapacitated individual and the individual's spouse, if any, <text:span text:style-name="T5">and any other person the court directs</text:span> must be given notice of the appointment within forty-eight hours after the appointment. The court shall hold a hearing on the appropriateness of the appointment within ten days after the appointment.</text:p>
        <text:p text:style-name="P13"><text:tab/>3.<text:tab/>If a conservator has not been appointed for the alleged incapacitated individual and the emergency guardian has authority for financial decisionmaking, the court's order of appointment must state that the guardian shall safeguard any assets held by the alleged incapacitated individual and, during the period of appointment and subject to any further order <text:soft-page-break/>of the court, may expend the individual's assets only for the necessary support and care of the individual.</text:p>
        <text:p text:style-name="P13"><text:tab/>4.<text:tab/>Appointment of an emergency guardian, with or without notice, is not a determination of the alleged incapacitated individual's incapacity.</text:p>
        <text:p text:style-name="P13"><text:tab/>5.<text:tab/>The court may remove an emergency guardian at any time. An emergency guardian shall make any report the court requires. In all other respects, the provisions of this chapter concerning guardians apply to an emergency guardian.</text:p>
        <text:p text:style-name="P13"><text:tab/>6.<text:tab/><text:span text:style-name="T30">The petitioner may request the court extend the emergency order for up to an additional ninety days upon good cause shown. The request must be filed with the court at least fourteen days before the expiration of the emergency order and served on the alleged incapacitated individual, the individual's spouse, if any, and any other persons as the court directs. The court shall hold a hearing on the appropriateness of the extension within ten days of the request. No additional extensions of the emergency guardianship may be granted.</text:span></text:p>
        <text:p text:style-name="P4"><text:span text:style-name="bd_5f_section_5f_name"><text:span text:style-name="T19"><text:tab/></text:span></text:span><text:span text:style-name="bd_5f_section_5f_name"><text:span text:style-name="T20">SECTION</text:span></text:span><text:span text:style-name="bd_5f_section_5f_name"><text:span text:style-name="T21"> 14.</text:span></text:span><text:span text:style-name="bd_5f_section_5f_name"><text:span text:style-name="T19"> </text:span></text:span><text:span text:style-name="bd_5f_section_5f_name"><text:span text:style-name="T20">AMENDMENT</text:span></text:span><text:span text:style-name="T28">.</text:span><text:span text:style-name="T25"> Section 30.1‑28‑12 of the North Dakota Century Code is amended and reenacted as follows:</text:span></text:p>
        <text:p text:style-name="cc_5f_section_5f_heading"><text:tab/>30.1‑28‑12. (5‑312) General powers and duties of guardian.</text:p>
        <text:p text:style-name="cc_5f_subsection"><text:tab/>1.<text:tab/>A guardian of an incapacitated person has only the powers and duties specified by the court.</text:p>
        <text:p text:style-name="cc_5f_subsection"><text:tab/>2.<text:tab/>To the extent that it is consistent with the terms of an order by a court of competent jurisdiction, the guardian is entitled to custody of the person of the ward and may establish the ward's place of residence within or without this state. However, no guardian may voluntarily admit a ward to a mental health facility or state institution for a period of more than forty‑five days without a mental health commitment proceeding or other court order. Notwithstanding the other provisions of this subsection, the guardian may readmit a ward to a mental health facility or a state institution within sixty days of discharge from that institution, if the original admission to the facility or institution had been authorized by the court.</text:p>
        <text:p text:style-name="cc_5f_subsection"><text:tab/>3.<text:tab/>If entitled to custody of the ward, the guardian should make provision for the care, comfort, and maintenance of the ward and, whenever appropriate, arrange for the ward's training, education, or habilitative services. The guardian shall take reasonable care of the ward's clothing, furniture, vehicles, and personal effects.</text:p>
        <text:p text:style-name="cc_5f_subsection"><text:tab/>4.<text:tab/>Notwithstanding general or limited authority to make medical decisions on behalf of the ward, no guardian may consent to psychosurgery, abortion, sterilization, or experimental treatment of any kind unless the procedure is first approved by order of the court.</text:p>
        <text:p text:style-name="cc_5f_subsection"><text:tab/>5.<text:tab/>When exercising the authority granted by the court, the guardian shall safeguard the civil rights and personal autonomy of the ward to the fullest extent possible by:</text:p>
        <text:p text:style-name="cc_5f_subdivision"><text:tab/><text:tab/>a.<text:tab/><text:span text:style-name="T14">Meeting with the ward following the hearing, unless the ward is represented by an attorney, and explaining to the fullest extent possible the contents of the court's order and the extent of the guardian's authority;</text:span></text:p>
        <text:p text:style-name="cc_5f_subdivision"><text:tab/><text:tab/><text:span text:style-name="T14">b.</text:span><text:tab/>Involving the ward as fully as is practicable in making decisions with respect to the ward's living arrangements, health care, and other aspects of the ward's care; and</text:p>
        <text:p text:style-name="cc_5f_subdivision"><text:tab/><text:tab/><text:span text:style-name="T14">c.</text:span><text:tab/>Ensuring the ward's maximum personal freedom by using the least restrictive forms of intervention and only as necessary for the safety of the ward or others.</text:p>
        <text:p text:style-name="cc_5f_subsection"><text:tab/>6.<text:tab/>If no conservator for the estate of the ward has been appointed and if the guardian has been granted authority to make financial decisions on behalf of the ward, the guardian shall:</text:p>
        <text:p text:style-name="cc_5f_subdivision"><text:soft-page-break/><text:tab/><text:tab/>a.<text:tab/>Institute proceedings to compel any person under a duty to support the ward or to pay sums for the welfare of the ward to perform that duty.</text:p>
        <text:p text:style-name="cc_5f_subdivision"><text:tab/><text:tab/>b.<text:tab/>Receive money and tangible property deliverable to the ward and apply the money and property for support, care, and education of the ward; but, the guardian may not use funds from the ward's estate for room and board which the guardian or the guardian's spouse, parent, or child have furnished the ward unless a charge for the service is approved by order of the court made upon notice to <text:span text:style-name="T7">at least one of the next of kin of the ward, if notice is possible</text:span><text:span text:style-name="T5">those identified in section 12 of this Act</text:span>. The guardian shall exercise care to conserve any excess for the ward's needs.</text:p>
        <text:p text:style-name="P8"><text:tab/><text:tab/>c.<text:tab/>Move the court under section 30.1‑28‑03.2 for authority to sell, mortgage, or otherwise encumber or transfer ownership or beneficiary of:</text:p>
        <text:p text:style-name="P17"><text:tab/><text:tab/><text:tab/>(1)<text:tab/>The real property of the ward; or</text:p>
        <text:p text:style-name="P17"><text:tab/><text:tab/><text:tab/>(2)<text:tab/>The personal property of the ward valued over two thousand five hundred dollars upon such terms as the court may order, for the purpose of paying the ward's debts; providing for the care, maintenance, rehabilitation, training, or education of the ward or the ward's dependents; or for any other purpose which is in the best interests of the ward. The sale, mortgage, or other encumbrance or transfer of ownership of personal property of the ward valued at two thousand five hundred dollars or less does not require a court order.</text:p>
        <text:p text:style-name="P8"><text:tab/><text:tab/>d.<text:tab/>Move the court under section 30.1‑28‑03.2 for authority to lease the real or personal property of the ward.</text:p>
        <text:p text:style-name="P8"><text:tab/><text:tab/>e.<text:tab/>A guardian may not purchase, lease, or obtain ownership or become the beneficiary of property of the ward unless the price and manner of the sale are approved by the court.</text:p>
        <text:p text:style-name="cc_5f_subsection"><text:tab/><text:span text:style-name="T14">7.</text:span><text:tab/>If a conservator has been appointed, all of the ward's estate received by the guardian in excess of those funds expended to meet current expenses for support, care, and education of the ward must be paid to the conservator for management as provided in this title, and the guardian must account to the conservator for funds expended.</text:p>
        <text:p text:style-name="cc_5f_subsection"><text:tab/><text:span text:style-name="T14">8.</text:span><text:tab/>A guardian shall file an annual report with the court <text:span text:style-name="T14">regarding the exercise of powers and duties in areas of authority specified in the court's order of appointment. The report must describe</text:span> the status or condition of the ward<text:span text:style-name="T14">, including any change of residence and reasons for the change, any medical treatment received by or withheld from the ward, any expenditure and income affecting the ward, any sale or transfer of property affecting the ward, and any exercise of legal authority by the guardian affecting the ward</text:span>. The report must include changes that have occurred since the previous reporting period and an accounting of the ward's estate. The guardian <text:span text:style-name="T14">also </text:span>shall report whether the ward continues to require guardianship and whether any powers of the guardian should be increased or limited. The<text:span text:style-name="T10"> </text:span>report <text:span text:style-name="T14">must be filed with the</text:span> clerk of district court<text:span text:style-name="T14">. The filing of the report</text:span> does not constitute an adjudication or a determination of the merits of the report nor does the filing of the report constitute the court's approval of the report. The court may approve a report and allow and settle an accounting only upon notice to the ward's guardian ad litem and other interested persons who have made an appearance or requested notice of proceedings. The office of the state court administrator shall provide printed forms that may be used to fulfill reporting requirements. Any report must be similar in substance to the state court administrator's form. The forms must be available in the office of clerk of district court or obtainable through the supreme court's internet website.</text:p>
        <text:p text:style-name="cc_5f_subsection"><text:tab/><text:span text:style-name="T14">9.</text:span><text:tab/>Copies of the guardian's annual report to the court and of any other reports required by the court must be mailed to <text:span text:style-name="T7">the ward</text:span><text:span text:style-name="T8"> and any interested persons designated by the court in its order</text:span><text:span text:style-name="T5">those identified in section 12 of this Act</text:span>. The ward's copy must be accompanied by a <text:soft-page-break/>statement, printed with not less than double‑spaced twelve‑point type, of the ward's right to seek alteration, limitation, or termination of the guardianship at any time.</text:p>
        <text:p text:style-name="cc_5f_subsection"><text:tab/><text:span text:style-name="T14">10.</text:span><text:tab/>The guardian is entitled to receive reasonable sums for services and for room and board furnished to the ward as approved by the court or as agreed upon between the guardian and the conservator, provided the amounts agreed upon are reasonable under the circumstances. The guardian may request the conservator to expend the ward's estate by payment to third persons or institutions for the ward's care and maintenance.</text:p>
        <text:p text:style-name="cc_5f_subsection"><text:span text:style-name="T14"><text:tab/></text:span><text:span text:style-name="T5">11.</text:span><text:span text:style-name="T14"><text:tab/></text:span><text:span text:style-name="T5">A guardian has a fiduciary duty to the ward and may be held liable for a breach of that duty.</text:span></text:p>
        <text:p text:style-name="cc_5f_subsection"><text:span text:style-name="T14"><text:tab/></text:span><text:span text:style-name="T5">12.</text:span><text:span text:style-name="T14"><text:tab/></text:span><text:span text:style-name="T5">A guardian is not liable for the acts of the ward, unless the guardian is grossly negligent as defined in section 1‑01‑17.</text:span></text:p>
        <text:p text:style-name="cc_5f_subsection"><text:span text:style-name="T14"><text:tab/></text:span><text:span text:style-name="T5">13.</text:span><text:span text:style-name="T14"><text:tab/></text:span><text:span text:style-name="T5">A guardian is not required to expend personal funds on behalf of the ward solely by reason of the guardian relationship.</text:span></text:p>
        <text:p text:style-name="P16"><text:span text:style-name="T14"><text:tab/></text:span>14.<text:span text:style-name="T14"><text:tab/></text:span>A guardian who exercises reasonable care in selecting an individual to provide medical or other care, treatment, or service for the ward is not liable for injury to the ward resulting from the wrongful conduct of the individual.</text:p>
        <text:p text:style-name="P4"><text:span text:style-name="bd_5f_section_5f_name"><text:tab/></text:span><text:span text:style-name="bd_5f_section_5f_name"><text:span text:style-name="T1">SECTION</text:span></text:span><text:span text:style-name="bd_5f_section_5f_name"><text:span text:style-name="T24"> 15.</text:span></text:span><text:span text:style-name="bd_5f_section_5f_name"> </text:span><text:span text:style-name="bd_5f_section_5f_name"><text:span text:style-name="T1">AMENDMENT</text:span></text:span><text:span text:style-name="T2">.</text:span> Section 30.1‑28‑12.1 of the North Dakota Century Code is amended and reenacted as follows:</text:p>
        <text:p text:style-name="cc_5f_section_5f_heading"><text:tab/>30.1‑28‑12.1. Annual reports and accounts ‑ Failure of guardian to file.</text:p>
        <text:p text:style-name="cc_5f_section"><text:tab/>If a guardian fails to file an annual report as required by section 30.1‑28‑12, fails to file a report at other times as the court may direct, or fails to provide an accounting of an estate, the court, upon its own motion or upon petition of any interested <text:span text:style-name="T7">party</text:span><text:span text:style-name="T5">person</text:span>, may issue an order compelling the guardian to show cause why the guardian should not immediately make and file the report or account, or be found in contempt for failure to comply.</text:p>
        <text:p text:style-name="P4"><text:span text:style-name="bd_5f_section_5f_name"><text:tab/></text:span><text:span text:style-name="bd_5f_section_5f_name"><text:span text:style-name="T1">SECTION</text:span></text:span><text:span text:style-name="bd_5f_section_5f_name"><text:span text:style-name="T24"> 16.</text:span></text:span><text:span text:style-name="bd_5f_section_5f_name"> </text:span><text:span text:style-name="bd_5f_section_5f_name"><text:span text:style-name="T1">AMENDMENT</text:span></text:span><text:span text:style-name="T2">.</text:span> Section 30.1‑28‑12.2 of the North Dakota Century Code is amended and reenacted as follows:</text:p>
        <text:p text:style-name="P6"><text:tab/>30.1‑28‑12.2. Restrictions on visitation, communication, and interaction with the ward ‑ Removal of restriction.</text:p>
        <text:p text:style-name="P13"><text:tab/>1.<text:tab/>If it is in the best interests of the ward, a guardian may restrict visitation, communication, and interaction with the ward.</text:p>
        <text:p text:style-name="P13"><text:tab/>2.<text:tab/>A family member, friend, the ward, clergy member, attorney, agency charged with the protection of vulnerable adults, or other interested person may move the court to remove the restriction on visitation, communication, and interaction with the ward.</text:p>
        <text:p text:style-name="P13"><text:tab/>3.<text:tab/>The motion must state:</text:p>
        <text:p text:style-name="P8"><text:tab/><text:tab/>a.<text:tab/>The movant's relationship to the ward;</text:p>
        <text:p text:style-name="P8"><text:tab/><text:tab/>b.<text:tab/>Whether the guardian is unreasonably or arbitrarily denying or restricting visitation, communication, or interaction between the restricted party and the ward; and</text:p>
        <text:p text:style-name="P8"><text:tab/><text:tab/>c.<text:tab/>The facts supporting the movant's allegation that the guardian is unreasonably or arbitrarily denying or restricting visitation, communication, or interaction between the restricted party and the ward.</text:p>
        <text:p text:style-name="P13"><text:tab/>4.<text:tab/>The movant shall serve the motion on <text:span text:style-name="T7">the guardian, the ward, the ward's spouse, and</text:span><text:span text:style-name="T10"> </text:span><text:span text:style-name="T7">any other interested person</text:span><text:span text:style-name="T5">those identified in section 12 of this Act</text:span>.</text:p>
        <text:p text:style-name="P13"><text:soft-page-break/><text:tab/>5.<text:tab/>The court shall set a hearing on the motion and provide notice of the hearing to the movant<text:span text:style-name="T7">, the guardian, the ward, the ward's spouse, and any other interested person</text:span> <text:span text:style-name="T5">and those identified in section 12 of this Act</text:span>.</text:p>
        <text:p text:style-name="P13"><text:tab/>6.<text:tab/>The court shall take into consideration the ward's wishes, and may conduct an in‑camera interview with the ward and appoint a visitor or guardian ad litem.</text:p>
        <text:p text:style-name="P13"><text:tab/>7.<text:tab/>If the court grants the motion for visitation, communication, or interaction, the court may impose conditions on visitation, communication, and interaction between the restricted party and the ward.</text:p>
        <text:p text:style-name="P13"><text:tab/>8.<text:tab/>If the visitation, communication, or interaction is not in the best interests of the ward, the court may prohibit visitation, communication, or interaction between the restricted party and the ward.</text:p>
        <text:p text:style-name="P13"><text:tab/>9.<text:tab/>The court may award reasonable costs and attorney's fees to the prevailing party if the court finds:</text:p>
        <text:p text:style-name="P8"><text:tab/><text:tab/>a.<text:tab/>The guardian unreasonably, arbitrarily, or in bad faith denied or restricted visitation, communication, or interaction between the restricted party and the ward; or</text:p>
        <text:p text:style-name="P8"><text:tab/><text:tab/>b.<text:tab/>The motion was frivolous.</text:p>
        <text:p text:style-name="P13"><text:tab/>10.<text:tab/>Costs and attorney's fees awarded against the guardian may not be paid from the ward's estate.</text:p>
        <text:p text:style-name="P13"><text:tab/>11.<text:tab/>If a movant for visitation, communication, and interaction states the ward's health is in significant decline or the ward's death may be imminent, the court shall conduct an emergency hearing on the motion as soon as practicable but not later than fourteen days after the date the motion is filed or at a later date upon a showing of good cause.</text:p>
        <text:p text:style-name="P4"><text:span text:style-name="bd_5f_section_5f_name"><text:span text:style-name="T14"><text:tab/></text:span></text:span><text:span text:style-name="bd_5f_section_5f_name"><text:span text:style-name="T15">SECTION</text:span></text:span><text:span text:style-name="bd_5f_section_5f_name"><text:span text:style-name="T16"> 17.</text:span></text:span><text:span text:style-name="bd_5f_section_5f_name"><text:span text:style-name="T14"> </text:span></text:span><text:span text:style-name="bd_5f_section_5f_name"><text:span text:style-name="T15">AMENDMENT</text:span></text:span><text:span text:style-name="T17">.</text:span><text:span text:style-name="T14"> Section 30.1‑29‑05 of the North Dakota Century Code is amended and reenacted as follows:</text:span></text:p>
        <text:p text:style-name="cc_5f_section_5f_heading"><text:tab/>30.1‑29‑05. (5‑405) Notice.</text:p>
        <text:p text:style-name="cc_5f_section"><text:span text:style-name="T10"><text:tab/></text:span><text:span text:style-name="T7">1.</text:span><text:tab/>On a petition for appointment of a conservator or other protective order,<text:span text:style-name="T14"> the petitioning party shall cause notice of the proceeding to be served personally on</text:span> the person to be protected and the spouse of the person to be protected or, if none, the parents of the person to be protected, <text:span text:style-name="T14">or any guardian or conservator,</text:span> at least fourteen days before the date of hearing.<text:span text:style-name="T14"> If none of these parties can be found,</text:span> any government agency paying benefits to the person sought to be protected, if the person seeking the appointment has knowledge of the existence of these benefits, must be given notice in accordance with section 30.1‑03‑01.</text:p>
        <text:p text:style-name="P14"><text:span text:style-name="T10"><text:tab/></text:span>2.<text:span text:style-name="T10"><text:tab/></text:span>Notice of a petition for appointment of a conservator or other initial protective order, and of any subsequent hearing, must be given to any person who has filed a request for notice under section 30.1‑29‑06 and to interested persons and other persons as the court may direct. Except as otherwise provided in subsection 1, notice shall be given in accordance with section 30.1‑03‑01.</text:p>
        <text:p text:style-name="bd_5f_section"><text:span text:style-name="bd_5f_section_5f_name"><text:span text:style-name="T3"><text:tab/>SECTION 18. </text:span></text:span><text:span text:style-name="T4">A new section to chapter 30.1‑29 of the North Dakota Century Code is created and enacted as follows:</text:span></text:p>
        <text:p text:style-name="cc_5f_section_5f_heading"><text:span text:style-name="T14"><text:tab/></text:span><text:span text:style-name="T5">Notices in conservatorship proceedings subsequent to appointment.</text:span></text:p>
        <text:p text:style-name="cc_5f_section"><text:span text:style-name="T14"><text:tab/></text:span><text:span text:style-name="T5">Notice in a conservatorship proceeding subsequent to appointment of a conservator must be given to the parties, the guardian, if any, the individual in need of protection, and any interested persons designated by the court.</text:span></text:p>
        <text:p text:style-name="P3"><text:soft-page-break/><text:span text:style-name="bd_5f_section_5f_name"><text:span text:style-name="T1"><text:tab/>SECTION 19. AMENDMENT. </text:span></text:span>Subsection 6 of section 30.1‑29‑07 of the North Dakota Century Code is amended and reenacted as follows:</text:p>
        <text:p text:style-name="cc_5f_subsection"><text:tab/><text:span text:style-name="T14">6.</text:span><text:tab/>After hearing, upon finding that<text:span text:style-name="T10"> </text:span>the appointment of a conservator or other protective order <text:span text:style-name="T14">is appropriate</text:span>, the court shall make an appointment or other appropriate protective order.<text:span text:style-name="T14"> </text:span><text:span text:style-name="T5">The court, guardian ad litem, petitioner, or person to be protected may subpoena the individual who prepared and submitted the report to appear, testify, and be cross-examined.</text:span><text:span text:style-name="T14"> After the hearing, the guardian ad litem </text:span><text:span text:style-name="T5">and expert examiner</text:span><text:span text:style-name="T14"> must be discharged of </text:span><text:span text:style-name="T11">the</text:span><text:span text:style-name="T14"> duties</text:span><text:span text:style-name="T11"> as guardian ad litem</text:span><text:span text:style-name="T13"> and expert examiner</text:span><text:span text:style-name="T14">.</text:span></text:p>
        <text:p text:style-name="bd_5f_section"><text:span text:style-name="bd_5f_section_5f_name"><text:span text:style-name="T18"><text:tab/>SECTION 20. </text:span></text:span><text:span text:style-name="T23">A new section to chapter 30.1‑29 of the North Dakota Century Code is created and enacted as follows:</text:span></text:p>
        <text:p text:style-name="cc_5f_section_5f_heading"><text:span text:style-name="T14"><text:tab/></text:span><text:span text:style-name="T5">Confidentiality - Reports - Personal information.</text:span></text:p>
        <text:p text:style-name="cc_5f_subsection"><text:span text:style-name="T14"><text:tab/></text:span><text:span text:style-name="T5">1.</text:span><text:span text:style-name="T14"><text:tab/></text:span><text:span text:style-name="T5">A written report prepared and submitted by a guardian ad litem or expert examiner and annual and final reports and financial accounting prepared and submitted by a conservator are closed to the public and are not open to inspection except by the court, parties to the proceeding or the parties' counsel, other persons for those purposes as the court may order for good cause, and others authorized by court rule.</text:span></text:p>
        <text:p text:style-name="cc_5f_subsection"><text:span text:style-name="T14"><text:tab/></text:span><text:span text:style-name="T5">2.</text:span><text:span text:style-name="T14"><text:tab/></text:span><text:span text:style-name="T5">Any medical, psychological, or other treatment information protected by federal law or regulation, and any financial account numbers related to a protected person or proposed </text:span><text:span text:style-name="T5">protected person are confidential and may not be disclosed except to parties to the proceeding, the parties' counsel, and others authorized by court rule. The court may permit access by other persons for good cause.</text:span></text:p>
        <text:p text:style-name="P3"><text:span text:style-name="bd_5f_section_5f_name"><text:span text:style-name="T1"><text:tab/>SECTION 21. AMENDMENT. </text:span></text:span>Subsection 2 of section 30.1‑29‑08 of the North Dakota Century Code is amended and reenacted as follows:</text:p>
        <text:p text:style-name="cc_5f_subsection"><text:tab/>2.<text:tab/>The court has the following powers which may be exercised directly or through a conservator<text:span text:style-name="T14">, subject to section 30.1‑29‑22,</text:span> in respect to the estate and affairs of protected persons:</text:p>
        <text:p text:style-name="cc_5f_subdivision"><text:tab/><text:tab/>a.<text:tab/>While a petition for appointment of a conservator or other protective order is pending and after preliminary hearing and without <text:span text:style-name="T14">prior </text:span>notice to others, the court has power to preserve and apply the property of the person to be protected as may be required for the benefit of the person to be protected or the benefit of the dependents of the person to be protected.</text:p>
        <text:p text:style-name="cc_5f_subdivision"><text:tab/><text:tab/>b.<text:tab/>After hearing and upon determining that a basis for an appointment or other protective order exists with respect to a minor, the court has all those powers over the estate and affairs of the minor which are or might be necessary for the best interests of the minor, the minor's family, and members of the minor's household.</text:p>
        <text:p text:style-name="cc_5f_subdivision"><text:tab/><text:tab/>c.<text:tab/>After hearing and upon determining that<text:span text:style-name="T10"> </text:span>appointment <text:span text:style-name="T14">of a conservator </text:span>or other protective order <text:span text:style-name="T14">is appropriate</text:span> with respect to a person for reasons other than minority, the court has, for the benefit of the person and members of the person's household, all the powers over the person's estate and affairs which the person could exercise if present and not under disability, except the power to make a will. These powers include power to make gifts, to convey or release the person's contingent and expectant interests in property, including marital property rights and any right of survivorship incident to joint tenancy, to exercise or release the person's powers as trustee, personal representative, custodian for minors, conservator, or donee of a power of appointment, to enter into contracts, to create revocable or irrevocable trusts of property of the estate which may extend beyond the person's disability or life, to exercise options of the disabled person to purchase securities or other property, to exercise the person's rights to elect options and change beneficiaries under insurance and annuity policies and to surrender the policies for their cash value, to exercise the person's right to an elective share in the estate of the <text:soft-page-break/>person's deceased spouse, and to renounce any interest by testate or intestate succession or by inter vivos transfer.</text:p>
        <text:p text:style-name="cc_5f_subdivision"><text:tab/><text:tab/>d.<text:tab/>The court may exercise or direct the exercise of its authority to exercise or release powers of appointment of which the protected person is donee, to renounce interests, to make gifts in trust or otherwise exceeding twenty percent of any year's income of the estate, or to change beneficiaries under insurance and annuity policies, only if satisfied, after notice <text:span text:style-name="T5">to those identified in section 18 of this Act</text:span><text:span text:style-name="T14"> </text:span>and hearing, that it is in the best interests of the protected person, and that the protected person either is incapable of consenting or has consented to the proposed exercise of power.</text:p>
        <text:p text:style-name="cc_5f_subdivision"><text:tab/><text:tab/>e.<text:tab/>An order made pursuant to this section determining that<text:span text:style-name="T10"> </text:span>appointment of a conservator or other protective order <text:span text:style-name="T14">is appropriate</text:span> has no effect on the capacity of the protected person.</text:p>
        <text:p text:style-name="P4"><text:span text:style-name="bd_5f_section_5f_name"><text:tab/></text:span><text:span text:style-name="bd_5f_section_5f_name"><text:span text:style-name="T1">SECTION</text:span></text:span><text:span text:style-name="bd_5f_section_5f_name"><text:span text:style-name="T24"> 22.</text:span></text:span><text:span text:style-name="bd_5f_section_5f_name"> </text:span><text:span text:style-name="bd_5f_section_5f_name"><text:span text:style-name="T1">AMENDMENT</text:span></text:span><text:span text:style-name="T2">.</text:span> Section 30.1‑29‑13 of the North Dakota Century Code is amended and reenacted as follows:</text:p>
        <text:p text:style-name="cc_5f_section_5f_heading"><text:tab/>30.1‑29‑13. (5‑413) Acceptance of appointment ‑ Consent to jurisdiction.</text:p>
        <text:p text:style-name="cc_5f_section"><text:tab/>By accepting appointment, a conservator submits personally to the jurisdiction of the court in any proceeding, relating to the estate, that may be instituted by any interested person.<text:span text:style-name="T10"> </text:span><text:span text:style-name="T7">Notice of any proceeding shall be delivered to the conservator, or mailed to the conservator by</text:span><text:span text:style-name="T10"> </text:span><text:span text:style-name="T7">registered or certified </text:span><text:span text:style-name="T7">mail at the conservator's address as listed in the petition for appointment or as thereafter reported to the court and to the conservator's address as then known to the petitioner.</text:span></text:p>
        <text:p text:style-name="P4"><text:span text:style-name="bd_5f_section_5f_name"><text:tab/></text:span><text:span text:style-name="bd_5f_section_5f_name"><text:span text:style-name="T1">SECTION</text:span></text:span><text:span text:style-name="bd_5f_section_5f_name"><text:span text:style-name="T24"> 23.</text:span></text:span><text:span text:style-name="bd_5f_section_5f_name"> </text:span><text:span text:style-name="bd_5f_section_5f_name"><text:span text:style-name="T1">AMENDMENT</text:span></text:span><text:span text:style-name="T2">.</text:span> Section 30.1‑29‑18 of the North Dakota Century Code is amended and reenacted as follows:</text:p>
        <text:p text:style-name="cc_5f_section_5f_heading"><text:tab/>30.1‑29‑18. (5‑418) Inventory and records.</text:p>
        <text:p text:style-name="cc_5f_section"><text:tab/>Within ninety days after appointment, every conservator shall prepare and file with the appointing court a complete inventory of the estate of the protected person together with the conservator's oath or affirmation that it is complete and accurate so far as the conservator is informed. The conservator shall provide a copy <text:span text:style-name="T7">thereof to the protected person if the protected person can be located, has attained the age of fourteen years, and has sufficient mental capacity to understand these matters, </text:span><text:span text:style-name="T8">and to any guardian, spouse, or parent, if the protected person is a minor, and to any interested persons designated by the court in its order</text:span><text:span text:style-name="T5">to those identified in section 18 of this Act</text:span>. The conservator shall keep suitable records of the conservator's administration and exhibit the same on request of any interested person.</text:p>
        <text:p text:style-name="P3"><text:span text:style-name="bd_5f_section_5f_name"><text:span text:style-name="T15"><text:tab/>SECTION 24. AMENDMENT. </text:span></text:span><text:span text:style-name="T14">Subsection 3 of section 30.1‑29‑19 of the North Dakota Century Code is amended and reenacted as follows:</text:span></text:p>
        <text:p text:style-name="P13"><text:tab/>3.<text:tab/>Copies of the conservator's annual report to the court and of any other reports required by the court must be <text:span text:style-name="T7">mailed by the conservator to the protected person and</text:span><text:span text:style-name="T10"> </text:span><text:span text:style-name="T7">other parties as required under section 30.1‑29‑18</text:span><text:span text:style-name="T5">provided to those identified in section 18 of this Act</text:span>. The protected person's copy must be accompanied by a statement, printed with not less than double-spaced twelve-point type, of the protected person's right to seek alteration, limitation, or termination of the conservatorship at any time.</text:p>
        <text:p text:style-name="P3"><text:span text:style-name="bd_5f_section_5f_name"><text:span text:style-name="T15"><text:tab/>SECTION 25. AMENDMENT. </text:span></text:span><text:span text:style-name="T14">Subsection 1 of section 30.1‑29‑20.1 of the North Dakota Century Code is amended and reenacted as follows:</text:span></text:p>
        <text:p text:style-name="P12"><text:span text:style-name="T14"><text:tab/>1.<text:tab/></text:span><text:span text:style-name="T22">On petition by a person interested in the estate of the person to be protected, the court may appoint an emergency conservator if the court finds that compliance with the procedures in this chapter likely will result in substantial harm to the estate of the person to be protected, and that no other person appears to have authority and willingness to act in the </text:span><text:soft-page-break/><text:span text:style-name="T22">circumstances. The court may appoint the conservator for a specified period of time, not to exceed ninety days. Immediately upon receipt of the petition for an emergency conservator, the court shall appoint a guardian ad litem to advocate for the best interests of the estate of the person to be protected in the proceeding and any subsequent proceeding. </text:span><text:span text:style-name="T6">The court shall hold a hearing within ten days of the filing of the petition to determine if appointment of an emergency conservator is appropriate.</text:span><text:span text:style-name="T22"> Except as otherwise provided in subsection 2, reasonable notice of the time and place of a hearing on the petition must be given to </text:span><text:span text:style-name="T9">the person whose estate is to be protected, the person's spouse, if any, and any other persons as</text:span><text:span text:style-name="T12"> </text:span><text:span text:style-name="T9">the court directs</text:span><text:span text:style-name="T6">those identified in section 18 of this Act</text:span><text:span text:style-name="T22">.</text:span></text:p>
        <text:p text:style-name="P3"><text:span text:style-name="bd_5f_section_5f_name"><text:span text:style-name="T26"><text:tab/>SECTION 26. AMENDMENT. </text:span></text:span><text:span text:style-name="T25">Subsection 2 of section 30.1‑29‑22 of the North Dakota Century Code is amended and reenacted as follows:</text:span></text:p>
        <text:p text:style-name="P13"><text:tab/>2.<text:tab/>A conservator shall move the court for authorization to sell real property of the person to be protected, upon such terms as the court may order, for the purpose of paying the protected person's debts; providing for the care, maintenance, rehabilitation, training, or education of the person to be protected or the dependents of the person to be protected; or for any other purpose in the best interests of the person to be protected.</text:p>
        <text:p text:style-name="P8"><text:tab/><text:tab/>a.<text:tab/>The motion must contain:</text:p>
        <text:p text:style-name="P17"><text:tab/><text:tab/><text:tab/>(1)<text:tab/>A description of the property;</text:p>
        <text:p text:style-name="P17"><text:tab/><text:tab/><text:tab/>(2)<text:tab/>The details of the sale;</text:p>
        <text:p text:style-name="P17"><text:tab/><text:tab/><text:tab/>(3)<text:tab/>The reason for the transaction;</text:p>
        <text:p text:style-name="P17"><text:tab/><text:tab/><text:tab/>(4)<text:tab/>The current fair market value of the property, including an appraisal unless good cause is shown;</text:p>
        <text:p text:style-name="P17"><text:tab/><text:tab/><text:tab/>(5)<text:tab/>An explanation of why the transaction is in the best interest of the person to be protected; and</text:p>
        <text:p text:style-name="P17"><text:tab/><text:tab/><text:tab/>(6)<text:tab/>A notice that any person interested in the real property of the person to be protected must file an objection to the transaction within ten days of the notice and demand a hearing.</text:p>
        <text:p text:style-name="P8"><text:tab/><text:tab/>b.<text:tab/>The motion must be served upon <text:span text:style-name="T7">the protected person, the spouse of the person to be protected, and all interested persons</text:span><text:span text:style-name="T5">those identified in section 18 of this Act</text:span>.</text:p>
        <text:p text:style-name="P8"><text:tab/><text:tab/>c.<text:tab/>Consent of the spouse of the person to be protected or interested persons must be filed with the motion. If the motion is unopposed, the court may authorize the transaction without a hearing or may conduct a hearing and require proof of the matters necessary to support the authorization of the transaction.</text:p>
        <text:p text:style-name="P8"><text:tab/><text:tab/>d.<text:tab/>The court's order must include specific findings regarding whether the transaction is in the best interests of the person to be protected.</text:p>
        <text:p text:style-name="P3"><text:span text:style-name="bd_5f_section_5f_name"><text:span text:style-name="T15"><text:tab/>SECTION 27. AMENDMENT. </text:span></text:span><text:span text:style-name="T14">Subsection 5 of section 30.1‑29‑25 of the North Dakota Century Code is amended and reenacted as follows:</text:span></text:p>
        <text:p text:style-name="cc_5f_subsection"><text:tab/>5.<text:tab/>If a protected person dies, the conservator shall deliver to the court for safekeeping any will of the deceased protected person which may have come into the conservator's possession, inform the executor or a beneficiary named therein that the conservator has done so, and retain the estate for delivery to a duly appointed personal representative of the decedent or other persons entitled thereto. If after forty days from the death of the protected person no other person has been appointed personal representative and no application or petition for appointment is before the court, the conservator may apply to exercise the powers and duties of a personal representative so that the conservator may proceed to administer and distribute <text:soft-page-break/>the decedent's estate without additional or further appointment. Upon application for an order granting the powers of a personal representative to a conservator, after notice to any person demanding notice under section 30.1‑13‑04<text:span text:style-name="T5">, those identified in section 18 of this Act,</text:span> and to any person nominated executor in any will of which the applicant is aware, the court may order the conferral of the power upon determining that there is no objection, and endorse the letters of the conservator to note that the formerly protected person is deceased and that the conservator has acquired all of the powers and duties of a personal representative. The making and entry of an order under this section <text:span text:style-name="T14">has</text:span> the effect of an order of appointment of a personal representative as provided in section 30.1‑14‑08 and chapters 30.1‑17 through 30.1‑21, except that estate in the name of the conservator, after administration, may be distributed to the decedent's successors without prior retransfer to the conservator as personal representative.</text:p>
        <text:p text:style-name="bd_5f_section"><text:span text:style-name="bd_5f_section_5f_name"><text:span text:style-name="T1"><text:tab/>SECTION 28.</text:span></text:span><text:span text:style-name="T1"> </text:span><text:span text:style-name="T2">REPEAL.</text:span><text:span text:style-name="T1"> </text:span><text:span text:style-name="T4">Sections 30.1‑26‑01, 30.1‑28‑08, and 30.1‑28‑15 of the North Dakota Century Code are repealed.</text:span></text:p>
      </text:section>
      <text:section text:name="Signature" text:style-name="Sect1">
        <text:p text:style-name="bd_5f_sigblock_5f_doublespace"/>
        <text:p text:style-name="P2"/>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291</text:user-field-get>.</text:p>
        <text:p text:style-name="bd_5f_sigblock_5f_doublespace"/>
        <text:p text:style-name="bd_5f_sigblock_5f_votes2">Senate Vote:<text:tab/>Yeas <text:user-field-get text:name="T_ENROLLEDMEASURE_I_SYEAS">47</text:user-field-get><text:tab/><text:tab/>Nays <text:user-field-get text:name="T_ENROLLEDMEASURE_I_SNAYS">0</text:user-field-get><text:tab/><text:tab/>Absent <text:s/><text:user-field-get text:name="T_ENROLLEDMEASURE_I_SABSENT">0</text:user-field-get><text:tab/></text:p>
        <text:p text:style-name="bd_5f_sigblock_5f_votes2">House Vote:<text:tab/>Yeas <text:user-field-get text:name="T_ENROLLEDMEASURE_I_HYEAS">92</text:user-field-get><text:tab/><text:tab/>Nays <text:user-field-get text:name="T_ENROLLEDMEASURE_I_HNAYS">1</text:user-field-get><text:tab/><text:tab/>Absent <text:s/><text:user-field-get text:name="T_ENROLLEDMEASURE_I_HABSENT">1</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291"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291</text:user-field-get> - Page <text:page-number text:select-page="current">5</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43M14S</meta:editing-duration>
    <meta:editing-cycles>206</meta:editing-cycles>
    <meta:generator>OpenOffice.org/3.1$Win32 OpenOffice.org_project/310m19$Build-9420</meta:generator>
    <meta:creation-date>2009-07-28T10:41:22.34</meta:creation-date>
    <meta:print-date>2009-07-28T14:30:49.26</meta:print-date>
    <dc:date>2025-04-23T12:34:08.10</dc:date>
    <dc:description>Enrolled Bill</dc:description>
    <dc:creator>jjblasy </dc:creator>
    <meta:document-statistic meta:table-count="0" meta:image-count="0" meta:object-count="0" meta:page-count="21" meta:paragraph-count="291" meta:word-count="10650" meta:character-count="67139"/>
    <meta:user-defined meta:name="Info 1"/>
    <meta:user-defined meta:name="Info 2"/>
    <meta:user-defined meta:name="Info 3"/>
    <meta:user-defined meta:name="Info 4"/>
    <meta:template xlink:type="simple" xlink:actuate="onRequest" xlink:title="nd1.bd_23" xlink:href="" meta:date="2009-07-28T10:41:22"/>
  </office:meta>
</office:document-meta>
</file>