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60319.0895431" style:family="paragraph" style:name="P2_NEW_1737060319.0895431" style:parent-style-name="cc_5f_subdivision">
      <style:paragraph-properties fo:background-color="transparent">
        <style:background-image/>
      </style:paragraph-properties>
    </style:style>
    <style:style style:display-name="P3_NEW_1737060319.0895431" style:family="paragraph" style:name="P3_NEW_1737060319.0895431" style:parent-style-name="cc_5f_subdivis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line-through-style="none" style:text-underline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auck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dockterj_1,headlandc_1,meierl_1,murphye_1,grueneichj_1" office:value-type="string" text:name="T_MEASURE_T_HOUSESPONSOR"/>
        <text:user-field-decl office:string-value="2025/01/16 00:00:00" office:value-type="string" text:name="T_MEASURE_DT_DATECREATED"/>
        <text:user-field-decl office:string-value="Relating to gaming tax reductions." office:value-type="string" text:name="T_MEASURE_T_SHORTTITLE"/>
        <text:user-field-decl office:string-value="" office:value-type="string" text:name="T_MEASURE_S_UUID"/>
        <text:user-field-decl office:string-value="25.113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everd_1,kleinj_1,meyers_1,vanoosting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6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3-06.1-12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53‑06.1‑12 of the North Dakota Century Code, relating to gaming tax reduc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auck, Bahl, Dockter, Headland, Meier, Murphy, Grueneich</text:p>
          <text:p text:style-name="bd_5f_sponsor_5f_identification">Senators Dever, Klein, Meyer, Van Oosting</text:p>
          <text:p text:style-name="bd_5f_sponsor_5f_identification"/>
        </text:section>
        <text:section text:name="Title" text:style-name="Sect2">
          <text:p text:style-name="P5">A BILL for an Act to amend and reenact subsection 1 of section 53‑06.1‑12 of the North Dakota Century Code, relating to gaming tax reduc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6"><text:span text:style-name="bd_5f_section_5f_name"><text:span text:style-name="T3"><text:tab/>SECTION 1. AMENDMENT. </text:span></text:span>Subsection 1 of section 53‑06.1‑12 of the North Dakota Century Code is amended and reenacted as follows:</text:p>
          <text:p text:style-name="P4"><text:tab/>1.<text:tab/><text:span text:style-name="T4">Except as provided in subsection 2, a</text:span> gaming tax is imposed on the total <text:span text:style-name="T4">adjusted </text:span>gross proceeds <text:span text:style-name="T4">received</text:span> by a licensed organization in a quarter and <text:span text:style-name="T4">the tax</text:span> must be computed and paid to the attorney general on a quarterly basis on the tax return. This tax must be paid from adjusted gross proceeds and is not part of the allowable expenses. <text:span text:style-name="T1">For a licensed organization with adjusted gross proceeds:</text:span></text:p>
          <text:p text:style-name="P3_NEW_1737060319.0895431"><text:tab/><text:tab/>a.<text:tab/>Not exceeding <text:span text:style-name="T5">fifty thousand dollars</text:span><text:span text:style-name="T7">one hundred fifty thousand dollars</text:span> the tax is one percent of adjusted gross proceeds.</text:p>
          <text:p text:style-name="P2_NEW_1737060319.0895431"><text:span text:style-name="T1"><text:tab/><text:tab/>b.<text:tab/>Exceeding </text:span><text:span text:style-name="T6">fifty thousand dollars</text:span><text:span text:style-name="T2">one hundred fifty thousand dollars but less than two hundred fifty thousand dollars</text:span><text:span text:style-name="T1"> the tax is five hundred dollars plus </text:span><text:span text:style-name="T6">twelve</text:span><text:span text:style-name="T2">six</text:span><text:span text:style-name="T1"> percent of adjusted gross proceeds </text:span><text:span text:style-name="T6">exceeding fifty thousand dollars</text:span><text:span text:style-name="T1">.</text:span></text:p>
          <text:p text:style-name="P3_NEW_1737060319.0895431"><text:tab/><text:tab/><text:span text:style-name="T7">c.</text:span><text:tab/><text:span text:style-name="T7">Exceeding two hundred fifty thousand dollars the tax is twelve percent of adjusted gross proceed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