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cc_5f_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cc_5f_subsection">
      <style:paragraph-properties fo:text-align="justify" style:justify-single-word="false"/>
    </style:style>
    <style:style style:family="paragraph" style:master-page-name="First_20_Page" style:name="P9"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28:56" office:value-type="string" text:name="T_ENROLLEDMEASURE_DT_DATECREATED"/>
        <text:user-field-decl office:string-value="" office:value-type="string" text:name="T_ENROLLEDMEASURE_I_TITLEID"/>
        <text:user-field-decl office:string-value="Relating to prosecution-led diversion programs, deflection process, and supervision for presentence programs; to provide for a legislative management study;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nsonk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9" office:value-type="string" text:name="T_ENROLLEDMEASURE_D_DATESECSTATE"/>
        <text:user-field-decl office:string-value="04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2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9"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avisonk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office:value-type="string" text:name="T_ENROLLEDMEASURE_T_STATUTEAFFECTED"/>
        <text:user-field-decl office:string-value="25.1149" office:value-type="string" text:name="T_ENROLLEDMEASURE_S_LCNUMBER"/>
        <text:user-field-decl office:string-value="119" office:value-type="string" text:name="T_ENROLLEDMEASURE_I_SESSIONLAWCHAPTER"/>
        <text:user-field-decl office:string-value="38" office:value-type="string" text:name="T_ENROLLEDMEASURE_I_SYEAS"/>
        <text:user-field-decl office:string-value="2025/04/2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 office:value-type="string" text:name="T_ENROLLEDMEASURE_T_LONGTITLE"/>
        <text:user-field-decl office:string-value="142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25</text:user-field-get></text:p>
        <text:p text:style-name="bd_5f_sponsor_5f_identification">(Representatives Klemin, Hanson, Stemen)</text:p>
        <text:p text:style-name="bd_5f_sponsor_5f_identification">(Senators Davison, Larson)</text:p>
        <text:p text:style-name="bd_5f_header"/>
        <text:p text:style-name="bd_5f_header"/>
      </text:section>
      <text:section text:name="Title" text:style-name="Sect1">
        <text:p text:style-name="bd_5f_title">AN ACT to create and enact a new section to chapter 11‑16, a new chapter to title 12, and two <text:span text:style-name="T2">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text:span></text:p>
      </text:section>
      <text:section text:name="EnactingClause" text:style-name="Sect1">
        <text:p text:style-name="P7">BE IT ENACTED BY THE LEGISLATIVE ASSEMBLY OF NORTH DAKOTA:</text:p>
      </text:section>
      <text:section text:name="Body" text:style-name="Sect1">
        <text:p text:style-name="bd_5f_section"><text:span text:style-name="bd_5f_section_5f_name"><text:span text:style-name="T3"><text:tab/>SECTION 1. </text:span></text:span><text:span text:style-name="bd_5f_section_5f_name"><text:span text:style-name="T2">A new section to chapter 11‑16 of the North Dakota Century Code is created and enacted as follows:</text:span></text:span></text:p>
        <text:p text:style-name="cc_5f_section_5f_heading"><text:span text:style-name="T4"><text:tab/></text:span><text:span text:style-name="T8">Prosecution-led diversion program.</text:span></text:p>
        <text:p text:style-name="P8"><text:span text:style-name="T4"><text:tab/></text:span><text:span text:style-name="T7">1.</text:span><text:span text:style-name="T4"><text:tab/></text:span><text:span text:style-name="T7">The state's attorney for each county may create and administer a prosecution-led diversion program if, after due consideration of any crime victim's rights and subject to approval from the court, the prosecuting attorney and the defendant agree to suspend 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4"><text:tab/></text:span><text:span text:style-name="T7">2.</text:span><text:span text:style-name="T4"><text:tab/></text:span><text:span text:style-name="T7">Each county that establishes a prosecution-led diversion program shall establish written guidelines for the program and minimum eligibility criteria.</text:span></text:p>
        <text:p text:style-name="bd_5f_section"><text:span text:style-name="bd_5f_section_5f_name"><text:span text:style-name="T3"><text:tab/>SECTION 2. </text:span></text:span><text:span text:style-name="T2">A new chapter to title 12 of the North Dakota Century Code is created and enacted as follows:</text:span></text:p>
        <text:p text:style-name="cc_5f_section_5f_heading"><text:span text:style-name="T5"><text:tab/></text:span><text:span text:style-name="T8">Definition.</text:span></text:p>
        <text:p text:style-name="P3"><text:span text:style-name="T4"><text:tab/></text:span><text:span text:style-name="T7">As used in this chapter, "deflection process" means a procedure for facilitating an assessment, service, or treatment in lieu of incarceration, criminal charges, or unnecessary admissions to the emergency department if a peace officer or first responder is directed to intervene with an individual with a behavioral health condition, including a substance use disorder or mental health disorder, with or without the presence of criminal activity, unless the criminal activity involves bodily injury to another human or damage to personal property.</text:span></text:p>
        <text:p text:style-name="cc_5f_section_5f_heading"><text:span text:style-name="T4"><text:tab/></text:span><text:span text:style-name="T7">Individual with a behavioral health condition - Assistance - Medical care.</text:span></text:p>
        <text:p text:style-name="cc_5f_section"><text:span text:style-name="T4"><text:tab/></text:span><text:span text:style-name="T9">A peace officer, as defined under section 12‑63‑01, may transport or refer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5"><text:tab/></text:span><text:span text:style-name="T8">Deflection process - Regional authority and planning.</text:span></text:p>
        <text:p text:style-name="cc_5f_subsection"><text:span text:style-name="T6"><text:tab/></text:span><text:span text:style-name="T9">1.</text:span><text:span text:style-name="T5"><text:tab/></text:span><text:span text:style-name="T9">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enforcement agency and behavioral health service provider.</text:span></text:p>
        <text:p text:style-name="cc_5f_subsection"><text:soft-page-break/><text:span text:style-name="T5"><text:tab/></text:span><text:span text:style-name="T9">2.</text:span><text:span text:style-name="T5"><text:tab/></text:span><text:span text:style-name="T9">A deflection process must include procedures for:</text:span></text:p>
        <text:p text:style-name="cc_5f_subdivision"><text:span text:style-name="T5"><text:tab/><text:tab/></text:span><text:span text:style-name="T9">a.</text:span><text:span text:style-name="T5"><text:tab/></text:span><text:span text:style-name="T9">The identification, screening, and assessment of its participants.</text:span></text:p>
        <text:p text:style-name="P4"><text:span text:style-name="T4"><text:tab/><text:tab/></text:span><text:span text:style-name="T7">b.</text:span><text:span text:style-name="T4"><text:tab/></text:span><text:span text:style-name="T7">Case management and treatment facilitation.</text:span></text:p>
        <text:p text:style-name="cc_5f_subdivision"><text:span text:style-name="T5"><text:tab/><text:tab/></text:span><text:span text:style-name="T9">c.</text:span><text:span text:style-name="T5"><text:tab/></text:span><text:span text:style-name="T9">Participant followups.</text:span></text:p>
        <text:p text:style-name="cc_5f_subdivision"><text:span text:style-name="T5"><text:tab/><text:tab/></text:span><text:span text:style-name="T9">d.</text:span><text:span text:style-name="T5"><text:tab/></text:span><text:span text:style-name="T9">Law enforcement, first responder, and treatment provider training.</text:span></text:p>
        <text:p text:style-name="cc_5f_subdivision"><text:span text:style-name="T5"><text:tab/><text:tab/></text:span><text:span text:style-name="T9">e.</text:span><text:span text:style-name="T5"><text:tab/></text:span><text:span text:style-name="T9">The collection and evaluation of data for:</text:span></text:p>
        <text:p text:style-name="cc_5f_paragraph"><text:span text:style-name="T5"><text:tab/><text:tab/><text:tab/></text:span><text:span text:style-name="T9">(1)</text:span><text:span text:style-name="T5"><text:tab/></text:span><text:span text:style-name="T9">Demographics of program participants;</text:span></text:p>
        <text:p text:style-name="cc_5f_paragraph"><text:span text:style-name="T5"><text:tab/><text:tab/><text:tab/></text:span><text:span text:style-name="T9">(2)</text:span><text:span text:style-name="T5"><text:tab/></text:span><text:span text:style-name="T9">The number of law enforcement interactions that result in a treatment referral; and</text:span></text:p>
        <text:p text:style-name="cc_5f_paragraph"><text:span text:style-name="T5"><text:tab/><text:tab/><text:tab/></text:span><text:span text:style-name="T9">(3)</text:span><text:span text:style-name="T5"><text:tab/></text:span><text:span text:style-name="T9">The time between initial law enforcement interaction and treatment service.</text:span></text:p>
        <text:p text:style-name="cc_5f_subsection"><text:span text:style-name="T5"><text:tab/></text:span><text:span text:style-name="T9">3.</text:span><text:span text:style-name="T5"><text:tab/></text:span><text:span text:style-name="T9">A deflection process must include a performance management system with key performance indicators. Key performance indicators may include the:</text:span></text:p>
        <text:p text:style-name="cc_5f_subdivision"><text:span text:style-name="T5"><text:tab/><text:tab/></text:span><text:span text:style-name="T9">a.</text:span><text:span text:style-name="T5"><text:tab/></text:span><text:span text:style-name="T9">Rate of treatment engagement within thirty days of initial contact;</text:span></text:p>
        <text:p text:style-name="cc_5f_subdivision"><text:span text:style-name="T5"><text:tab/><text:tab/></text:span><text:span text:style-name="T9">b.</text:span><text:span text:style-name="T5"><text:tab/></text:span><text:span text:style-name="T9">Duration of treatment involvement; and</text:span></text:p>
        <text:p text:style-name="cc_5f_subdivision"><text:span text:style-name="T4"><text:tab/><text:tab/></text:span><text:span text:style-name="T7">c.</text:span><text:span text:style-name="T4"><text:tab/></text:span><text:span text:style-name="T7">Number of subsequent law enforcement interactions for individuals referred to treatment.</text:span></text:p>
        <text:p text:style-name="bd_5f_section"><text:span text:style-name="bd_5f_section_5f_name"><text:span text:style-name="T3"><text:tab/>SECTION 3. </text:span></text:span><text:span text:style-name="T2">A new section to chapter 54‑23.3 of the North Dakota Century Code is created and enacted as follows:</text:span></text:p>
        <text:p text:style-name="cc_5f_section_5f_heading"><text:span text:style-name="T4"><text:tab/></text:span><text:span text:style-name="T8">Supervision for presentence programs.</text:span></text:p>
        <text:p text:style-name="cc_5f_section"><text:span text:style-name="T6"><text:tab/></text:span><text:span text:style-name="T9">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pretrial services program.</text:span></text:p>
        <text:p text:style-name="bd_5f_section"><text:span text:style-name="bd_5f_section_5f_name"><text:span text:style-name="T3"><text:tab/>SECTION 4. </text:span></text:span><text:span text:style-name="T2">A new section to chapter 54‑23.3 of the North Dakota Century Code is created and enacted as follows:</text:span></text:p>
        <text:p text:style-name="cc_5f_section_5f_heading"><text:span text:style-name="T4"><text:tab/></text:span><text:span text:style-name="T7">Prosecution-led diversion supervision pilot program - Report.</text:span></text:p>
        <text:p text:style-name="cc_5f_subsection"><text:span text:style-name="T4"><text:tab/></text:span><text:span text:style-name="T7">1.</text:span><text:span text:style-name="T4"><text:tab/></text:span><text:span text:style-name="T7">The department of corrections and rehabilitation shall establish a prosecution‑led diversion supervision program as a pilot project in three counties in the state during the biennium beginning July 1, 2025, and ending June 30, 2027.</text:span></text:p>
        <text:p text:style-name="cc_5f_subsection"><text:span text:style-name="T4"><text:tab/></text:span><text:span text:style-name="T7">2.</text:span><text:span text:style-name="T4"><text:tab/></text:span><text:span text:style-name="T7">Beginning July 1, 2025, the department shall collaborate with the department of health and human services, North Dakota association of counties, county state's attorneys, the commission on legal counsel for indigents, county and regional correctional facilities, and public and private treatment providers to develop guidelines and procedures for the administration of the prosecution‑led diversion supervision program.</text:span></text:p>
        <text:p text:style-name="cc_5f_subsection"><text:span text:style-name="T4"><text:tab/></text:span><text:span text:style-name="T7">3.</text:span><text:span text:style-name="T4"><text:tab/></text:span><text:span text:style-name="T7">The department of corrections and rehabilitation shall select three counties for a pilot project and enter contracts with third-party providers in partnership with the pilot counties to provide supervision, including monitoring and connection to services.</text:span></text:p>
        <text:p text:style-name="cc_5f_subsection"><text:span text:style-name="T4"><text:tab/></text:span><text:span text:style-name="T7">4.</text:span><text:span text:style-name="T4"><text:tab/></text:span><text:span text:style-name="T7">The department of corrections and rehabilitation shall implement the program no later than January 1, 2026.</text:span></text:p>
        <text:p text:style-name="cc_5f_subsection"><text:soft-page-break/><text:span text:style-name="T4"><text:tab/></text:span><text:span text:style-name="T7">5.</text:span><text:span text:style-name="T4"><text:tab/></text:span><text:span text:style-name="T7">Before January 1,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services on admissions to county jail, detention facilities, medical costs of participants, rate of 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5"><text:span text:style-name="bd_5f_section_5f_name"><text:tab/>SECTION </text:span><text:span text:style-name="bd_5f_section_5f_name"><text:span text:style-name="T1">6.</text:span></text:span><text:span text:style-name="bd_5f_section_5f_name"> APPROPRIATION - DEPARTMENT OF CORRECTIONS AND REHABILITATION - STRATEGIC INVESTMENT AND IMPROVEMENTS FUND - PROSECUTION‑LED DIVERSION SUPERVISION PILOT PROGRAM - FULL-TIME EQUIVALENT POSITIONS - ONE‑TIME FUNDING. </text:span><text:span text:style-name="T2">There is appropriated out of any moneys in the strategic investment and improvements fund in the state treasury, not otherwise appropriated, the sum of $1,000,000, or so much of the sum as may be necessary, to the department of corrections and rehabilitation for the purpose of hiring one full-time equivalent position and contracting with third-party providers for a prosecution‑led diversion supervision pilot program, for the biennium beginning July 1, 2025, and ending June 30, 2027.</text:span> The personnel hired pursuant to this section must prioritize the prosecution‑led diversion supervision pilot program. The appropriation provided under this section is considered a one‑time funding item.</text:p>
        <text:p text:style-name="P5"><text:span text:style-name="bd_5f_section_5f_name"><text:tab/>SECTION </text:span><text:span text:style-name="bd_5f_section_5f_name"><text:span text:style-name="T1">7.</text:span></text:span><text:span text:style-name="bd_5f_section_5f_name"> APPROPRIATION - DEPARTMENT OF CORRECTIONS AND REHABILITATION - STRATEGIC INVESTMENT AND IMPROVEMENTS FUND - PRETRIAL SERVICE PROGRAMS COST-SAVINGS STUDY - ONE‑TIME FUNDING. </text:span><text:span text:style-name="T2">There is appropriated out of any moneys in the strategic investment and improvements fund in the state treasury, not otherwise appropriated, the sum of $55,000, or so much of the sum as may be necessary, to the department of corrections and rehabilitation for the purpose of contracting for consulting services for the study provided in section 5 of this Act, for the biennium beginning July 1, 2025, and ending June 30, 2027.</text:span> The appropriation provided under this section is considered a one‑time funding item.</text:p>
        <text:p text:style-name="P5"><text:span text:style-name="bd_5f_section_5f_name"><text:tab/>SECTION </text:span><text:span text:style-name="bd_5f_section_5f_name"><text:span text:style-name="T1">8.</text:span></text:span><text:span text:style-name="bd_5f_section_5f_name"> APPROPRIATION - DEPARTMENT OF HEALTH AND HUMAN SERVICES - STRATEGIC INVESTMENT AND IMPROVEMENTS FUND - PROSECUTION‑LED DIVERSION TREATMENT SERVICES - ONE‑TIME FUNDING. </text:span><text:span text:style-name="T2">There is appropriated out of any moneys in the strategic investment and improvements fund in the state treasury, not otherwise appropriated, the sum of $750,000, or so much of the sum as may be necessary, to the department of health and human services for the purpose of providing treatment services for participants in the prosecution‑led diversion program, for the biennium beginning July 1, 2025, and ending June 30, 2027. The appropriation provided under this section is considered a one‑time funding item.</text:span></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25</text:user-field-get>.</text:p>
        <text:p text:style-name="bd_5f_sigblock_5f_doublespace"/>
        <text:p text:style-name="bd_5f_sigblock_5f_votes2">House Vote:<text:tab/>Yeas <text:user-field-get text:name="T_ENROLLEDMEASURE_I_HYEAS">65</text:user-field-get><text:tab/><text:tab/>Nays <text:user-field-get text:name="T_ENROLLEDMEASURE_I_HNAYS">28</text:user-field-get><text:tab/><text:tab/>Absent <text:user-field-get text:name="T_ENROLLEDMEASURE_I_HABSENT">1</text:user-field-get><text:tab/></text:p>
        <text:p text:style-name="bd_5f_sigblock_5f_votes2">Senate Vote:<text:tab/>Yeas <text:user-field-get text:name="T_ENROLLEDMEASURE_I_SYEAS">38</text:user-field-get><text:tab/><text:tab/>Nays <text:user-field-get text:name="T_ENROLLEDMEASURE_I_SNAYS">9</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2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25</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5M39S</meta:editing-duration>
    <meta:editing-cycles>209</meta:editing-cycles>
    <meta:generator>OpenOffice.org/3.1$Win32 OpenOffice.org_project/310m19$Build-9420</meta:generator>
    <meta:creation-date>2009-07-28T10:41:22.34</meta:creation-date>
    <meta:print-date>2025-04-21T18:56:06.72</meta:print-date>
    <dc:date>2025-04-21T18:56:13.71</dc:date>
    <dc:description>Enrolled Bill</dc:description>
    <dc:creator>rtallman </dc:creator>
    <meta:printed-by>rtallman </meta:printed-by>
    <meta:document-statistic meta:table-count="0" meta:image-count="0" meta:object-count="0" meta:page-count="4" meta:paragraph-count="63" meta:word-count="1448" meta:character-count="10015"/>
    <meta:user-defined meta:name="Info 1"/>
    <meta:user-defined meta:name="Info 2"/>
    <meta:user-defined meta:name="Info 3"/>
    <meta:user-defined meta:name="Info 4"/>
    <meta:template xlink:type="simple" xlink:actuate="onRequest" xlink:title="nd1.bd_23" xlink:href="" meta:date="2009-07-28T10:41:22"/>
  </office:meta>
</office:document-meta>
</file>