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2097.14426231" style:family="paragraph" style:name="P2_NEW_1737122097.1442623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onmyl_1,sanfordm_1,beckc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11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for choice ready gra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Davison</text:p>
          <text:p text:style-name="bd_5f_sponsor_5f_identification">Representatives Conmy, Sanford, Schreiber-Beck</text:p>
          <text:p text:style-name="bd_5f_sponsor_5f_identification"/>
        </text:section>
        <text:section text:name="Title" text:style-name="Sect2">
          <text:p text:style-name="P2_NEW_1737122097.14426231">A BILL for an Act to provide an appropriation to the department of public instruction for choice ready gra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DEPARTMENT OF PUBLIC INSTRUCTION - CHOICE READY GRANTS. </text:span><text:span text:style-name="T2">There is appropriated out of any moneys in the general fund in the state treasury, not otherwise appropriated, the sum of $2,000,000, or so much of the sum as may be necessary, to the department of public instruction for the purpose of providing competitive choice ready grants to school districts to assist high school students in meeting the requirements of the state's choice ready framework, for the biennium beginning July 1, 2025, and ending June 30, 2027.</text:span> The state's choice ready framework must align to the state's prekindergarten through grade twelve strategic vision that all students will graduate with the knowledge, skills, and disposition needed to be successful. The department of public instruction shall create an application and develop selection criteria for grant awards. To be eligible for a choice ready grant, school districts shall complete a grant application and include information regarding how grant funds will provide opportunities for students to acquire essential skills and meet the postsecondary ready, workforce ready, or military ready pathway requirements of the choice ready framework. School districts may not use choice ready grant funds for general supplies or equipment. Grant funds must be used to provide students with experiences to ensure success after high schoo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