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style>
    <style:style style:family="paragraph" style:name="P2" style:parent-style-name="cc_5f_paragraph">
      <style:paragraph-properties fo:background-color="#c0c0c0">
        <style:background-image/>
      </style:paragraph-properties>
    </style:style>
    <style:style style:family="paragraph" style:name="P3" style:parent-style-name="cc_5f_sub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division">
      <style:paragraph-properties fo:background-color="#c0c0c0">
        <style:background-image/>
      </style:paragraph-properties>
    </style:style>
    <style:style style:family="paragraph" style:name="P6" style:parent-style-name="cc_5f_paragraph">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ection_5f_heading">
      <style:paragraph-properties fo:background-color="#c0c0c0">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journal_5f_language">
      <style:text-properties fo:font-style="italic" style:font-style-asian="italic" style:font-style-complex="italic"/>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master-page-name="First_20_Page" style:name="P12" style:parent-style-name="bd_5f_header">
      <style:paragraph-properties style:page-number="auto"/>
    </style:style>
    <style:style style:family="paragraph" style:name="P13" style:parent-style-name="cc_5f_paragraph">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1">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60368848">
          <text:deletion>
            <office:change-info>
              <dc:creator>lfordahl </dc:creator>
              <dc:date>2025-03-19T13:28:00</dc:date>
            </office:change-info>
            <text:p text:style-name="bd_5f_title">for an Act to create and enact a new section to chapter 15.1‑07 of the North Dakota <text:user-field-get text:name="P1:L2"/>Century Code, relating to school district personal electronic device policies.</text:p>
          </text:deletion>
        </text:changed-region>
        <text:changed-region text:id="ct360369392">
          <text:insertion>
            <office:change-info>
              <dc:creator>lfordahl </dc:creator>
              <dc:date>2025-03-19T13:28:00</dc:date>
            </office:change-info>
          </text:insertion>
        </text:changed-region>
        <text:changed-region text:id="ct360370072">
          <text:insertion>
            <office:change-info>
              <dc:creator>lfordahl </dc:creator>
              <dc:date>2025-03-19T13:29:00</dc:date>
            </office:change-info>
          </text:insertion>
        </text:changed-region>
        <text:changed-region text:id="ct360370752">
          <text:insertion>
            <office:change-info>
              <dc:creator>ethompson </dc:creator>
              <dc:date>2025-03-21T12:45:00</dc:date>
            </office:change-info>
          </text:insertion>
        </text:changed-region>
        <text:changed-region text:id="ct360370616">
          <text:insertion>
            <office:change-info>
              <dc:creator>lfordahl </dc:creator>
              <dc:date>2025-03-19T13:29:00</dc:date>
            </office:change-info>
          </text:insertion>
        </text:changed-region>
        <text:changed-region text:id="ct360368984">
          <text:insertion>
            <office:change-info>
              <dc:creator>lfordahl </dc:creator>
              <dc:date>2025-03-19T13:30:00</dc:date>
            </office:change-info>
          </text:insertion>
        </text:changed-region>
        <text:changed-region text:id="ct360370344">
          <text:deletion>
            <office:change-info>
              <dc:creator>lfordahl </dc:creator>
              <dc:date>2025-03-19T13:34:00</dc:date>
            </office:change-info>
            <text:p text:style-name="bd_5f_section"><text:span text:style-name="bd_5f_section_5f_name"><text:span text:style-name="T1"><text:tab/>SECTION 1. </text:span></text:span><text:span text:style-name="T2">A new section to chapter 15.1‑07 of the North Dakota Century Code is created </text:span><text:span text:style-name="T2"><text:user-field-get text:name="P1:L5"/></text:span><text:span text:style-name="T2">and enacted as follows:</text:span></text:p>
            <text:p text:style-name="cc_5f_section_5f_heading"><text:user-field-get text:name="P1:L6"/><text:span text:style-name="T3"><text:tab/></text:span><text:span text:style-name="T4">Personal electronic device policy.</text:span></text:p>
            <text:p text:style-name="cc_5f_subsection"><text:user-field-get text:name="P1:L7"/><text:span text:style-name="T3"><text:tab/></text:span><text:span text:style-name="T4">1.</text:span><text:span text:style-name="T3"><text:tab/></text:span><text:span text:style-name="T4">As used in this section, "personal electronic device" means a portable wireless device </text:span><text:span text:style-name="T4"><text:user-field-get text:name="P1:L8"/></text:span><text:span text:style-name="T4">with the capability to provide voice, messaging, or other data communication between </text:span><text:span text:style-name="T4"><text:user-field-get text:name="P1:L9"/></text:span><text:span text:style-name="T4">two or more parties, including a cell phone, tablet computer, laptop computer, or </text:span><text:span text:style-name="T4"><text:user-field-get text:name="P1:L10"/></text:span><text:span text:style-name="T4">gaming device.</text:span></text:p>
            <text:p text:style-name="cc_5f_subsection"><text:user-field-get text:name="P1:L11"/><text:span text:style-name="T3"><text:tab/></text:span><text:span text:style-name="T4">2.</text:span><text:span text:style-name="T3"><text:tab/></text:span><text:span text:style-name="T4">Before August 1, 2026, a school district in coordination with the board of the school </text:span><text:span text:style-name="T4"><text:user-field-get text:name="P1:L12"/></text:span><text:span text:style-name="T4">district shall adopt and implement a personal electronic device policy that:</text:span></text:p>
            <text:p text:style-name="cc_5f_subdivision"><text:user-field-get text:name="P1:L13"/><text:span text:style-name="T3"><text:tab/><text:tab/></text:span><text:span text:style-name="T4">a.</text:span><text:span text:style-name="T3"><text:tab/></text:span><text:span text:style-name="T4">Except as provided in subdivisions b and c and subsection 3, minimizes or </text:span><text:span text:style-name="T4"><text:user-field-get text:name="P1:L14"/></text:span><text:span text:style-name="T4">prohibits a student from using a personal electronic device during school hours;</text:span></text:p>
            <text:p text:style-name="cc_5f_subdivision"><text:user-field-get text:name="P1:L15"/><text:span text:style-name="T3"><text:tab/><text:tab/></text:span><text:span text:style-name="T4">b.</text:span><text:span text:style-name="T3"><text:tab/></text:span><text:span text:style-name="T4">Authorizes a teacher to allow a student to use a personal electronic device for </text:span><text:span text:style-name="T4"><text:user-field-get text:name="P1:L16"/></text:span><text:span text:style-name="T4">educational purposes during instructional time;</text:span></text:p>
            <text:p text:style-name="cc_5f_subdivision"><text:user-field-get text:name="P1:L17"/><text:span text:style-name="T3"><text:tab/><text:tab/></text:span><text:span text:style-name="T4">c.</text:span><text:span text:style-name="T3"><text:tab/></text:span><text:span text:style-name="T4">Permits a student to use a personal electronic device to manage the student's </text:span><text:span text:style-name="T4"><text:user-field-get text:name="P1:L18"/></text:span><text:span text:style-name="T4">health care, as documented by a licensed treating provider or in accordance with </text:span><text:span text:style-name="T4"><text:user-field-get text:name="P1:L19"/></text:span><text:span text:style-name="T4">an individual health plan;</text:span></text:p>
            <text:p text:style-name="cc_5f_subdivision"><text:user-field-get text:name="P1:L20"/><text:span text:style-name="T3"><text:tab/><text:tab/></text:span><text:span text:style-name="T4">d.</text:span><text:span text:style-name="T3"><text:tab/></text:span><text:span text:style-name="T4">Is consistent across grade levels; and</text:span></text:p>
            <text:p text:style-name="cc_5f_subdivision"><text:user-field-get text:name="P2:L1"/><text:span text:style-name="T3"><text:tab/><text:tab/></text:span><text:span text:style-name="T4">e.</text:span><text:span text:style-name="T3"><text:tab/></text:span><text:span text:style-name="T4">Promotes evidence-based smartphone practices to support student learning and </text:span><text:span text:style-name="T4"><text:user-field-get text:name="P2:L2"/></text:span><text:span text:style-name="T4">well-being.</text:span></text:p>
            <text:p text:style-name="cc_5f_subsection"><text:user-field-get text:name="P2:L3"/><text:span text:style-name="T3"><text:tab/></text:span><text:span text:style-name="T4">3.</text:span><text:span text:style-name="T3"><text:tab/></text:span><text:span text:style-name="T4">The policy under subsection 2 may not prohibit a student from using a personal </text:span><text:span text:style-name="T4"><text:user-field-get text:name="P2:L4"/></text:span><text:span text:style-name="T4">electronic device during school hours if the use of the personal electronic device is </text:span><text:span text:style-name="T4"><text:user-field-get text:name="P2:L5"/></text:span><text:span text:style-name="T4">included in the student's individualized education program in accordance with the </text:span><text:span text:style-name="T4"><text:user-field-get text:name="P2:L6"/></text:span><text:span text:style-name="T4">Individuals with Disabilities Education Act [29 U.S.C. 1400], a plan developed under </text:span><text:span text:style-name="T4"><text:user-field-get text:name="P2:L7"/></text:span><text:span text:style-name="T4">section 504 of the federal Rehabilitation Act of 1973 [29 U.S.C. 794], or any other </text:span><text:span text:style-name="T4"><text:user-field-get text:name="P2:L8"/></text:span><text:span text:style-name="T4">applicable law.</text:span></text:p>
            <text:p text:style-name="cc_5f_subsection"><text:user-field-get text:name="P2:L9"/><text:span text:style-name="T3"><text:tab/></text:span><text:span text:style-name="T4">4.</text:span><text:span text:style-name="T3"><text:tab/></text:span><text:span text:style-name="T4">A school district shall:</text:span></text:p>
            <text:p text:style-name="cc_5f_subdivision"><text:user-field-get text:name="P2:L10"/><text:span text:style-name="T3"><text:tab/><text:tab/></text:span><text:span text:style-name="T4">a.</text:span><text:span text:style-name="T3"><text:tab/></text:span><text:span text:style-name="T4">Solicit input from stakeholders to develop the policy under subsection 2 to ensure </text:span><text:span text:style-name="T4"><text:user-field-get text:name="P2:L11"/></text:span><text:span text:style-name="T4">the policy is responsive to the unique needs and desires of students, parents, </text:span><text:span text:style-name="T4"><text:user-field-get text:name="P2:L12"/></text:span><text:span text:style-name="T4">and educators in the community.</text:span></text:p>
            <text:p text:style-name="cc_5f_subdivision"><text:user-field-get text:name="P2:L13"/><text:span text:style-name="T3"><text:tab/><text:tab/></text:span><text:span text:style-name="T4">b.</text:span><text:span text:style-name="T3"><text:tab/></text:span><text:span text:style-name="T4">Ensure the policy carefully considers the retention of possession and security </text:span><text:span text:style-name="T4"><text:user-field-get text:name="P2:L14"/></text:span><text:span text:style-name="T4">against loss or theft of the personal electronic devices.</text:span></text:p>
            <text:p text:style-name="cc_5f_subdivision"><text:user-field-get text:name="P2:L15"/><text:span text:style-name="T3"><text:tab/><text:tab/></text:span><text:span text:style-name="T4">c.</text:span><text:span text:style-name="T3"><text:tab/></text:span><text:span text:style-name="T4">Publish on its website the personal electronic device policy.</text:span></text:p>
            <text:p text:style-name="cc_5f_subdivision"><text:user-field-get text:name="P2:L16"/><text:span text:style-name="T3"><text:tab/><text:tab/></text:span><text:span text:style-name="T4">d.</text:span><text:span text:style-name="T3"><text:tab/></text:span><text:span text:style-name="T4">Annually review and update policies based on emerging research and data </text:span><text:span text:style-name="T4"><text:user-field-get text:name="P2:L17"/></text:span><text:span text:style-name="T4">regarding personal electronic device use in schools.</text:span></text:p>
          </text:deletion>
        </text:changed-region>
        <text:changed-region text:id="ct360372520">
          <text:insertion>
            <office:change-info>
              <dc:creator>lfordahl </dc:creator>
              <dc:date>2025-04-28T10:03:00</dc:date>
            </office:change-info>
          </text:insertion>
        </text:changed-region>
        <text:changed-region text:id="ct360368304">
          <text:insertion>
            <office:change-info>
              <dc:creator>lfordahl </dc:creator>
              <dc:date>2025-04-28T10:12:00</dc:date>
            </office:change-info>
          </text:insertion>
        </text:changed-region>
        <text:changed-region text:id="ct360369120">
          <text:deletion>
            <office:change-info>
              <dc:creator>lfordahl </dc:creator>
              <dc:date>2025-04-28T10:13:00</dc:date>
            </office:change-info>
            <text:p text:style-name="P1">locked</text:p>
          </text:deletion>
        </text:changed-region>
        <text:changed-region text:id="ct360371432">
          <text:insertion>
            <office:change-info>
              <dc:creator>lfordahl </dc:creator>
              <dc:date>2025-04-28T10:13:00</dc:date>
            </office:change-info>
          </text:insertion>
        </text:changed-region>
        <text:changed-region text:id="ct360371568">
          <text:deletion>
            <office:change-info>
              <dc:creator>lfordahl </dc:creator>
              <dc:date>2025-04-28T10:14:00</dc:date>
            </office:change-info>
            <text:p text:style-name="P1">Ensures students do not have access to personal electronic communication devices, by requiring the devices to be locked or stowed away in a secure lockable pouch, phone locker, pencil pouch, manila envelope, or other inaccessible location;</text:p>
            <text:p text:style-name="P1"><text:tab/><text:tab/>c.<text:tab/></text:p>
          </text:deletion>
        </text:changed-region>
        <text:changed-region text:id="ct360369256">
          <text:deletion>
            <office:change-info>
              <dc:creator>lfordahl </dc:creator>
              <dc:date>2025-04-28T10:22:00</dc:date>
            </office:change-info>
            <text:p text:style-name="P1">d.</text:p>
          </text:deletion>
        </text:changed-region>
        <text:changed-region text:id="ct360374560">
          <text:insertion>
            <office:change-info>
              <dc:creator>lfordahl </dc:creator>
              <dc:date>2025-04-28T10:22:00</dc:date>
            </office:change-info>
          </text:insertion>
        </text:changed-region>
        <text:changed-region text:id="ct360373064">
          <text:deletion>
            <office:change-info>
              <dc:creator>lfordahl </dc:creator>
              <dc:date>2025-04-28T10:22:00</dc:date>
            </office:change-info>
            <text:p text:style-name="P1">e.</text:p>
          </text:deletion>
        </text:changed-region>
        <text:changed-region text:id="ct360372656">
          <text:insertion>
            <office:change-info>
              <dc:creator>lfordahl </dc:creator>
              <dc:date>2025-04-28T10:22:00</dc:date>
            </office:change-info>
          </text:insertion>
        </text:changed-region>
        <text:changed-region text:id="ct360376192">
          <text:deletion>
            <office:change-info>
              <dc:creator>lfordahl </dc:creator>
              <dc:date>2025-04-28T10:15:00</dc:date>
            </office:change-info>
            <text:p text:style-name="P1"><text:s/>the</text:p>
          </text:deletion>
        </text:changed-region>
        <text:changed-region text:id="ct360374696">
          <text:insertion>
            <office:change-info>
              <dc:creator>lfordahl </dc:creator>
              <dc:date>2025-04-28T10:15:00</dc:date>
            </office:change-info>
          </text:insertion>
        </text:changed-region>
        <text:changed-region text:id="ct360375648">
          <text:deletion>
            <office:change-info>
              <dc:creator>lfordahl </dc:creator>
              <dc:date>2025-04-28T10:28:00</dc:date>
            </office:change-info>
            <text:p text:style-name="P2">Pub. L. 91-230; 84 Stat. 121;</text:p>
          </text:deletion>
        </text:changed-region>
        <text:changed-region text:id="ct360373880">
          <text:deletion>
            <office:change-info>
              <dc:creator>lfordahl </dc:creator>
              <dc:date>2025-04-28T10:28:00</dc:date>
            </office:change-info>
            <text:p text:style-name="P2"><text:s/>et seq.</text:p>
          </text:deletion>
        </text:changed-region>
        <text:changed-region text:id="ct360372792">
          <text:deletion>
            <office:change-info>
              <dc:creator>lfordahl </dc:creator>
              <dc:date>2025-04-28T10:16:00</dc:date>
            </office:change-info>
            <text:p text:style-name="P2">, a plan under section</text:p>
          </text:deletion>
        </text:changed-region>
        <text:changed-region text:id="ct360373336">
          <text:insertion>
            <office:change-info>
              <dc:creator>lfordahl </dc:creator>
              <dc:date>2025-04-28T10:16:00</dc:date>
            </office:change-info>
          </text:insertion>
        </text:changed-region>
        <text:changed-region text:id="ct360376328">
          <text:deletion>
            <office:change-info>
              <dc:creator>lfordahl </dc:creator>
              <dc:date>2025-04-28T10:17:00</dc:date>
            </office:change-info>
            <text:p text:style-name="P2">, or other</text:p>
          </text:deletion>
        </text:changed-region>
        <text:changed-region text:id="ct360372928">
          <text:insertion>
            <office:change-info>
              <dc:creator>lfordahl </dc:creator>
              <dc:date>2025-04-28T10:17:00</dc:date>
            </office:change-info>
          </text:insertion>
        </text:changed-region>
        <text:changed-region text:id="ct360373744">
          <text:deletion>
            <office:change-info>
              <dc:creator>lfordahl </dc:creator>
              <dc:date>2025-04-28T10:17:00</dc:date>
            </office:change-info>
            <text:p text:style-name="P2">that must be accommodated</text:p>
          </text:deletion>
        </text:changed-region>
        <text:changed-region text:id="ct360373608">
          <text:insertion>
            <office:change-info>
              <dc:creator>lfordahl </dc:creator>
              <dc:date>2025-04-28T10:17:00</dc:date>
            </office:change-info>
          </text:insertion>
        </text:changed-region>
        <text:changed-region text:id="ct360375104">
          <text:insertion>
            <office:change-info>
              <dc:creator>lfordahl </dc:creator>
              <dc:date>2025-04-28T10:17:00</dc:date>
            </office:change-info>
          </text:insertion>
        </text:changed-region>
        <text:changed-region text:id="ct360374832">
          <text:insertion>
            <office:change-info>
              <dc:creator>lfordahl </dc:creator>
              <dc:date>2025-04-28T10:28:00</dc:date>
            </office:change-info>
          </text:insertion>
        </text:changed-region>
        <text:changed-region text:id="ct360373200">
          <text:deletion>
            <office:change-info>
              <dc:creator>lfordahl </dc:creator>
              <dc:date>2025-04-28T10:18:00</dc:date>
            </office:change-info>
            <text:p text:style-name="P3"><text:s/>By July 1, 2026, the superintendent of public instruction shall establish a uniform system to enable a school district to report all data as required under this section.</text:p>
          </text:deletion>
        </text:changed-region>
        <text:changed-region text:id="ct360374016">
          <text:insertion>
            <office:change-info>
              <dc:creator>lfordahl </dc:creator>
              <dc:date>2025-04-28T10:18:00</dc:date>
            </office:change-info>
          </text:insertion>
        </text:changed-region>
        <text:changed-region text:id="ct360373472">
          <text:insertion>
            <office:change-info>
              <dc:creator>lfordahl </dc:creator>
              <dc:date>2025-04-28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Adopted by the Conference Committee"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axtmanm_1" office:value-type="string" text:name="T_MEASURE_S_PRIMARYSPONSOR"/>
        <text:user-field-decl office:string-value="04003"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school district personal electronic device policies.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office:value-type="string" text:name="T_MEASURE_T_SHORTTITLE"/>
        <text:user-field-decl office:string-value="" office:value-type="string" text:name="T_MEASURE_S_UUID"/>
        <text:user-field-decl office:string-value="25.1182"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7000"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school district personal electronic device policies.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4004"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boschg_1,obriene_1" office:value-type="string" text:name="T_MEASURE_T_HOUSESPONSOR"/>
        <text:user-field-decl office:string-value="2025/01/24 00:00:00" office:value-type="string" text:name="T_MEASURE_DT_DATECREATED"/>
        <text:user-field-decl office:string-value="April 2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clearys_1,sicklerj_1,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35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1182</text:user-field-get>.<text:user-field-get text:name="T_MEASURE_S_VERSION">04004</text:user-field-get></text:p>
              <text:p text:style-name="bd_5f_header">Title.<text:user-field-get text:name="T_MEASURE_I_TITLENUMBER">07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Cleary, Sickler, Thomas</text:p>
        <text:p text:style-name="bd_5f_sponsor_5f_identification">Representatives Bosch, O'Brien</text:p>
        <text:p text:style-name="bd_5f_sponsor_5f_identification"/>
      </text:section>
      <text:section text:name="Amending" text:style-name="Sect2">
        <text:p text:style-name="P10"><text:span text:style-name="T10">In place of </text:span><text:span text:style-name="T11">amendment</text:span><text:span text:style-name="T10"> (25.1182.04002) adopted by the House, Reengrossed Senate Bill No. 2354 is amended by amendment (25.1182.04004) as follows:</text:span></text:p>
      </text:section>
      <text:section text:name="Title" text:style-name="Sect2">
        <text:p text:style-name="bd_5f_title"><text:user-field-get text:name="P1:L1"/>A BILL <text:change text:change-id="ct360368848"/><text:change-start text:change-id="ct360369392"/>for an Act to amend and reenact the new section to chapter 15.1‑07 of the North Dakota Century Code as created by House Bill No. 1160, as approved by the sixty-ninth legislative assembly, relating to<text:change-end text:change-id="ct360369392"/><text:change-start text:change-id="ct360370072"/> <text:change-end text:change-id="ct360370072"/><text:change-start text:change-id="ct360370752"/>the use of <text:change-end text:change-id="ct360370752"/><text:change-start text:change-id="ct360370616"/>personal electronic devices in schools providing prekindergarten, elementary, or secondary education<text:change-end text:change-id="ct360370616"/><text:change-start text:change-id="ct360368984"/>.<text:change-end text:change-id="ct36036898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change text:change-id="ct360370344"/><text:change-start text:change-id="ct360372520"/></text:p>
        <text:p text:style-name="P11"><text:change-end text:change-id="ct360372520"/><text:soft-page-break/><text:span text:style-name="bd_5f_section_5f_name"><text:span text:style-name="T3"><text:tab/>SECTION 1.</text:span></text:span><text:span text:style-name="T3"> The new section to chapter 15.1‑07 of the North Dakota Century Code as created by House Bill No. 1160, as approved by the sixty-ninth legislative assembly, is amended and reenacted as follows:</text:span></text:p>
        <text:p text:style-name="P8"><text:tab/>Personal electronic devices - Prohibition during instructional time.</text:p>
        <text:p text:style-name="P3"><text:tab/>1.<text:tab/>As used in this section:</text:p>
        <text:p text:style-name="P1"><text:tab/><text:tab/>a.<text:tab/>"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text:soft-page-break/>other offsite learning experience or instructional time occurring in virtual environments off school premises.</text:p>
        <text:p text:style-name="P1"><text:tab/><text:tab/>b.<text:tab/>"Parent" means a parent or guardian of a student who is authorized to make decisions regarding education for the student.</text:p>
        <text:p text:style-name="P1"><text:tab/><text:tab/>c.<text:tab/>"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bluetooth-enabled device, tablet, smartwatch or other wearable device, and gaming device. The term does not include:</text:p>
        <text:p text:style-name="P2"><text:tab/><text:tab/><text:tab/>(1)<text:tab/>School-owned devices provided to a student and school-approved devices used by a student in accordance with this section.</text:p>
        <text:p text:style-name="P2"><text:tab/><text:tab/><text:tab/>(2)<text:tab/>Portable devices that meet the definition of a medical device under the federal Food, Drug and Cosmetic Act [21 U.S.C. 9 et seq.].</text:p>
        <text:p text:style-name="P1"><text:tab/><text:tab/>d.<text:tab/>"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p>
        <text:p text:style-name="P1"><text:tab/><text:tab/>e.<text:tab/>"School-related activity" means a school sanctioned activity, event, or function, occurring outside of instructional time, at which students are under supervision of the school, whether on or off school premises, including a bus ride, field trip, sporting event, and school dance.</text:p>
        <text:p text:style-name="P1"><text:tab/><text:tab/>f.<text:tab/>"Student" means an individual currently enrolled or registered at a school<text:change-start text:change-id="ct360368304"/> as defined under subdivision d of this section<text:change-end text:change-id="ct360368304"/>.</text:p>
        <text:p text:style-name="P3"><text:tab/>2.<text:tab/>Each school district or applicable governing body shall adopt and implement a policy for schools which:</text:p>
        <text:p text:style-name="P1"><text:tab/><text:tab/>a.<text:tab/>Requires all personal electronic communication devices be silenced or turned off, securely <text:change text:change-id="ct360369120"/><text:change-start text:change-id="ct360371432"/>stowed<text:change-end text:change-id="ct360371432"/> away, and inaccessible to students during instructional time;</text:p>
        <text:p text:style-name="P1"><text:tab/><text:tab/>b.<text:tab/><text:change text:change-id="ct360371568"/>Provides schools may limit or allow student access to personal electronic communication devices outside of instructional time, during a school-related activity;</text:p>
        <text:p text:style-name="P1"><text:tab/><text:tab/><text:change text:change-id="ct360369256"/><text:change-start text:change-id="ct360374560"/>c.<text:change-end text:change-id="ct360374560"/><text:tab/>Includes enforcement provisions to ensure strict compliance with the policy by students and school employees; and</text:p>
        <text:p text:style-name="P1"><text:tab/><text:tab/><text:change text:change-id="ct360373064"/><text:change-start text:change-id="ct360372656"/>d.<text:change-end text:change-id="ct360372656"/><text:tab/>Provides a student may contact the student's parent or authorized caregiver during the school day if needed by using a school telephone made available to the student in a manner and location designated by the school.</text:p>
        <text:p text:style-name="P3"><text:tab/>3.<text:tab/>Notwithstanding subsection 2, a school may not prohibit a student from possessing or using a personal electronic communication device, if:</text:p>
        <text:p text:style-name="P1"><text:tab/><text:tab/>a.<text:tab/>A medical provider licensed under title 43 determines the possession or use of a personal electronic communication device is necessary for the health or well-being of the student; or</text:p>
        <text:p text:style-name="P1"><text:tab/><text:tab/>b.<text:tab/>The possession or use of a personal electronic communication device is required by the student's individual education program under<text:change text:change-id="ct360376192"/><text:change-start text:change-id="ct360374696"/>:</text:p>
        <text:p text:style-name="P2"><text:tab/><text:tab/><text:tab/>(1)<text:tab/>The<text:change-end text:change-id="ct360374696"/> Individuals with Disabilities Education Act [<text:change text:change-id="ct360375648"/> 20 U.S.C. 1400<text:change text:change-id="ct360373880"/>]<text:change text:change-id="ct360372792"/><text:change-start text:change-id="ct360373336"/>;</text:p>
        <text:p text:style-name="P2"><text:tab/><text:tab/><text:tab/>(2)<text:tab/>Section<text:change-end text:change-id="ct360373336"/> 504 of the federal Rehabilitation Act of 1973 [29 U.S.C. 794]<text:change text:change-id="ct360376328"/><text:change-start text:change-id="ct360372928"/>;</text:p>
        <text:p text:style-name="P2"><text:tab/><text:tab/><text:tab/>(3)<text:tab/>A<text:change-end text:change-id="ct360372928"/> plan <text:change text:change-id="ct360373744"/><text:change-start text:change-id="ct360373608"/>developed<text:change-end text:change-id="ct360373608"/> in accordance with state or federal law<text:change-start text:change-id="ct360375104"/> requiring <text:change-end text:change-id="ct360375104"/><text:change-start text:change-id="ct360374832"/>accommodation<text:change-end text:change-id="ct360374832"/>.</text:p>
        <text:p text:style-name="P3"><text:tab/>4.<text:tab/>A school district shall collect data annually with the goal of measuring the impact of its policy on student behavior, mental health, disciplinary incidents, school attendance, and academic performance.<text:change text:change-id="ct360373200"/><text:change-start text:change-id="ct360374016"/></text:p>
        <text:p text:style-name="P3"><text:tab/>5.<text:tab/><text:change-end text:change-id="ct360374016"/><text:change-start text:change-id="ct360373472"/>Upon the adoption and implementation of a policy in accordance with this section, a school district shall:</text:p>
        <text:p text:style-name="P1"><text:soft-page-break/><text:tab/><text:tab/>a.<text:tab/>Ensure the policy is communicated to students, parents, and authorized caregivers; and</text:p>
        <text:p text:style-name="P1"><text:tab/><text:tab/>b.<text:tab/>Publish the policy in student and personnel handbooks.<text:change-end text:change-id="ct36037347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2" office:value-type="string" text:name="T_MEASURE_S_LCNUMBER"/>
          <text:user-field-decl office:string-value="04004" office:value-type="string" text:name="T_MEASURE_S_VERSION"/>
        </text:user-field-decls>
        <text:p text:style-name="MP1"><text:tab/>Page No. <text:page-number text:select-page="current">2</text:page-number><text:tab/><text:user-field-get text:name="T_MEASURE_S_LCNUMBER">25.1182</text:user-field-get>.<text:user-field-get text:name="T_MEASURE_S_VERSION">04004</text:user-field-get></text:p>
      </style:footer>
    </style:master-page>
    <style:master-page style:display-name="First Page" style:name="First_20_Page" style:next-style-name="Standard" style:page-layout-name="Mpm2">
      <style:footer>
        <text:user-field-decls>
          <text:user-field-decl office:string-value="25.1182" office:value-type="string" text:name="T_MEASURE_S_LCNUMBER"/>
          <text:user-field-decl office:string-value="04004" office:value-type="string" text:name="T_MEASURE_S_VERSION"/>
        </text:user-field-decls>
        <text:p text:style-name="MP1"><text:tab/>Page No. <text:page-number text:select-page="current">2</text:page-number><text:tab/><text:user-field-get text:name="T_MEASURE_S_LCNUMBER">25.1182</text:user-field-get>.<text:user-field-get text:name="T_MEASURE_S_VERSION">04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18M11S</meta:editing-duration>
    <meta:editing-cycles>205</meta:editing-cycles>
    <dc:date>2025-04-28T10:46:23.16</dc:date>
    <meta:print-date>2025-04-01T17:35:28.52</meta:print-date>
    <dc:title>nd1.lc_bd_34</dc:title>
    <dc:description>Introduced Bill</dc:description>
    <dc:creator>drichard </dc:creator>
    <meta:printed-by>vchristian </meta:printed-by>
    <meta:document-statistic meta:table-count="1" meta:image-count="0" meta:object-count="0" meta:page-count="5" meta:paragraph-count="76" meta:word-count="1245" meta:character-count="8107"/>
    <meta:user-defined meta:name="Info 1"/>
    <meta:user-defined meta:name="Info 2"/>
    <meta:user-defined meta:name="Info 3"/>
    <meta:user-defined meta:name="Info 4"/>
    <meta:template xlink:type="simple" xlink:actuate="onRequest" xlink:title="nd1.bd_34" xlink:href="" meta:date="2009-07-14T11:55:02"/>
  </office:meta>
</office:document-meta>
</file>