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225_department_of_commerce_house_action_1" style:family="table" style:name="senate_5f_bill_5f_no_5f_2225_5f_department_5f_of_5f_commerce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225_department_of_commerce_house_action_1.A" style:family="table-column" style:name="senate_5f_bill_5f_no_5f_2225_5f_department_5f_of_5f_commerce_5f_house_5f_action_5f_1.A">
      <style:table-column-properties style:column-width="94.35pt" style:rel-column-width="40321*"/>
    </style:style>
    <style:style style:display-name="senate_bill_no_2225_department_of_commerce_house_action_1.B" style:family="table-column" style:name="senate_5f_bill_5f_no_5f_2225_5f_department_5f_of_5f_commerce_5f_house_5f_action_5f_1.B">
      <style:table-column-properties style:column-width="9.35pt" style:rel-column-width="3995*"/>
    </style:style>
    <style:style style:display-name="senate_bill_no_2225_department_of_commerce_house_action_1.C" style:family="table-column" style:name="senate_5f_bill_5f_no_5f_2225_5f_department_5f_of_5f_commerce_5f_house_5f_action_5f_1.C">
      <style:table-column-properties style:column-width="49.65pt" style:rel-column-width="21219*"/>
    </style:style>
    <style:style style:display-name="senate_bill_no_2225_department_of_commerce_house_action_1.1" style:family="table-row" style:name="senate_5f_bill_5f_no_5f_2225_5f_department_5f_of_5f_commerce_5f_house_5f_action_5f_1.1">
      <style:table-row-properties fo:keep-together="always" style:keep-together="false"/>
    </style:style>
    <style:style style:display-name="senate_bill_no_2225_department_of_commerce_house_action_1.A1" style:family="table-cell" style:name="senate_5f_bill_5f_no_5f_2225_5f_department_5f_of_5f_commerce_5f_house_5f_action_5f_1.A1">
      <style:table-cell-properties fo:border="none" fo:padding-bottom="1.4pt" fo:padding-left="1.4pt" fo:padding-right="1.4pt" fo:padding-top="0pt"/>
    </style:style>
    <style:style style:display-name="senate_bill_no_2225_department_of_commerce_house_action_1.B1" style:family="table-cell" style:name="senate_5f_bill_5f_no_5f_2225_5f_department_5f_of_5f_commerce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225_department_of_commerce_house_action_1.A2" style:family="table-cell" style:name="senate_5f_bill_5f_no_5f_2225_5f_department_5f_of_5f_commerce_5f_house_5f_action_5f_1.A2">
      <style:table-cell-properties fo:border="none" fo:padding-bottom="0pt" fo:padding-left="1.4pt" fo:padding-right="1.4pt" fo:padding-top="0pt"/>
    </style:style>
    <style:style style:display-name="senate_bill_no_2225_department_of_commerce_house_action_1.I2" style:family="table-cell" style:name="senate_5f_bill_5f_no_5f_2225_5f_department_5f_of_5f_commerce_5f_hous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225_department_of_commerce_house_action_1.G2" style:family="table-cell" style:name="senate_5f_bill_5f_no_5f_2225_5f_department_5f_of_5f_commerce_5f_hous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225_department_of_commerce_house_action_1.E2" style:family="table-cell" style:name="senate_5f_bill_5f_no_5f_2225_5f_department_5f_of_5f_commerce_5f_hous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225_department_of_commerce_house_action_1.C2" style:family="table-cell" style:name="senate_5f_bill_5f_no_5f_2225_5f_department_5f_of_5f_commerce_5f_hous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225_department_of_commerce_house_action_1.I6" style:family="table-cell" style:name="senate_5f_bill_5f_no_5f_2225_5f_department_5f_of_5f_commerce_5f_hous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225_department_of_commerce_house_action_1.G6" style:family="table-cell" style:name="senate_5f_bill_5f_no_5f_2225_5f_department_5f_of_5f_commerce_5f_hous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225_department_of_commerce_house_action_1.E6" style:family="table-cell" style:name="senate_5f_bill_5f_no_5f_2225_5f_department_5f_of_5f_commerce_5f_hous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225_department_of_commerce_house_action_1.C6" style:family="table-cell" style:name="senate_5f_bill_5f_no_5f_2225_5f_department_5f_of_5f_commerce_5f_hous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225_department_of_commerce_house_action_1.G1" style:family="table-cell" style:name="senate_5f_bill_5f_no_5f_2225_5f_department_5f_of_5f_commerce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225_department_of_commerce_house_action_1.G2" style:family="table-cell" style:name="senate_5f_bill_5f_no_5f_2225_5f_department_5f_of_5f_commerce_5f_hous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225_department_of_commerce_house_action_1.G3" style:family="table-cell" style:name="senate_5f_bill_5f_no_5f_2225_5f_department_5f_of_5f_commerce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225_department_of_commerce_house_action_1.G4" style:family="table-cell" style:name="senate_5f_bill_5f_no_5f_2225_5f_department_5f_of_5f_commerce_5f_hous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225_department_of_commerce_house_action_1.G5" style:family="table-cell" style:name="senate_5f_bill_5f_no_5f_2225_5f_department_5f_of_5f_commerce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225_department_of_commerce_house_action_1.G6" style:family="table-cell" style:name="senate_5f_bill_5f_no_5f_2225_5f_department_5f_of_5f_commerce_5f_hous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225_department_of_commerce_house_action_1.G7" style:family="table-cell" style:name="senate_5f_bill_5f_no_5f_2225_5f_department_5f_of_5f_commerce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225_department_of_commerce_house_action_1.G8" style:family="table-cell" style:name="senate_5f_bill_5f_no_5f_2225_5f_department_5f_of_5f_commerce_5f_hous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" style:family="table" style:name="department_5f_601_5f_department_5f_of_5f_commerce_5f_detail_5f_of_5f_hous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01_department_of_commerce_detail_of_house_changes_1.A" style:family="table-column" style:name="department_5f_601_5f_department_5f_of_5f_commerce_5f_detail_5f_of_5f_house_5f_changes_5f_1.A">
      <style:table-column-properties style:column-width="94.35pt" style:rel-column-width="40321*"/>
    </style:style>
    <style:style style:display-name="department_601_department_of_commerce_detail_of_house_changes_1.B" style:family="table-column" style:name="department_5f_601_5f_department_5f_of_5f_commerce_5f_detail_5f_of_5f_house_5f_changes_5f_1.B">
      <style:table-column-properties style:column-width="9.35pt" style:rel-column-width="3995*"/>
    </style:style>
    <style:style style:display-name="department_601_department_of_commerce_detail_of_house_changes_1.C" style:family="table-column" style:name="department_5f_601_5f_department_5f_of_5f_commerce_5f_detail_5f_of_5f_house_5f_changes_5f_1.C">
      <style:table-column-properties style:column-width="49.65pt" style:rel-column-width="21219*"/>
    </style:style>
    <style:style style:display-name="department_601_department_of_commerce_detail_of_house_changes_1.1" style:family="table-row" style:name="department_5f_601_5f_department_5f_of_5f_commerce_5f_detail_5f_of_5f_house_5f_changes_5f_1.1">
      <style:table-row-properties fo:keep-together="always" style:keep-together="false"/>
    </style:style>
    <style:style style:display-name="department_601_department_of_commerce_detail_of_house_changes_1.A1" style:family="table-cell" style:name="department_5f_601_5f_department_5f_of_5f_commerce_5f_detail_5f_of_5f_house_5f_changes_5f_1.A1">
      <style:table-cell-properties fo:border="none" fo:padding-bottom="1.4pt" fo:padding-left="1.4pt" fo:padding-right="1.4pt" fo:padding-top="0pt"/>
    </style:style>
    <style:style style:display-name="department_601_department_of_commerce_detail_of_house_changes_1.B1" style:family="table-cell" style:name="department_5f_601_5f_department_5f_of_5f_commerce_5f_detail_5f_of_5f_house_5f_changes_5f_1.B1">
      <style:table-cell-properties fo:border="none" fo:padding-bottom="1.4pt" fo:padding-left="1.4pt" fo:padding-right="1.4pt" fo:padding-top="0pt" style:vertical-align="bottom"/>
    </style:style>
    <style:style style:display-name="department_601_department_of_commerce_detail_of_house_changes_1.A2" style:family="table-cell" style:name="department_5f_601_5f_department_5f_of_5f_commerce_5f_detail_5f_of_5f_house_5f_changes_5f_1.A2">
      <style:table-cell-properties fo:border="none" fo:padding-bottom="0pt" fo:padding-left="1.4pt" fo:padding-right="1.4pt" fo:padding-top="0pt"/>
    </style:style>
    <style:style style:display-name="department_601_department_of_commerce_detail_of_house_changes_1.E2" style:family="table-cell" style:name="department_5f_601_5f_department_5f_of_5f_commerce_5f_detail_5f_of_5f_hous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.C2" style:family="table-cell" style:name="department_5f_601_5f_department_5f_of_5f_commerce_5f_detail_5f_of_5f_hous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01_department_of_commerce_detail_of_house_changes_1.E6" style:family="table-cell" style:name="department_5f_601_5f_department_5f_of_5f_commerce_5f_detail_5f_of_5f_hous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1_department_of_commerce_detail_of_house_changes_1.C6" style:family="table-cell" style:name="department_5f_601_5f_department_5f_of_5f_commerce_5f_detail_5f_of_5f_hous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01_department_of_commerce_detail_of_house_changes_1.E1" style:family="table-cell" style:name="department_5f_601_5f_department_5f_of_5f_commerce_5f_detail_5f_of_5f_hous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01_department_of_commerce_detail_of_house_changes_1.E2" style:family="table-cell" style:name="department_5f_601_5f_department_5f_of_5f_commerce_5f_detail_5f_of_5f_hous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.E3" style:family="table-cell" style:name="department_5f_601_5f_department_5f_of_5f_commerce_5f_detail_5f_of_5f_hous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.E4" style:family="table-cell" style:name="department_5f_601_5f_department_5f_of_5f_commerce_5f_detail_5f_of_5f_hous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.E5" style:family="table-cell" style:name="department_5f_601_5f_department_5f_of_5f_commerce_5f_detail_5f_of_5f_hous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.E6" style:family="table-cell" style:name="department_5f_601_5f_department_5f_of_5f_commerce_5f_detail_5f_of_5f_hous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1_department_of_commerce_detail_of_house_changes_1.E7" style:family="table-cell" style:name="department_5f_601_5f_department_5f_of_5f_commerce_5f_detail_5f_of_5f_hous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1_department_of_commerce_detail_of_house_changes_1.E8" style:family="table-cell" style:name="department_5f_601_5f_department_5f_of_5f_commerce_5f_detail_5f_of_5f_hous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5 17:53:39" office:value-type="string" text:name="T_SPA_DT_DATEMODIFIED"/>
        <text:user-field-decl office:string-value="25.1186" office:value-type="string" text:name="T_SPA_S_LCNUMBER"/>
        <text:user-field-decl office:string-value="2" office:value-type="string" text:name="T_SPA_S_SPANUMBER"/>
        <text:user-field-decl office:string-value="2025/04/17 11:28:46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4/15 17:53:39" office:value-type="string" text:name="T_SPA_DT_POSTTOWEBDATE"/>
        <text:user-field-decl office:string-value="2025/04/15 17:42:13" office:value-type="string" text:name="T_SPA_DT_DATECREATED"/>
        <text:user-field-decl office:string-value="25.1186.02005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5" office:value-type="string" text:name="T_SPA_S_VERSION"/>
        <text:user-field-decl office:string-value="2225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225 - Department of Commerce - House Action</text:p>
        <table:table table:name="senate_bill_no_2225_department_of_commerce_house_action_1" table:style-name="senate_5f_bill_5f_no_5f_2225_5f_department_5f_of_5f_commerce_5f_house_5f_action_5f_1">
          <table:table-column table:style-name="senate_5f_bill_5f_no_5f_2225_5f_department_5f_of_5f_commerce_5f_house_5f_action_5f_1.A"/>
          <table:table-column table:style-name="senate_5f_bill_5f_no_5f_2225_5f_department_5f_of_5f_commerce_5f_house_5f_action_5f_1.B"/>
          <table:table-column table:style-name="senate_5f_bill_5f_no_5f_2225_5f_department_5f_of_5f_commerce_5f_house_5f_action_5f_1.C"/>
          <table:table-column table:style-name="senate_5f_bill_5f_no_5f_2225_5f_department_5f_of_5f_commerce_5f_house_5f_action_5f_1.B"/>
          <table:table-column table:style-name="senate_5f_bill_5f_no_5f_2225_5f_department_5f_of_5f_commerce_5f_house_5f_action_5f_1.C"/>
          <table:table-column table:style-name="senate_5f_bill_5f_no_5f_2225_5f_department_5f_of_5f_commerce_5f_house_5f_action_5f_1.B"/>
          <table:table-column table:style-name="senate_5f_bill_5f_no_5f_2225_5f_department_5f_of_5f_commerce_5f_house_5f_action_5f_1.C"/>
          <table:table-column table:style-name="senate_5f_bill_5f_no_5f_2225_5f_department_5f_of_5f_commerce_5f_house_5f_action_5f_1.B"/>
          <table:table-column table:style-name="senate_5f_bill_5f_no_5f_2225_5f_department_5f_of_5f_commerce_5f_house_5f_action_5f_1.C"/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1">
              <text:p text:style-name="spa_5f_table_5f_column_5f_header"/>
            </table:table-cell>
            <table:table-cell office:value-type="string" table:style-name="senate_5f_bill_5f_no_5f_2225_5f_department_5f_of_5f_commerce_5f_house_5f_action_5f_1.B1">
              <text:p text:style-name="spa_5f_table_5f_column_5f_header"/>
            </table:table-cell>
            <table:table-cell office:value-type="string" table:style-name="senate_5f_bill_5f_no_5f_2225_5f_department_5f_of_5f_commerce_5f_house_5f_action_5f_1.B1">
              <text:p text:style-name="spa_5f_table_5f_column_5f_header">Base<text:line-break/>Budget</text:p>
            </table:table-cell>
            <table:table-cell office:value-type="string" table:style-name="senate_5f_bill_5f_no_5f_2225_5f_department_5f_of_5f_commerce_5f_house_5f_action_5f_1.B1">
              <text:p text:style-name="spa_5f_table_5f_column_5f_header"/>
            </table:table-cell>
            <table:table-cell office:value-type="string" table:style-name="senate_5f_bill_5f_no_5f_2225_5f_department_5f_of_5f_commerce_5f_house_5f_action_5f_1.B1">
              <text:p text:style-name="spa_5f_table_5f_column_5f_header">Senate<text:line-break/>Version</text:p>
            </table:table-cell>
            <table:table-cell office:value-type="string" table:style-name="senate_5f_bill_5f_no_5f_2225_5f_department_5f_of_5f_commerce_5f_house_5f_action_5f_1.B1">
              <text:p text:style-name="spa_5f_table_5f_column_5f_header"/>
            </table:table-cell>
            <table:table-cell office:value-type="string" table:style-name="senate_5f_bill_5f_no_5f_2225_5f_department_5f_of_5f_commerce_5f_house_5f_action_5f_1.G1">
              <text:p text:style-name="spa_5f_table_5f_column_5f_header">House<text:line-break/>Changes</text:p>
            </table:table-cell>
            <table:table-cell office:value-type="string" table:style-name="senate_5f_bill_5f_no_5f_2225_5f_department_5f_of_5f_commerce_5f_house_5f_action_5f_1.B1">
              <text:p text:style-name="spa_5f_table_5f_column_5f_header"/>
            </table:table-cell>
            <table:table-cell office:value-type="string" table:style-name="senate_5f_bill_5f_no_5f_2225_5f_department_5f_of_5f_commerce_5f_house_5f_action_5f_1.B1">
              <text:p text:style-name="spa_5f_table_5f_column_5f_header">House<text:line-break/>Version</text:p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>HOME program grants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C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E2">
              <text:p text:style-name="spa_5f_table_5f_content">$50,000,00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2">
              <text:p text:style-name="spa_5f_table_5f_content">($20,000,000)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I2">
              <text:p text:style-name="spa_5f_table_5f_content">$30,000,000</text:p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3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>Total all funds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$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$50,000,00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4">
              <text:p text:style-name="spa_5f_table_5f_content">($20,000,000)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$30,000,000</text:p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>Less estimated income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50,000,00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5">
              <text:p text:style-name="spa_5f_table_5f_content">(20,000,000)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30,000,000</text:p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>General fund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C6">
              <text:p text:style-name="spa_5f_table_5f_content">$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E6">
              <text:p text:style-name="spa_5f_table_5f_content">$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6">
              <text:p text:style-name="spa_5f_table_5f_content">$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I6">
              <text:p text:style-name="spa_5f_table_5f_content">$0</text:p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7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</table:table-row>
          <table:table-row table:style-name="senate_5f_bill_5f_no_5f_2225_5f_department_5f_of_5f_commerce_5f_house_5f_action_5f_1.1">
            <table:table-cell office:value-type="string" table:style-name="senate_5f_bill_5f_no_5f_2225_5f_department_5f_of_5f_commerce_5f_house_5f_action_5f_1.A2">
              <text:p text:style-name="spa_5f_table_5f_row_5f_header">FTE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0.0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0.0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G8">
              <text:p text:style-name="spa_5f_table_5f_content">0.00</text:p>
            </table:table-cell>
            <table:table-cell office:value-type="string" table:style-name="senate_5f_bill_5f_no_5f_2225_5f_department_5f_of_5f_commerce_5f_house_5f_action_5f_1.A2">
              <text:p text:style-name="spa_5f_table_5f_content"/>
            </table:table-cell>
            <table:table-cell office:value-type="string" table:style-name="senate_5f_bill_5f_no_5f_2225_5f_department_5f_of_5f_commerce_5f_house_5f_action_5f_1.A2">
              <text:p text:style-name="spa_5f_table_5f_content">0.00</text:p>
            </table:table-cell>
          </table:table-row>
        </table:table>
        <text:p text:style-name="spa_5f_table_5f_header">Department 601 - Department of Commerce - Detail of House Changes</text:p>
        <table:table table:name="department_601_department_of_commerce_detail_of_house_changes_1" table:style-name="department_5f_601_5f_department_5f_of_5f_commerce_5f_detail_5f_of_5f_house_5f_changes_5f_1">
          <table:table-column table:style-name="department_5f_601_5f_department_5f_of_5f_commerce_5f_detail_5f_of_5f_house_5f_changes_5f_1.A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column table:style-name="department_5f_601_5f_department_5f_of_5f_commerce_5f_detail_5f_of_5f_house_5f_changes_5f_1.B"/>
          <table:table-column table:style-name="department_5f_601_5f_department_5f_of_5f_commerce_5f_detail_5f_of_5f_house_5f_changes_5f_1.C"/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1">
              <text:p text:style-name="spa_5f_table_5f_column_5f_header"/>
            </table:table-cell>
            <table:table-cell office:value-type="string" table:style-name="department_5f_601_5f_department_5f_of_5f_commerce_5f_detail_5f_of_5f_house_5f_changes_5f_1.B1">
              <text:p text:style-name="spa_5f_table_5f_column_5f_header"/>
            </table:table-cell>
            <table:table-cell office:value-type="string" table:style-name="department_5f_601_5f_department_5f_of_5f_commerce_5f_detail_5f_of_5f_house_5f_changes_5f_1.B1">
              <text:p text:style-name="spa_5f_table_5f_column_5f_header">Reduces One-Time Funding for Grants<text:a xlink:href="#department_601_department_of_commerce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601_5f_department_5f_of_5f_commerce_5f_detail_5f_of_5f_house_5f_changes_5f_1.B1">
              <text:p text:style-name="spa_5f_table_5f_column_5f_header"/>
            </table:table-cell>
            <table:table-cell office:value-type="string" table:style-name="department_5f_601_5f_department_5f_of_5f_commerce_5f_detail_5f_of_5f_house_5f_changes_5f_1.E1">
              <text:p text:style-name="spa_5f_table_5f_column_5f_header">Total House Changes</text:p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>HOME program grants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C2">
              <text:p text:style-name="spa_5f_table_5f_content">($20,000,000)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2">
              <text:p text:style-name="spa_5f_table_5f_content">($20,000,000)</text:p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/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3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>Total all funds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>($20,000,000)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4">
              <text:p text:style-name="spa_5f_table_5f_content">($20,000,000)</text:p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>Less estimated income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>(20,000,000)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5">
              <text:p text:style-name="spa_5f_table_5f_content">(20,000,000)</text:p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>General fund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C6">
              <text:p text:style-name="spa_5f_table_5f_content">$0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6">
              <text:p text:style-name="spa_5f_table_5f_content">$0</text:p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/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7">
              <text:p text:style-name="spa_5f_table_5f_content"/>
            </table:table-cell>
          </table:table-row>
          <table:table-row table:style-name="department_5f_601_5f_department_5f_of_5f_commerce_5f_detail_5f_of_5f_house_5f_changes_5f_1.1">
            <table:table-cell office:value-type="string" table:style-name="department_5f_601_5f_department_5f_of_5f_commerce_5f_detail_5f_of_5f_house_5f_changes_5f_1.A2">
              <text:p text:style-name="spa_5f_table_5f_row_5f_header">FTE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A2">
              <text:p text:style-name="spa_5f_table_5f_content">0.00</text:p>
            </table:table-cell>
            <table:table-cell office:value-type="string" table:style-name="department_5f_601_5f_department_5f_of_5f_commerce_5f_detail_5f_of_5f_house_5f_changes_5f_1.A2">
              <text:p text:style-name="spa_5f_table_5f_content"/>
            </table:table-cell>
            <table:table-cell office:value-type="string" table:style-name="department_5f_601_5f_department_5f_of_5f_commerce_5f_detail_5f_of_5f_hous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1_department_of_commerce_detail_of_house_changes_Footnote1"/><text:span text:style-name="spa_5f_footnote_5f_number">1</text:span> One-time funding of $20 million from the strategic investment and improvements fund (SIIF) is reduced to provide a total of $30 million for housing for opportunity, mobility, and empowerment program grants to political subdivisions. The Senate provided $50 million from SIIF for the program.</text:p>
        <text:p text:style-name="spa_5f_footnote_5f_general_5f_amendment_5f_line"/>
        <text:p text:style-name="spa_5f_table_5f_header">Senate Bill No. 2225 - Other Changes - House Action</text:p>
        <text:p text:style-name="spa_5f_footnote">The amendment also allows the department to provide funding for a project that includes existing residential lots, adjusts allocations, and requires $2 of matching funds for every $1 provided from the state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225<text:tab/>Fiscal No. 2<text:tab/>25.1186.02005s<text:tab/>04/15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