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senate_bill_no_2225_department_of_commerce_conference_committee_action_1" style:family="table" style:name="senate_5f_bill_5f_no_5f_2225_5f_department_5f_of_5f_commerce_5f_conference_5f_committee_5f_action_5f_1">
      <style:table-properties fo:margin-left="18.7pt" fo:margin-right="-0.15pt" style:may-break-between-rows="true" style:width="448.35pt" style:writing-mode="lr-tb" table:align="margins"/>
    </style:style>
    <style:style style:display-name="senate_bill_no_2225_department_of_commerce_conference_committee_action_1.A" style:family="table-column" style:name="senate_5f_bill_5f_no_5f_2225_5f_department_5f_of_5f_commerce_5f_conference_5f_committee_5f_action_5f_1.A">
      <style:table-column-properties style:column-width="94.35pt" style:rel-column-width="40321*"/>
    </style:style>
    <style:style style:display-name="senate_bill_no_2225_department_of_commerce_conference_committee_action_1.B" style:family="table-column" style:name="senate_5f_bill_5f_no_5f_2225_5f_department_5f_of_5f_commerce_5f_conference_5f_committee_5f_action_5f_1.B">
      <style:table-column-properties style:column-width="9.35pt" style:rel-column-width="3995*"/>
    </style:style>
    <style:style style:display-name="senate_bill_no_2225_department_of_commerce_conference_committee_action_1.C" style:family="table-column" style:name="senate_5f_bill_5f_no_5f_2225_5f_department_5f_of_5f_commerce_5f_conference_5f_committee_5f_action_5f_1.C">
      <style:table-column-properties style:column-width="49.65pt" style:rel-column-width="21219*"/>
    </style:style>
    <style:style style:display-name="senate_bill_no_2225_department_of_commerce_conference_committee_action_1.1" style:family="table-row" style:name="senate_5f_bill_5f_no_5f_2225_5f_department_5f_of_5f_commerce_5f_conference_5f_committee_5f_action_5f_1.1">
      <style:table-row-properties fo:keep-together="always" style:keep-together="false"/>
    </style:style>
    <style:style style:display-name="senate_bill_no_2225_department_of_commerce_conference_committee_action_1.A1" style:family="table-cell" style:name="senate_5f_bill_5f_no_5f_2225_5f_department_5f_of_5f_commerce_5f_conference_5f_committee_5f_action_5f_1.A1">
      <style:table-cell-properties fo:border="none" fo:padding-bottom="1.4pt" fo:padding-left="1.4pt" fo:padding-right="1.4pt" fo:padding-top="0pt"/>
    </style:style>
    <style:style style:display-name="senate_bill_no_2225_department_of_commerce_conference_committee_action_1.B1" style:family="table-cell" style:name="senate_5f_bill_5f_no_5f_2225_5f_department_5f_of_5f_commerce_5f_conference_5f_committee_5f_action_5f_1.B1">
      <style:table-cell-properties fo:border="none" fo:padding-bottom="1.4pt" fo:padding-left="1.4pt" fo:padding-right="1.4pt" fo:padding-top="0pt" style:vertical-align="bottom"/>
    </style:style>
    <style:style style:display-name="senate_bill_no_2225_department_of_commerce_conference_committee_action_1.A2" style:family="table-cell" style:name="senate_5f_bill_5f_no_5f_2225_5f_department_5f_of_5f_commerce_5f_conference_5f_committee_5f_action_5f_1.A2">
      <style:table-cell-properties fo:border="none" fo:padding-bottom="0pt" fo:padding-left="1.4pt" fo:padding-right="1.4pt" fo:padding-top="0pt"/>
    </style:style>
    <style:style style:display-name="senate_bill_no_2225_department_of_commerce_conference_committee_action_1.M3" style:family="table-cell" style:name="senate_5f_bill_5f_no_5f_2225_5f_department_5f_of_5f_commerce_5f_conference_5f_committee_5f_action_5f_1.M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K3" style:family="table-cell" style:name="senate_5f_bill_5f_no_5f_2225_5f_department_5f_of_5f_commerce_5f_conference_5f_committee_5f_action_5f_1.K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I3" style:family="table-cell" style:name="senate_5f_bill_5f_no_5f_2225_5f_department_5f_of_5f_commerce_5f_conference_5f_committee_5f_action_5f_1.I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G3" style:family="table-cell" style:name="senate_5f_bill_5f_no_5f_2225_5f_department_5f_of_5f_commerce_5f_conference_5f_committee_5f_action_5f_1.G3">
      <style:table-cell-properties fo:border-bottom="0.018cm solid #000000" fo:border-left="0.018cm solid #000000" fo:border-right="0.018cm solid #000000" fo:border-top="none" fo:padding-bottom="0pt" fo:padding-left="1.4pt" fo:padding-right="1.4pt" fo:padding-top="0pt"/>
    </style:style>
    <style:style style:display-name="senate_bill_no_2225_department_of_commerce_conference_committee_action_1.E3" style:family="table-cell" style:name="senate_5f_bill_5f_no_5f_2225_5f_department_5f_of_5f_commerce_5f_conference_5f_committee_5f_action_5f_1.E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C3" style:family="table-cell" style:name="senate_5f_bill_5f_no_5f_2225_5f_department_5f_of_5f_commerce_5f_conference_5f_committee_5f_action_5f_1.C3">
      <style:table-cell-properties fo:border-bottom="0.018cm solid #000000" fo:border-left="none" fo:border-right="none" fo:border-top="none" fo:padding-bottom="0pt" fo:padding-left="1.4pt" fo:padding-right="1.4pt" fo:padding-top="0pt"/>
    </style:style>
    <style:style style:display-name="senate_bill_no_2225_department_of_commerce_conference_committee_action_1.M7" style:family="table-cell" style:name="senate_5f_bill_5f_no_5f_2225_5f_department_5f_of_5f_commerce_5f_conference_5f_committee_5f_action_5f_1.M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K7" style:family="table-cell" style:name="senate_5f_bill_5f_no_5f_2225_5f_department_5f_of_5f_commerce_5f_conference_5f_committee_5f_action_5f_1.K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I7" style:family="table-cell" style:name="senate_5f_bill_5f_no_5f_2225_5f_department_5f_of_5f_commerce_5f_conference_5f_committee_5f_action_5f_1.I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G7" style:family="table-cell" style:name="senate_5f_bill_5f_no_5f_2225_5f_department_5f_of_5f_commerce_5f_conference_5f_committee_5f_action_5f_1.G7">
      <style:table-cell-properties fo:border-bottom="none" fo:border-left="0.018cm solid #000000" fo:border-right="0.018cm solid #000000" fo:border-top="0.018cm solid #000000" fo:padding-bottom="0pt" fo:padding-left="1.4pt" fo:padding-right="1.4pt" fo:padding-top="0pt"/>
    </style:style>
    <style:style style:display-name="senate_bill_no_2225_department_of_commerce_conference_committee_action_1.E7" style:family="table-cell" style:name="senate_5f_bill_5f_no_5f_2225_5f_department_5f_of_5f_commerce_5f_conference_5f_committee_5f_action_5f_1.E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C7" style:family="table-cell" style:name="senate_5f_bill_5f_no_5f_2225_5f_department_5f_of_5f_commerce_5f_conference_5f_committee_5f_action_5f_1.C7">
      <style:table-cell-properties fo:border-bottom="none" fo:border-left="none" fo:border-right="none" fo:border-top="0.018cm solid #000000" fo:padding-bottom="0pt" fo:padding-left="1.4pt" fo:padding-right="1.4pt" fo:padding-top="0pt"/>
    </style:style>
    <style:style style:display-name="senate_bill_no_2225_department_of_commerce_conference_committee_action_1.G1" style:family="table-cell" style:name="senate_5f_bill_5f_no_5f_2225_5f_department_5f_of_5f_commerce_5f_conference_5f_committe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senate_bill_no_2225_department_of_commerce_conference_committee_action_1.G2" style:family="table-cell" style:name="senate_5f_bill_5f_no_5f_2225_5f_department_5f_of_5f_commerce_5f_conference_5f_committee_5f_action_5f_1.G2">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3" style:family="table-cell" style:name="senate_5f_bill_5f_no_5f_2225_5f_department_5f_of_5f_commerce_5f_conference_5f_committee_5f_action_5f_1.G3">
      <style:table-cell-properties fo:border-bottom="0.018cm solid #000000" fo:border-left="0.018cm solid #000000" fo:border-right="0.018cm solid #000000" fo:border-top="none" fo:padding-bottom="0pt" fo:padding-left="1.4pt" fo:padding-right="1.4pt" fo:padding-top="0pt"/>
    </style:style>
    <style:style style:display-name="senate_bill_no_2225_department_of_commerce_conference_committee_action_1.G4" style:family="table-cell" style:name="senate_5f_bill_5f_no_5f_2225_5f_department_5f_of_5f_commerce_5f_conference_5f_committee_5f_action_5f_1.G4">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5" style:family="table-cell" style:name="senate_5f_bill_5f_no_5f_2225_5f_department_5f_of_5f_commerce_5f_conference_5f_committee_5f_action_5f_1.G5">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6" style:family="table-cell" style:name="senate_5f_bill_5f_no_5f_2225_5f_department_5f_of_5f_commerce_5f_conference_5f_committee_5f_action_5f_1.G6">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7" style:family="table-cell" style:name="senate_5f_bill_5f_no_5f_2225_5f_department_5f_of_5f_commerce_5f_conference_5f_committee_5f_action_5f_1.G7">
      <style:table-cell-properties fo:border-bottom="none" fo:border-left="0.018cm solid #000000" fo:border-right="0.018cm solid #000000" fo:border-top="0.018cm solid #000000" fo:padding-bottom="0pt" fo:padding-left="1.4pt" fo:padding-right="1.4pt" fo:padding-top="0pt"/>
    </style:style>
    <style:style style:display-name="senate_bill_no_2225_department_of_commerce_conference_committee_action_1.G8" style:family="table-cell" style:name="senate_5f_bill_5f_no_5f_2225_5f_department_5f_of_5f_commerce_5f_conference_5f_committee_5f_action_5f_1.G8">
      <style:table-cell-properties fo:border-bottom="none" fo:border-left="0.018cm solid #000000" fo:border-right="0.018cm solid #000000" fo:border-top="none" fo:padding-bottom="0pt" fo:padding-left="1.4pt" fo:padding-right="1.4pt" fo:padding-top="0pt"/>
    </style:style>
    <style:style style:display-name="senate_bill_no_2225_department_of_commerce_conference_committee_action_1.G9" style:family="table-cell" style:name="senate_5f_bill_5f_no_5f_2225_5f_department_5f_of_5f_commerce_5f_conference_5f_committee_5f_action_5f_1.G9">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 style:family="table" style:name="department_5f_601_5f_department_5f_of_5f_commerce_5f_detail_5f_of_5f_conference_5f_committee_5f_changes_5f_1">
      <style:table-properties fo:margin-left="18.7pt" fo:margin-right="176.85pt" style:may-break-between-rows="false" style:width="271.35pt" style:writing-mode="lr-tb" table:align="margins"/>
    </style:style>
    <style:style style:display-name="department_601_department_of_commerce_detail_of_conference_committee_changes_1.A" style:family="table-column" style:name="department_5f_601_5f_department_5f_of_5f_commerce_5f_detail_5f_of_5f_conference_5f_committee_5f_changes_5f_1.A">
      <style:table-column-properties style:column-width="94.35pt" style:rel-column-width="40321*"/>
    </style:style>
    <style:style style:display-name="department_601_department_of_commerce_detail_of_conference_committee_changes_1.B" style:family="table-column" style:name="department_5f_601_5f_department_5f_of_5f_commerce_5f_detail_5f_of_5f_conference_5f_committee_5f_changes_5f_1.B">
      <style:table-column-properties style:column-width="9.35pt" style:rel-column-width="3995*"/>
    </style:style>
    <style:style style:display-name="department_601_department_of_commerce_detail_of_conference_committee_changes_1.C" style:family="table-column" style:name="department_5f_601_5f_department_5f_of_5f_commerce_5f_detail_5f_of_5f_conference_5f_committee_5f_changes_5f_1.C">
      <style:table-column-properties style:column-width="49.65pt" style:rel-column-width="21219*"/>
    </style:style>
    <style:style style:display-name="department_601_department_of_commerce_detail_of_conference_committee_changes_1.1" style:family="table-row" style:name="department_5f_601_5f_department_5f_of_5f_commerce_5f_detail_5f_of_5f_conference_5f_committee_5f_changes_5f_1.1">
      <style:table-row-properties fo:keep-together="always" style:keep-together="false"/>
    </style:style>
    <style:style style:display-name="department_601_department_of_commerce_detail_of_conference_committee_changes_1.A1" style:family="table-cell" style:name="department_5f_601_5f_department_5f_of_5f_commerce_5f_detail_5f_of_5f_conference_5f_committee_5f_changes_5f_1.A1">
      <style:table-cell-properties fo:border="none" fo:padding-bottom="1.4pt" fo:padding-left="1.4pt" fo:padding-right="1.4pt" fo:padding-top="0pt"/>
    </style:style>
    <style:style style:display-name="department_601_department_of_commerce_detail_of_conference_committee_changes_1.B1" style:family="table-cell" style:name="department_5f_601_5f_department_5f_of_5f_commerce_5f_detail_5f_of_5f_conference_5f_committee_5f_changes_5f_1.B1">
      <style:table-cell-properties fo:border="none" fo:padding-bottom="1.4pt" fo:padding-left="1.4pt" fo:padding-right="1.4pt" fo:padding-top="0pt" style:vertical-align="bottom"/>
    </style:style>
    <style:style style:display-name="department_601_department_of_commerce_detail_of_conference_committee_changes_1.A2" style:family="table-cell" style:name="department_5f_601_5f_department_5f_of_5f_commerce_5f_detail_5f_of_5f_conference_5f_committee_5f_changes_5f_1.A2">
      <style:table-cell-properties fo:border="none" fo:padding-bottom="0pt" fo:padding-left="1.4pt" fo:padding-right="1.4pt" fo:padding-top="0pt"/>
    </style:style>
    <style:style style:display-name="department_601_department_of_commerce_detail_of_conference_committee_changes_1.G3" style:family="table-cell" style:name="department_5f_601_5f_department_5f_of_5f_commerce_5f_detail_5f_of_5f_conference_5f_committee_5f_changes_5f_1.G3">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E3" style:family="table-cell" style:name="department_5f_601_5f_department_5f_of_5f_commerce_5f_detail_5f_of_5f_conference_5f_committee_5f_changes_5f_1.E3">
      <style:table-cell-properties fo:border-bottom="0.018cm solid #000000" fo:border-left="none" fo:border-right="none" fo:border-top="none" fo:padding-bottom="0pt" fo:padding-left="1.4pt" fo:padding-right="1.4pt" fo:padding-top="0pt"/>
    </style:style>
    <style:style style:display-name="department_601_department_of_commerce_detail_of_conference_committee_changes_1.C3" style:family="table-cell" style:name="department_5f_601_5f_department_5f_of_5f_commerce_5f_detail_5f_of_5f_conference_5f_committee_5f_changes_5f_1.C3">
      <style:table-cell-properties fo:border-bottom="0.018cm solid #000000" fo:border-left="none" fo:border-right="none" fo:border-top="none" fo:padding-bottom="0pt" fo:padding-left="1.4pt" fo:padding-right="1.4pt" fo:padding-top="0pt"/>
    </style:style>
    <style:style style:display-name="department_601_department_of_commerce_detail_of_conference_committee_changes_1.G7" style:family="table-cell" style:name="department_5f_601_5f_department_5f_of_5f_commerce_5f_detail_5f_of_5f_conference_5f_committee_5f_changes_5f_1.G7">
      <style:table-cell-properties fo:border-bottom="none" fo:border-left="0.018cm solid #000000" fo:border-right="0.018cm solid #000000" fo:border-top="0.018cm solid #000000" fo:padding-bottom="0pt" fo:padding-left="1.4pt" fo:padding-right="1.4pt" fo:padding-top="0pt"/>
    </style:style>
    <style:style style:display-name="department_601_department_of_commerce_detail_of_conference_committee_changes_1.E7" style:family="table-cell" style:name="department_5f_601_5f_department_5f_of_5f_commerce_5f_detail_5f_of_5f_conference_5f_committee_5f_changes_5f_1.E7">
      <style:table-cell-properties fo:border-bottom="none" fo:border-left="none" fo:border-right="none" fo:border-top="0.018cm solid #000000" fo:padding-bottom="0pt" fo:padding-left="1.4pt" fo:padding-right="1.4pt" fo:padding-top="0pt"/>
    </style:style>
    <style:style style:display-name="department_601_department_of_commerce_detail_of_conference_committee_changes_1.C7" style:family="table-cell" style:name="department_5f_601_5f_department_5f_of_5f_commerce_5f_detail_5f_of_5f_conference_5f_committee_5f_changes_5f_1.C7">
      <style:table-cell-properties fo:border-bottom="none" fo:border-left="none" fo:border-right="none" fo:border-top="0.018cm solid #000000" fo:padding-bottom="0pt" fo:padding-left="1.4pt" fo:padding-right="1.4pt" fo:padding-top="0pt"/>
    </style:style>
    <style:style style:display-name="department_601_department_of_commerce_detail_of_conference_committee_changes_1.G1" style:family="table-cell" style:name="department_5f_601_5f_department_5f_of_5f_commerce_5f_detail_5f_of_5f_conference_5f_committee_5f_changes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601_department_of_commerce_detail_of_conference_committee_changes_1.G2" style:family="table-cell" style:name="department_5f_601_5f_department_5f_of_5f_commerce_5f_detail_5f_of_5f_conference_5f_committee_5f_changes_5f_1.G2">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3" style:family="table-cell" style:name="department_5f_601_5f_department_5f_of_5f_commerce_5f_detail_5f_of_5f_conference_5f_committee_5f_changes_5f_1.G3">
      <style:table-cell-properties fo:border-bottom="0.018cm solid #000000" fo:border-left="0.018cm solid #000000" fo:border-right="0.018cm solid #000000" fo:border-top="none" fo:padding-bottom="0pt" fo:padding-left="1.4pt" fo:padding-right="1.4pt" fo:padding-top="0pt"/>
    </style:style>
    <style:style style:display-name="department_601_department_of_commerce_detail_of_conference_committee_changes_1.G4" style:family="table-cell" style:name="department_5f_601_5f_department_5f_of_5f_commerce_5f_detail_5f_of_5f_conference_5f_committee_5f_changes_5f_1.G4">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5" style:family="table-cell" style:name="department_5f_601_5f_department_5f_of_5f_commerce_5f_detail_5f_of_5f_conference_5f_committee_5f_changes_5f_1.G5">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6" style:family="table-cell" style:name="department_5f_601_5f_department_5f_of_5f_commerce_5f_detail_5f_of_5f_conference_5f_committee_5f_changes_5f_1.G6">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7" style:family="table-cell" style:name="department_5f_601_5f_department_5f_of_5f_commerce_5f_detail_5f_of_5f_conference_5f_committee_5f_changes_5f_1.G7">
      <style:table-cell-properties fo:border-bottom="none" fo:border-left="0.018cm solid #000000" fo:border-right="0.018cm solid #000000" fo:border-top="0.018cm solid #000000" fo:padding-bottom="0pt" fo:padding-left="1.4pt" fo:padding-right="1.4pt" fo:padding-top="0pt"/>
    </style:style>
    <style:style style:display-name="department_601_department_of_commerce_detail_of_conference_committee_changes_1.G8" style:family="table-cell" style:name="department_5f_601_5f_department_5f_of_5f_commerce_5f_detail_5f_of_5f_conference_5f_committee_5f_changes_5f_1.G8">
      <style:table-cell-properties fo:border-bottom="none" fo:border-left="0.018cm solid #000000" fo:border-right="0.018cm solid #000000" fo:border-top="none" fo:padding-bottom="0pt" fo:padding-left="1.4pt" fo:padding-right="1.4pt" fo:padding-top="0pt"/>
    </style:style>
    <style:style style:display-name="department_601_department_of_commerce_detail_of_conference_committee_changes_1.G9" style:family="table-cell" style:name="department_5f_601_5f_department_5f_of_5f_commerce_5f_detail_5f_of_5f_conference_5f_committee_5f_changes_5f_1.G9">
      <style:table-cell-properties fo:border-bottom="0.018cm solid #000000" fo:border-left="0.018cm solid #000000" fo:border-right="0.018cm solid #000000" fo:border-top="none" fo:padding-bottom="0pt" fo:padding-left="1.4pt" fo:padding-right="1.4pt" fo:padding-top="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1:51:09" office:value-type="string" text:name="T_SPA_DT_DATEMODIFIED"/>
        <text:user-field-decl office:string-value="25.1186" office:value-type="string" text:name="T_SPA_S_LCNUMBER"/>
        <text:user-field-decl office:string-value="2" office:value-type="string" text:name="T_SPA_S_SPANUMBER"/>
        <text:user-field-decl office:string-value="2025/04/30 15:12:36"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29 11:51:12" office:value-type="string" text:name="T_SPA_DT_POSTTOWEBDATE"/>
        <text:user-field-decl office:string-value="2025/04/29 11:51:09" office:value-type="string" text:name="T_SPA_DT_DATECREATED"/>
        <text:user-field-decl office:string-value="25.1186.02007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7" office:value-type="string" text:name="T_SPA_S_VERSION"/>
        <text:user-field-decl office:string-value="2225"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225 - Department of Commerce - Conference Committee Action</text:p>
        <table:table table:name="senate_bill_no_2225_department_of_commerce_conference_committee_action_1" table:style-name="senate_5f_bill_5f_no_5f_2225_5f_department_5f_of_5f_commerce_5f_conference_5f_committee_5f_action_5f_1">
          <table:table-column table:style-name="senate_5f_bill_5f_no_5f_2225_5f_department_5f_of_5f_commerce_5f_conference_5f_committee_5f_action_5f_1.A"/>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column table:style-name="senate_5f_bill_5f_no_5f_2225_5f_department_5f_of_5f_commerce_5f_conference_5f_committee_5f_action_5f_1.B"/>
          <table:table-column table:style-name="senate_5f_bill_5f_no_5f_2225_5f_department_5f_of_5f_commerce_5f_conference_5f_committee_5f_action_5f_1.C"/>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1">
              <text:p text:style-name="spa_5f_table_5f_column_5f_header"/>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Base<text:line-break/>Budget</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Senate<text:line-break/>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G1">
              <text:p text:style-name="spa_5f_table_5f_column_5f_header">Conference Committee Changes</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Conference Committee 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House<text:line-break/>Version</text:p>
            </table:table-cell>
            <table:table-cell office:value-type="string" table:style-name="senate_5f_bill_5f_no_5f_2225_5f_department_5f_of_5f_commerce_5f_conference_5f_committee_5f_action_5f_1.B1">
              <text:p text:style-name="spa_5f_table_5f_column_5f_header"/>
            </table:table-cell>
            <table:table-cell office:value-type="string" table:style-name="senate_5f_bill_5f_no_5f_2225_5f_department_5f_of_5f_commerce_5f_conference_5f_committee_5f_action_5f_1.B1">
              <text:p text:style-name="spa_5f_table_5f_column_5f_header">Comparison to House</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HOME program grant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Community property improvement grant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C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E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3">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I3">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K3">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M3">
              <text:p text:style-name="spa_5f_table_5f_content">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4">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Total all funds</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5">
              <text:p text:style-name="spa_5f_table_5f_content">($4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2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Less estimated income</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6">
              <text:p text:style-name="spa_5f_table_5f_content">(4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5,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30,000,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25,000,00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General fund</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C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E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I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K7">
              <text:p text:style-name="spa_5f_table_5f_content">$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M7">
              <text:p text:style-name="spa_5f_table_5f_content">$0</text:p>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8">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
            </table:table-cell>
          </table:table-row>
          <table:table-row table:style-name="senate_5f_bill_5f_no_5f_2225_5f_department_5f_of_5f_commerce_5f_conference_5f_committee_5f_action_5f_1.1">
            <table:table-cell office:value-type="string" table:style-name="senate_5f_bill_5f_no_5f_2225_5f_department_5f_of_5f_commerce_5f_conference_5f_committee_5f_action_5f_1.A2">
              <text:p text:style-name="spa_5f_table_5f_row_5f_header">FTE</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G9">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cell office:value-type="string" table:style-name="senate_5f_bill_5f_no_5f_2225_5f_department_5f_of_5f_commerce_5f_conference_5f_committee_5f_action_5f_1.A2">
              <text:p text:style-name="spa_5f_table_5f_content"/>
            </table:table-cell>
            <table:table-cell office:value-type="string" table:style-name="senate_5f_bill_5f_no_5f_2225_5f_department_5f_of_5f_commerce_5f_conference_5f_committee_5f_action_5f_1.A2">
              <text:p text:style-name="spa_5f_table_5f_content">0.00</text:p>
            </table:table-cell>
          </table:table-row>
        </table:table>
        <text:p text:style-name="spa_5f_table_5f_header">Department 601 - Department of Commerce - Detail of Conference Committee Changes</text:p>
        <table:table table:name="department_601_department_of_commerce_detail_of_conference_committee_changes_1" table:style-name="department_5f_601_5f_department_5f_of_5f_commerce_5f_detail_5f_of_5f_conference_5f_committee_5f_changes_5f_1">
          <table:table-column table:style-name="department_5f_601_5f_department_5f_of_5f_commerce_5f_detail_5f_of_5f_conference_5f_committee_5f_changes_5f_1.A"/>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column table:style-name="department_5f_601_5f_department_5f_of_5f_commerce_5f_detail_5f_of_5f_conference_5f_committee_5f_changes_5f_1.B"/>
          <table:table-column table:style-name="department_5f_601_5f_department_5f_of_5f_commerce_5f_detail_5f_of_5f_conference_5f_committee_5f_changes_5f_1.C"/>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Removes Funding for HOME Grants<text:a xlink:href="#department_601_department_of_commerce_detail_of_conference_committee_changes_Footnote1" xlink:type="simple"><text:span text:style-name="spa_5f_column_5f_heading_5f_footnote_5f_number">1</text:span></text:a></text:p>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B1">
              <text:p text:style-name="spa_5f_table_5f_column_5f_header">Adds Funding for Community Property Improvement Grants<text:a xlink:href="#department_601_department_of_commerce_detail_of_conference_committee_changes_Footnote2" xlink:type="simple"><text:span text:style-name="spa_5f_column_5f_heading_5f_footnote_5f_number">2</text:span></text:a></text:p>
            </table:table-cell>
            <table:table-cell office:value-type="string" table:style-name="department_5f_601_5f_department_5f_of_5f_commerce_5f_detail_5f_of_5f_conference_5f_committee_5f_changes_5f_1.B1">
              <text:p text:style-name="spa_5f_table_5f_column_5f_header"/>
            </table:table-cell>
            <table:table-cell office:value-type="string" table:style-name="department_5f_601_5f_department_5f_of_5f_commerce_5f_detail_5f_of_5f_conference_5f_committee_5f_changes_5f_1.G1">
              <text:p text:style-name="spa_5f_table_5f_column_5f_header">Total Conference Committee Changes</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HOME program grant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2">
              <text:p text:style-name="spa_5f_table_5f_content">($50,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Community property improvement grant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C3">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E3">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3">
              <text:p text:style-name="spa_5f_table_5f_content">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4">
              <text:p text:style-name="spa_5f_table_5f_content"/>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Total all funds</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5">
              <text:p text:style-name="spa_5f_table_5f_content">($4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Less estimated income</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5,000,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6">
              <text:p text:style-name="spa_5f_table_5f_content">(45,000,00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General fund</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C7">
              <text:p text:style-name="spa_5f_table_5f_content">$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E7">
              <text:p text:style-name="spa_5f_table_5f_content">$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7">
              <text:p text:style-name="spa_5f_table_5f_content">$0</text:p>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8">
              <text:p text:style-name="spa_5f_table_5f_content"/>
            </table:table-cell>
          </table:table-row>
          <table:table-row table:style-name="department_5f_601_5f_department_5f_of_5f_commerce_5f_detail_5f_of_5f_conference_5f_committee_5f_changes_5f_1.1">
            <table:table-cell office:value-type="string" table:style-name="department_5f_601_5f_department_5f_of_5f_commerce_5f_detail_5f_of_5f_conference_5f_committee_5f_changes_5f_1.A2">
              <text:p text:style-name="spa_5f_table_5f_row_5f_header">FTE</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A2">
              <text:p text:style-name="spa_5f_table_5f_content">0.00</text:p>
            </table:table-cell>
            <table:table-cell office:value-type="string" table:style-name="department_5f_601_5f_department_5f_of_5f_commerce_5f_detail_5f_of_5f_conference_5f_committee_5f_changes_5f_1.A2">
              <text:p text:style-name="spa_5f_table_5f_content"/>
            </table:table-cell>
            <table:table-cell office:value-type="string" table:style-name="department_5f_601_5f_department_5f_of_5f_commerce_5f_detail_5f_of_5f_conference_5f_committee_5f_changes_5f_1.G9">
              <text:p text:style-name="spa_5f_table_5f_content">0.00</text:p>
            </table:table-cell>
          </table:table-row>
        </table:table>
        <text:p text:style-name="spa_5f_footnote_5f_heading_5f_line"><text:tab/></text:p>
        <text:p text:style-name="spa_5f_footnote"><text:bookmark text:name="department_601_department_of_commerce_detail_of_conference_committee_changes_Footnote1"/><text:span text:style-name="spa_5f_footnote_5f_number">1</text:span> One-time funding of $50 million from the strategic investment and improvements fund (SIIF) for housing for opportunity, mobility, and empowerment (HOME) program grants to political subdivisions is removed. The Senate provided $50 million from SIIF for the program. The House provided $30 million from SIIF for the program.</text:p>
        <text:p text:style-name="spa_5f_footnote"><text:bookmark text:name="department_601_department_of_commerce_detail_of_conference_committee_changes_Footnote2"/><text:span text:style-name="spa_5f_footnote_5f_number">2</text:span> One-time funding of $5 million is added from SIIF to provide community property improvement grants to political subdivisions for slum and blight removal and remediation. The Senate and House did not provide funding for this program prior to the conference committee amendment.</text:p>
        <text:p text:style-name="spa_5f_footnote_5f_general_5f_amendment_5f_line"/>
        <text:p text:style-name="spa_5f_table_5f_header">Senate Bill No. 2225 - Other Changes - Conference Committee Action</text:p>
        <text:p text:style-name="spa_5f_footnote">The amendment also requires $1 of matching funds for every $1 provided from the state.</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2225<text:tab/>Fiscal No. 2<text:tab/>25.1186.02007s<text:tab/>04/29/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