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sect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nathem_1,nelsonjo_1,obriene_1" office:value-type="string" text:name="T_MEASURE_T_HOUSESPONSOR"/>
        <text:user-field-decl office:string-value="2025/01/16 00:00:00" office:value-type="string" text:name="T_MEASURE_DT_DATECREATED"/>
        <text:user-field-decl office:string-value="April 29, 2025" office:value-type="string" text:name="T_MEASURE_S_PREPAREADOPTDATE"/>
        <text:user-field-decl office:string-value="" office:value-type="string" text:name="T_MEASURE_T_SHORTTITLE"/>
        <text:user-field-decl office:string-value="" office:value-type="string" text:name="T_MEASURE_S_UUID"/>
        <text:user-field-decl office:string-value="25.1186" office:value-type="string" text:name="T_MEASURE_S_LCNUMBER"/>
        <text:user-field-decl office:string-value="1" office:value-type="string" text:name="T_MEASURE_B_TRANSFERTITLE"/>
        <text:user-field-decl office:string-value="0" office:value-type="string" text:name="T_MEASURE_B_PREFILED"/>
        <text:user-field-decl office:string-value="meyers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to the department of commerce for a community property improvement grant program;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18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Meyer, Wanzek</text:p>
        <text:p text:style-name="bd_5f_sponsor_5f_identification">Representatives Nathe, Nelson, O'Brien</text:p>
        <text:p text:style-name="bd_5f_sponsor_5f_identification"/>
      </text:section>
      <text:section text:name="Title" text:style-name="Sect2">
        <text:p text:style-name="bd_5f_title">A BILL for an Act to provide an appropriation to the department of commerce for a community property improvement grant program;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text:span></text:span><text:span text:style-name="bd_5f_section_5f_name"> APPROPRIATION - DEPARTMENT OF COMMERCE - STRATEGIC INVESTMENT AND IMPROVEMENTS FUND - </text:span><text:span text:style-name="bd_5f_section_5f_name">COMMUNITY PROPERTY IMPROVEMENT GRANT PROGRAM - MATCHING FUNDS REQUIREMENT - LEGISLATIVE MANAGEMENT REPORT - ONE‑TIME FUNDING.</text:span></text:p>
        <text:p text:style-name="bd_5f_subsection"><text:span text:style-name="bd_5f_section_5f_name"><text:span text:style-name="T1"><text:tab/>1.<text:tab/></text:span></text:span><text:span text:style-name="T1">There is appropriated out of any moneys in the strategic investment and improvements fund in the state treasury, not otherwise appropriated, the sum of $5,000,000, or so much of the sum as may be necessary, to the department of commerce for the purpose of providing community property improvement grants to political subdivisions for slum and blight removal and remediation for the period beginning with the effective date of this Act, and ending June 30, 2027. This appropriation is considered a one‑time funding item.</text:span></text:p>
        <text:p text:style-name="P2"><text:tab/>2.<text:tab/>The department of commerce shall use funding appropriated in this section to provide grants to political subdivisions to assist communities and address housing needs through slum and blight removal and remediation. The department shall allow a community to identify the type of housing most needed and cooperatively create solutions to address the housing need through a political subdivision, tribal entity, or economic development corporation. The department shall establish guidelines for providing grants under the program.</text:p>
        <text:p text:style-name="bd_5f_subsection"><text:soft-page-break/><text:span text:style-name="T1"><text:tab/>3.<text:tab/></text:span>The department of commerce shall allocate funding appropriated in this section to communities with a population of fewer than 4,500 individuals.</text:p>
        <text:p text:style-name="bd_5f_subsection"><text:tab/>4.<text:tab/>If all funding appropriated in this section is not committed or expended by December 31, 2026, the department of commerce may award any remaining funds to viable projects regardless of community size or location.</text:p>
        <text:p text:style-name="bd_5f_subsection"><text:tab/>5.<text:tab/>The department of commerce may spend the funds appropriated in this section only to the extent matching funds have been secured from nonstate sources on a dollar‑for‑dollar basis. The matching funds must be derived from funds provided by a political subdivision, tribal entity, or local developers and private funds from within the community applying for grant funding. The private funds from within the community may be from a local development corporation, donations, or in‑kind contributions.</text:p>
        <text:p text:style-name="bd_5f_subsection"><text:tab/>6.<text:tab/>The department of commerce shall provide a report to the legislative management and the governor by June 30, 2026, regarding the status of the program, including expenditures to date, the number of housing units supported, communities applying for grants, and matching funds raised by political subdivisions, local developers, and communities.</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6"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18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1186"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118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1M01S</meta:editing-duration>
    <meta:editing-cycles>203</meta:editing-cycles>
    <dc:date>2025-04-29T15:57:14.40</dc:date>
    <meta:print-date>2025-04-16T10:23:56.33</meta:print-date>
    <dc:title>nd1.lc_bd_34</dc:title>
    <dc:description>Introduced Bill</dc:description>
    <dc:creator>ccarson </dc:creator>
    <meta:printed-by>mberndt </meta:printed-by>
    <meta:document-statistic meta:table-count="0" meta:image-count="0" meta:object-count="0" meta:page-count="2" meta:paragraph-count="24" meta:word-count="468" meta:character-count="3127"/>
    <meta:user-defined meta:name="Info 1"/>
    <meta:user-defined meta:name="Info 2"/>
    <meta:user-defined meta:name="Info 3"/>
    <meta:user-defined meta:name="Info 4"/>
    <meta:template xlink:type="simple" xlink:actuate="onRequest" xlink:title="nd1.bd_34" xlink:href="" meta:date="2009-07-14T11:55:02"/>
  </office:meta>
</office:document-meta>
</file>