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938.88105581" style:family="paragraph" style:name="P2_NEW_1737383938.88105581" style:parent-style-name="bd_5f_section">
      <style:paragraph-properties>
        <style:tab-stops>
          <style:tab-stop style:position="0.711cm"/>
        </style:tab-stops>
      </style:paragraph-properties>
    </style:style>
    <style:style style:display-name="P3_NEW_1737383938.88105581" style:family="paragraph" style:name="P3_NEW_1737383938.88105581" style:parent-style-name="cc_5f_subdivision">
      <style:text-properties fo:font-size="11pt" style:font-name="Arial 1" style:font-size-asian="11pt" style:font-size-complex="11pt"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font-name="Arial 1" style:text-line-through-style="solid" style:text-underline-style="none"/>
    </style:style>
    <style:style style:family="text" style:name="T5">
      <style:text-properties fo:font-size="11pt" style:font-name="Arial 1" style:font-size-asian="11pt" style:font-size-complex="11pt" style:text-line-through-style="solid" style:text-underline-style="none"/>
    </style:style>
    <style:style style:family="text" style:name="T6">
      <style:text-properties style:font-name="Arial 1" style:text-underline-color="font-color" style:text-underline-style="solid" style:text-underline-width="auto"/>
    </style:style>
    <style:style style:family="text" style:name="T7">
      <style:text-properties style:font-name="Arial 1" style:text-underline-style="none"/>
    </style:style>
    <style:style style:family="text" style:name="T8">
      <style:text-properties fo:font-size="11pt" style:font-name="Arial 1" style:font-size-asian="11pt" style:font-size-complex="11pt" style:text-underline-style="none"/>
    </style:style>
    <style:style style:family="text" style:name="T9">
      <style:text-properties fo:font-size="11pt" style:font-name="Arial 1" style:font-size-asian="11pt" style:font-size-complex="11pt" style:text-underline-color="font-color" style:text-underline-style="solid" style:text-underline-width="auto"/>
    </style:style>
    <style:style style:family="text" style:name="T10">
      <style:text-properties fo:font-size="11pt" style:font-name="Arial 1" style:font-size-asian="11pt" style:font-size-complex="11pt" style:text-line-through-style="none"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arschalla_1,monsond_1,jonasj_1" office:value-type="string" text:name="T_MEASURE_T_HOUSESPONSOR"/>
        <text:user-field-decl office:string-value="2025/01/20 00:00:00" office:value-type="string" text:name="T_MEASURE_DT_DATECREATED"/>
        <text:user-field-decl office:string-value="Relating to age requirements for an approved four‑year old program." office:value-type="string" text:name="T_MEASURE_T_SHORTTITLE"/>
        <text:user-field-decl office:string-value="" office:value-type="string" text:name="T_MEASURE_S_UUID"/>
        <text:user-field-decl office:string-value="25.1192"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7" office:value-type="string" text:name="T_MEASURE_S_BILLNUMBER"/>
        <text:user-field-decl office:string-value="0" office:value-type="string" text:name="T_MEASURE_B_FISCALNOTEEXISTS"/>
        <text:user-field-decl office:string-value="{&quot;sec:1&quot;:{&quot;action&quot;:&quot;amend&quot;,&quot;type&quot;:&quot;centurycode&quot;,&quot;citation&quot;:&quot;50-11.1-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0‑11.1‑21 of the North Dakota Century Code, relating to age requirements for an approved four‑year old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Marschall, Monson, Jonas</text:p>
          <text:p text:style-name="bd_5f_sponsor_5f_identification">Senator Schaible</text:p>
          <text:p text:style-name="bd_5f_sponsor_5f_identification"/>
        </text:section>
        <text:section text:name="Title" text:style-name="Sect2">
          <text:p text:style-name="bd_5f_title">A BILL for an Act to amend and reenact subsection 1 of section 50‑11.1‑21 of the North Dakota Century Code, relating to age requirements for an approved four‑year old program.</text:p>
        </text:section>
        <text:section text:name="EnactingClause" text:style-name="Sect2">
          <text:p text:style-name="bd_5f_enacting_5f_clause">BE IT ENACTED BY THE LEGISLATIVE ASSEMBLY OF NORTH DAKOTA:</text:p>
        </text:section>
        <text:section text:name="Body" text:style-name="Sect2">
          <text:p text:style-name="P2_NEW_1737383938.88105581"><text:span text:style-name="bd_5f_section_5f_name"><text:span text:style-name="T1"><text:tab/>SECTION 1. AMENDMENT. </text:span></text:span>Subsection 1 of section 50‑11.1‑21 of the North Dakota Century Code is amended and reenacted as follows:<text:tab/></text:p>
          <text:p text:style-name="cc_5f_subsection"><text:span text:style-name="T2"><text:tab/>1.<text:tab/></text:span><text:span text:style-name="T4">Any</text:span><text:span text:style-name="T6">A</text:span><text:span text:style-name="T7"> person or school district operating or seeking to operate a four‑year old program may request approval for a two‑year period of the four‑year old program from the department. The department shall approve a four‑year old program if the program:</text:span></text:p>
          <text:p text:style-name="cc_5f_subdivision"><text:span text:style-name="T7"><text:tab/></text:span><text:span text:style-name="T8"><text:tab/>a.<text:tab/>Is taught by individuals licensed </text:span><text:span text:style-name="T9">or approved</text:span><text:span text:style-name="T8"> to teach in early childhood education by the education standards and practices board</text:span><text:span text:style-name="T10"> </text:span><text:span text:style-name="T5">or approved to teach in early childhood education by the education standards and practices board</text:span><text:span text:style-name="T8">;</text:span></text:p>
          <text:p text:style-name="P3_NEW_1737383938.88105581"><text:tab/><text:tab/>b.<text:tab/>Follows four‑year old program requirements approved by the department;</text:p>
          <text:p text:style-name="P3_NEW_1737383938.88105581"><text:tab/><text:tab/>c.<text:tab/>Is in compliance with all municipal and state health, fire, and safety requirements;</text:p>
          <text:p text:style-name="P3_NEW_1737383938.88105581"><text:tab/><text:tab/>d.<text:tab/>Limits enrollment to children who have reached the age of four years old before August first in the year of enrollment<text:span text:style-name="T11">, unless the child will be four years old before December first and the child:</text:span></text:p>
          <text:p text:style-name="cc_5f_paragraph"><text:span text:style-name="T2"><text:tab/><text:tab/><text:tab/></text:span><text:span text:style-name="T11">(1)</text:span><text:span text:style-name="T2"><text:tab/></text:span><text:span text:style-name="T11">By means of developmental and readiness screening instruments approved by the superintendent of public instruction and administered by the four‑year old program operator, demonstrates superior academic talents or abilities and social and emotional readiness; or</text:span></text:p>
          <text:p text:style-name="cc_5f_paragraph"><text:span text:style-name="T2"><text:tab/><text:tab/><text:tab/></text:span><text:span text:style-name="T11">(2)</text:span><text:span text:style-name="T2"><text:tab/></text:span><text:span text:style-name="T11">Has been enrolled in another approved four‑year old program</text:span>;</text:p>
          <text:p text:style-name="P3_NEW_1737383938.88105581"><text:tab/><text:tab/>e.<text:tab/>Submits a nonrefundable fee of fifty dollars <text:span text:style-name="T3">at the time</text:span><text:span text:style-name="T11">when</text:span> the application is filed. All fees collected under this section must be paid to the department and <text:soft-page-break/>must be used to defray the cost of investigating, inspecting, and evaluating applications for approval; and</text:p>
          <text:p text:style-name="P3_NEW_1737383938.88105581"><text:tab/><text:tab/>f.<text:tab/>Is in compliance with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