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4473.66118261" style:family="paragraph" style:name="P2_NEW_1737384473.66118261" style:parent-style-name="cc_5f_subsection">
      <style:text-properties style:text-underline-color="font-color" style:text-underline-style="solid" style:text-underline-width="auto"/>
    </style:style>
    <style:style style:display-name="P3_NEW_1737384473.66118261" style:family="paragraph" style:name="P3_NEW_1737384473.66118261" style:parent-style-name="cc_5f_subdivision">
      <style:text-properties style:text-underline-color="font-color" style:text-underline-style="solid" style:text-underline-width="auto"/>
    </style:style>
    <style:style style:family="paragraph" style:name="P4" style:parent-style-name="cc_5f_paragraph">
      <style:text-properties style:text-underline-color="font-color" style:text-underline-style="solid" style:text-underline-width="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onj_1,lousers_1,rubyd_1,steinerv_1,vetters_1" office:value-type="string" text:name="T_MEASURE_T_HOUSESPONSOR"/>
        <text:user-field-decl office:string-value="2025/01/20 00:00:00" office:value-type="string" text:name="T_MEASURE_DT_DATECREATED"/>
        <text:user-field-decl office:string-value="Relating to nonconforming structures in counties, cities, and townships." office:value-type="string" text:name="T_MEASURE_T_SHORTTITLE"/>
        <text:user-field-decl office:string-value="" office:value-type="string" text:name="T_MEASURE_S_UUID"/>
        <text:user-field-decl office:string-value="25.1213"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dwyerm_1,kesselg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00" office:value-type="string" text:name="T_MEASURE_S_BILLNUMBER"/>
        <text:user-field-decl office:string-value="0" office:value-type="string" text:name="T_MEASURE_B_FISCALNOTEEXISTS"/>
        <text:user-field-decl office:string-value="{&quot;sec:1&quot;:{&quot;action&quot;:&quot;create&quot;,&quot;type&quot;:&quot;centurycode&quot;,&quot;citation&quot;:&quot;11-33-17.1&quot;},&quot;sec:2&quot;:{&quot;action&quot;:&quot;create&quot;,&quot;type&quot;:&quot;centurycode&quot;,&quot;citation&quot;:&quot;40-47-05.1&quot;},&quot;sec:3&quot;:{&quot;action&quot;:&quot;create&quot;,&quot;type&quot;:&quot;centurycode&quot;,&quot;citation&quot;:&quot;58-03-14.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sections 11‑33‑17.1, 40‑47‑05.1, and 58‑03‑14.1 of the North Dakota Century Code, relating to nonconforming structures in counties, cities, and township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J. Johnson, Louser, D. Ruby, Steiner, Vetter</text:p>
          <text:p text:style-name="bd_5f_sponsor_5f_identification">Senators Clemens, Cory, Dwyer, Kessel, Meyer</text:p>
          <text:p text:style-name="bd_5f_sponsor_5f_identification"/>
        </text:section>
        <text:section text:name="Title" text:style-name="Sect2">
          <text:p text:style-name="bd_5f_title">A BILL for an Act to create and enact sections 11‑33‑17.1, 40‑47‑05.1, and 58‑03‑14.1 of the North Dakota Century Code, relating to nonconforming structures in counties, cities, and township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Section 11‑33‑17.1 of the North Dakota Century Code is created and enacted as follows:</text:span></text:p>
          <text:p text:style-name="cc_5f_section_5f_heading"><text:span text:style-name="T3"><text:tab/></text:span><text:span text:style-name="T6">11‑33‑17.1. Zoning ‑ Nonconforming structure.</text:span></text:p>
          <text:p text:style-name="P2_NEW_1737384473.66118261"><text:span text:style-name="T3"><text:tab/></text:span>1.<text:span text:style-name="T3"><text:tab/></text:span>Notwithstanding any other provision of law or zoning ordinance, a nonconforming structure devoted to residential use and located in a residential zoning district may be repaired, replaced, improved, maintained, restored, or rebuilt in its entirety even though the structure is damaged beyond fifty percent of its value if:</text:p>
          <text:p text:style-name="P3_NEW_1737384473.66118261"><text:span text:style-name="T3"><text:tab/><text:tab/></text:span>a.<text:span text:style-name="T3"><text:tab/></text:span>An application for a building permit is submitted within six months of the date the damage occurs;</text:p>
          <text:p text:style-name="P3_NEW_1737384473.66118261"><text:span text:style-name="T3"><text:tab/><text:tab/></text:span>b.<text:span text:style-name="T3"><text:tab/></text:span>Restoration begins within one year of the date the damage occurred;</text:p>
          <text:p text:style-name="P3_NEW_1737384473.66118261"><text:span text:style-name="T3"><text:tab/><text:tab/></text:span>c.<text:span text:style-name="T3"><text:tab/></text:span>The lot or parcel upon which the structure dedicated to residential use is located abuts a public right of way; and</text:p>
          <text:p text:style-name="P3_NEW_1737384473.66118261"><text:span text:style-name="T3"><text:tab/><text:tab/></text:span>d.<text:span text:style-name="T3"><text:tab/></text:span>The new structure will not:</text:p>
          <text:p text:style-name="P4"><text:span text:style-name="T3"><text:tab/><text:tab/><text:tab/></text:span>(1)<text:span text:style-name="T3"><text:tab/></text:span>Occupy a portion of the lot which was not occupied by the damaged structure;</text:p>
          <text:p text:style-name="P4"><text:span text:style-name="T3"><text:tab/><text:tab/><text:tab/></text:span>(2)<text:span text:style-name="T3"><text:tab/></text:span>Have more square footage than the damaged structure;</text:p>
          <text:p text:style-name="P4"><text:span text:style-name="T3"><text:tab/><text:tab/><text:tab/></text:span>(3)<text:span text:style-name="T3"><text:tab/></text:span>Exceed the height or number of stories of the damaged structure;</text:p>
          <text:p text:style-name="P4"><text:span text:style-name="T3"><text:tab/><text:tab/><text:tab/></text:span>(4)<text:span text:style-name="T3"><text:tab/></text:span>Diminish the number of off‑street parking spaces located on the property from the number of spaces before the damage;</text:p>
          <text:p text:style-name="P4"><text:span text:style-name="T3"><text:tab/><text:tab/><text:tab/></text:span>(5)<text:span text:style-name="T3"><text:tab/></text:span>Violate existing building and fire codes;</text:p>
          <text:p text:style-name="P4"><text:soft-page-break/><text:span text:style-name="T3"><text:tab/><text:tab/><text:tab/></text:span>(6)<text:span text:style-name="T3"><text:tab/></text:span>Violate existing sanitary or health standards imposed by the local health district;</text:p>
          <text:p text:style-name="P4"><text:span text:style-name="T3"><text:tab/><text:tab/><text:tab/></text:span>(7)<text:span text:style-name="T3"><text:tab/></text:span>Pose a risk to public health or safety;</text:p>
          <text:p text:style-name="P4"><text:span text:style-name="T3"><text:tab/><text:tab/><text:tab/></text:span>(8)<text:span text:style-name="T3"><text:tab/></text:span>Encroach upon a public right of way; or</text:p>
          <text:p text:style-name="P4"><text:span text:style-name="T3"><text:tab/><text:tab/><text:tab/></text:span>(9)<text:span text:style-name="T3"><text:tab/></text:span>Encroach upon any neighboring property.</text:p>
          <text:p text:style-name="P2_NEW_1737384473.66118261"><text:span text:style-name="T3"><text:tab/></text:span>2.<text:span text:style-name="T3"><text:tab/></text:span>Under subsection 1, expansion of a nonconforming structure is prohibited unless the expansion is in compliance with applicable zoning regulations and state laws and rules. The zoning authority shall determine whether a proposed expansion is in compliance.</text:p>
          <text:p text:style-name="P2_NEW_1737384473.66118261"><text:span text:style-name="T3"><text:tab/></text:span>3.<text:span text:style-name="T3"><text:tab/></text:span>Under subsection 1, a nonconforming structure may not be moved unless the movement or relocation will bring the structure into compliance with all applicable zoning regulations.</text:p>
          <text:p text:style-name="P2_NEW_1737384473.66118261"><text:span text:style-name="T3"><text:tab/></text:span>4.<text:span text:style-name="T3"><text:tab/></text:span>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applicable floodplain management ordinances without increasing flood damage potential or increasing the degree of obstruction to floodflows in the floodway.</text:p>
          <text:p text:style-name="P2_NEW_1737384473.66118261"><text:span text:style-name="T3"><text:tab/></text:span>5.<text:span text:style-name="T3"><text:tab/></text:span>Notwithstanding subsections 1, 2, and 3, the zoning authority may create a less restrictive ordinance or regulation.</text:p>
          <text:p text:style-name="P2_NEW_1737384473.66118261"><text:span text:style-name="T3"><text:tab/></text:span>6.<text:span text:style-name="T3"><text:tab/></text:span>Unless the county determines the repair, replacement, improvement, maintenance, restoration, rebuilding, of a nonconforming structure will violate subdivision c of subsection 1, the county shall issue a building permit to a property owner that meets the qualifications under subsection 1.</text:p>
          <text:p text:style-name="P2_NEW_1737384473.66118261"><text:span text:style-name="T3"><text:tab/></text:span>7.<text:span text:style-name="T3"><text:tab/></text:span>For purposes of this section, "nonconforming structure" means a structure that was legal before a change in law made the structure nonconforming.</text:p>
          <text:p text:style-name="bd_5f_section"><text:span text:style-name="bd_5f_section_5f_name"><text:span text:style-name="T4"><text:tab/>SECTION 2. </text:span></text:span><text:span text:style-name="T5">Section 40‑47‑05.1 of the North Dakota Century Code is created and enacted as follows:</text:span></text:p>
          <text:p text:style-name="cc_5f_section_5f_heading"><text:span text:style-name="T3"><text:tab/></text:span><text:span text:style-name="T6">40‑47‑05.1. Zoning ‑ Nonconforming structure.</text:span></text:p>
          <text:p text:style-name="P2_NEW_1737384473.66118261"><text:span text:style-name="T3"><text:tab/></text:span>1.<text:span text:style-name="T3"><text:tab/></text:span>Notwithstanding any other provision of law or zoning ordinance, a nonconforming structure devoted to residential use and located in a residential zoning district may be <text:soft-page-break/>repaired, replaced, improved, maintained, restored, or rebuilt in its entirety even though the structure is damaged beyond fifty percent of its value if:</text:p>
          <text:p text:style-name="cc_5f_subdivision"><text:span text:style-name="T3"><text:tab/><text:tab/></text:span><text:span text:style-name="T6">a.</text:span><text:span text:style-name="T3"><text:tab/></text:span><text:span text:style-name="T6">An application for a building permit is submitted within six months of the date the damage occurs;</text:span></text:p>
          <text:p text:style-name="cc_5f_subdivision"><text:span text:style-name="T3"><text:tab/><text:tab/></text:span><text:span text:style-name="T6">b.</text:span><text:span text:style-name="T3"><text:tab/></text:span><text:span text:style-name="T6">Restoration begins within one year of the date the damage occurred;</text:span></text:p>
          <text:p text:style-name="cc_5f_subdivision"><text:span text:style-name="T3"><text:tab/><text:tab/></text:span><text:span text:style-name="T6">c.</text:span><text:span text:style-name="T3"><text:tab/></text:span><text:span text:style-name="T6">The lot or parcel upon which the structure dedicated to residential use is located abuts a public right of way; and</text:span></text:p>
          <text:p text:style-name="cc_5f_subdivision"><text:span text:style-name="T3"><text:tab/><text:tab/></text:span><text:span text:style-name="T6">d.</text:span><text:span text:style-name="T3"><text:tab/></text:span><text:span text:style-name="T6">The new structure will not:</text:span></text:p>
          <text:p text:style-name="P4"><text:span text:style-name="T3"><text:tab/><text:tab/><text:tab/></text:span>(1)<text:span text:style-name="T3"><text:tab/></text:span>Occupy a portion of the lot which was not occupied by the damaged structure;</text:p>
          <text:p text:style-name="P4"><text:span text:style-name="T3"><text:tab/><text:tab/><text:tab/></text:span>(2)<text:span text:style-name="T3"><text:tab/></text:span>Have more square footage than the damaged structure;</text:p>
          <text:p text:style-name="P4"><text:span text:style-name="T3"><text:tab/><text:tab/><text:tab/></text:span>(3)<text:span text:style-name="T3"><text:tab/></text:span>Exceed the height or number of stories of the damaged structure;</text:p>
          <text:p text:style-name="P4"><text:span text:style-name="T3"><text:tab/><text:tab/><text:tab/></text:span>(4)<text:span text:style-name="T3"><text:tab/></text:span>Diminish the number of off‑street parking spaces located on the property from the number of spaces before the damage;</text:p>
          <text:p text:style-name="P4"><text:span text:style-name="T3"><text:tab/><text:tab/><text:tab/></text:span>(5)<text:span text:style-name="T3"><text:tab/></text:span>Violate existing building and fire codes;</text:p>
          <text:p text:style-name="P4"><text:span text:style-name="T3"><text:tab/><text:tab/><text:tab/></text:span>(6)<text:span text:style-name="T3"><text:tab/></text:span>Violate existing sanitary or health standards imposed by the local health district;</text:p>
          <text:p text:style-name="P4"><text:span text:style-name="T3"><text:tab/><text:tab/><text:tab/></text:span>(7)<text:span text:style-name="T3"><text:tab/></text:span>Pose a risk to public health or safety;</text:p>
          <text:p text:style-name="P4"><text:span text:style-name="T3"><text:tab/><text:tab/><text:tab/></text:span>(8)<text:span text:style-name="T3"><text:tab/></text:span>Encroach upon a public right of way; or</text:p>
          <text:p text:style-name="P4"><text:span text:style-name="T3"><text:tab/><text:tab/><text:tab/></text:span>(9)<text:span text:style-name="T3"><text:tab/></text:span>Encroach upon any neighboring property.</text:p>
          <text:p text:style-name="P2_NEW_1737384473.66118261"><text:span text:style-name="T3"><text:tab/></text:span>2.<text:span text:style-name="T3"><text:tab/></text:span>Under subsection 1, expansion of a nonconforming structure is prohibited unless the expansion is in compliance with applicable zoning regulations and state laws and rules. The zoning authority shall determine whether a proposed expansion is in compliance.</text:p>
          <text:p text:style-name="P2_NEW_1737384473.66118261"><text:span text:style-name="T3"><text:tab/></text:span>3.<text:span text:style-name="T3"><text:tab/></text:span>Under subsection 1, a nonconforming structure may not be moved unless the movement or relocation will bring the structure into compliance with all applicable zoning regulations.</text:p>
          <text:p text:style-name="P2_NEW_1737384473.66118261"><text:span text:style-name="T3"><text:tab/></text:span>4.<text:span text:style-name="T3"><text:tab/></text:span>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text:soft-page-break/>applicable floodplain management ordinances without increasing flood damage potential or increasing the degree of obstruction to floodflows in the floodway.</text:p>
          <text:p text:style-name="P2_NEW_1737384473.66118261"><text:span text:style-name="T3"><text:tab/></text:span>5.<text:span text:style-name="T3"><text:tab/></text:span>Notwithstanding section 40‑47‑13 and subsections 1, 2, and 3, the zoning authority may create a less restrictive ordinance or regulation.</text:p>
          <text:p text:style-name="P2_NEW_1737384473.66118261"><text:span text:style-name="T3"><text:tab/></text:span>6.<text:span text:style-name="T3"><text:tab/></text:span>Unless the city determines that the repair, replacement, improvement, maintenance, restoration, rebuilding, of a nonconforming structure will violate subdivision c of subsection 1, the city shall issue a building permit to a property owner that meets the qualifications under subsection 1.</text:p>
          <text:p text:style-name="P2_NEW_1737384473.66118261"><text:span text:style-name="T3"><text:tab/></text:span>7.<text:span text:style-name="T3"><text:tab/></text:span>For purposes of this section, "nonconforming structure" means a structure that was legal before a change in law made the structure nonconforming.</text:p>
          <text:p text:style-name="bd_5f_section"><text:span text:style-name="bd_5f_section_5f_name"><text:span text:style-name="T4"><text:tab/>SECTION 3. </text:span></text:span><text:span text:style-name="T5">Section 58‑03‑14.1 of the North Dakota Century Code is created and enacted as follows:</text:span></text:p>
          <text:p text:style-name="cc_5f_section_5f_heading"><text:span text:style-name="T3"><text:tab/></text:span><text:span text:style-name="T6">58‑03‑14.1. Zoning ‑ Nonconforming structure.</text:span></text:p>
          <text:p text:style-name="cc_5f_subsection"><text:span text:style-name="T3"><text:tab/></text:span><text:span text:style-name="T6">1.</text:span><text:span text:style-name="T3"><text:tab/></text:span><text:span text:style-name="T6">Notwithstanding any other provision of law or zoning ordinance, a nonconforming structure devoted to residential use and located in a residential zoning district may be repaired, replaced, improved, maintained, restored, or rebuilt in its entirety even though the structure is damaged beyond fifty percent of its value if:</text:span></text:p>
          <text:p text:style-name="cc_5f_subdivision"><text:span text:style-name="T3"><text:tab/><text:tab/></text:span><text:span text:style-name="T6">a.</text:span><text:span text:style-name="T3"><text:tab/></text:span><text:span text:style-name="T6">An application for a building permit is submitted within six months of the date the damage occurs;</text:span></text:p>
          <text:p text:style-name="cc_5f_subdivision"><text:span text:style-name="T3"><text:tab/><text:tab/></text:span><text:span text:style-name="T6">b.</text:span><text:span text:style-name="T3"><text:tab/></text:span><text:span text:style-name="T6">Restoration begins within one year of the date the damage occurred;</text:span></text:p>
          <text:p text:style-name="cc_5f_subdivision"><text:span text:style-name="T3"><text:tab/><text:tab/></text:span><text:span text:style-name="T6">c.</text:span><text:span text:style-name="T3"><text:tab/></text:span><text:span text:style-name="T6">The lot or parcel upon which the structure dedicated to residential use is located abuts a public right of way; and</text:span></text:p>
          <text:p text:style-name="cc_5f_subdivision"><text:span text:style-name="T3"><text:tab/><text:tab/></text:span><text:span text:style-name="T6">d.</text:span><text:span text:style-name="T3"><text:tab/></text:span><text:span text:style-name="T6">The new structure will not:</text:span></text:p>
          <text:p text:style-name="cc_5f_paragraph"><text:span text:style-name="T3"><text:tab/><text:tab/><text:tab/></text:span><text:span text:style-name="T6">(1)</text:span><text:span text:style-name="T3"><text:tab/></text:span><text:span text:style-name="T6">Occupy a portion of the lot which was not occupied by the damaged structure;</text:span></text:p>
          <text:p text:style-name="cc_5f_paragraph"><text:span text:style-name="T3"><text:tab/><text:tab/><text:tab/></text:span><text:span text:style-name="T6">(2)</text:span><text:span text:style-name="T3"><text:tab/></text:span><text:span text:style-name="T6">Have more square footage than the damaged structure;</text:span></text:p>
          <text:p text:style-name="cc_5f_paragraph"><text:span text:style-name="T3"><text:tab/><text:tab/><text:tab/></text:span><text:span text:style-name="T6">(3)</text:span><text:span text:style-name="T3"><text:tab/></text:span><text:span text:style-name="T6">Exceed the height or number of stories of the damaged structure;</text:span></text:p>
          <text:p text:style-name="cc_5f_paragraph"><text:span text:style-name="T3"><text:tab/><text:tab/><text:tab/></text:span><text:span text:style-name="T6">(4)</text:span><text:span text:style-name="T3"><text:tab/></text:span><text:span text:style-name="T6">Diminish the number of off‑street parking spaces located on the property from the number of spaces before the damage;</text:span></text:p>
          <text:p text:style-name="cc_5f_paragraph"><text:span text:style-name="T3"><text:tab/><text:tab/><text:tab/></text:span><text:span text:style-name="T6">(5)</text:span><text:span text:style-name="T3"><text:tab/></text:span><text:span text:style-name="T6">Violate existing building and fire codes;</text:span></text:p>
          <text:p text:style-name="cc_5f_paragraph"><text:soft-page-break/><text:span text:style-name="T3"><text:tab/><text:tab/><text:tab/></text:span><text:span text:style-name="T6">(6)</text:span><text:span text:style-name="T3"><text:tab/></text:span><text:span text:style-name="T6">Violate existing sanitary or health standards imposed by the local health district;</text:span></text:p>
          <text:p text:style-name="cc_5f_paragraph"><text:span text:style-name="T3"><text:tab/><text:tab/><text:tab/></text:span><text:span text:style-name="T6">(7)</text:span><text:span text:style-name="T3"><text:tab/></text:span><text:span text:style-name="T6">Pose a risk to public health or safety;</text:span></text:p>
          <text:p text:style-name="cc_5f_paragraph"><text:span text:style-name="T3"><text:tab/><text:tab/><text:tab/></text:span><text:span text:style-name="T6">(8)</text:span><text:span text:style-name="T3"><text:tab/></text:span><text:span text:style-name="T6">Encroach upon a public right way; or</text:span></text:p>
          <text:p text:style-name="cc_5f_paragraph"><text:span text:style-name="T3"><text:tab/><text:tab/><text:tab/></text:span><text:span text:style-name="T6">(9)</text:span><text:span text:style-name="T3"><text:tab/></text:span><text:span text:style-name="T6">Encroach upon any neighboring property.</text:span></text:p>
          <text:p text:style-name="cc_5f_subsection"><text:span text:style-name="T3"><text:tab/></text:span><text:span text:style-name="T6">2.</text:span><text:span text:style-name="T3"><text:tab/></text:span><text:span text:style-name="T6">Under subsection 1, expansion of a nonconforming structure is prohibited unless the expansion is in compliance with applicable zoning regulations and state laws and rules. The zoning authority shall determine whether a proposed expansion is in compliance.</text:span></text:p>
          <text:p text:style-name="cc_5f_subsection"><text:span text:style-name="T3"><text:tab/></text:span><text:span text:style-name="T6">3.</text:span><text:span text:style-name="T3"><text:tab/></text:span><text:span text:style-name="T6">Under subsection 1, a nonconforming structure may not be moved unless the movement or relocation will bring the structure into compliance with all applicable zoning regulations.</text:span></text:p>
          <text:p text:style-name="cc_5f_subsection"><text:span text:style-name="T3"><text:tab/></text:span><text:span text:style-name="T6">4.</text:span><text:span text:style-name="T3"><text:tab/></text:span><text:span text:style-name="T6">Notwithstanding subsection 1, the zoning authority shall regulate the repair, replacement, improvement, maintenance, restoration, rebuilding, or expansion of nonconforming uses and structures in floodplain areas to the extent necessary to maintain eligibility in the national flood insurance program and adhere fully to all applicable floodplain management ordinances without increasing flood damage potential or increasing the degree of obstruction to floodflows in the floodway.</text:span></text:p>
          <text:p text:style-name="cc_5f_subsection"><text:span text:style-name="T3"><text:tab/></text:span><text:span text:style-name="T6">5.</text:span><text:span text:style-name="T3"><text:tab/></text:span><text:span text:style-name="T6">Notwithstanding subsections 1, 2, and 3, the zoning authority may create a less restrictive ordinance or regulation.</text:span></text:p>
          <text:p text:style-name="cc_5f_subsection"><text:span text:style-name="T3"><text:tab/></text:span><text:span text:style-name="T6">6.</text:span><text:span text:style-name="T3"><text:tab/></text:span><text:span text:style-name="T6">Unless the township determines that the repair, replacement, improvement, maintenance, restoration, rebuilding, of a nonconforming structure will violate subdivision c of subsection 1, the township shall issue a building permit to a property owner that meets the qualifications under subsection 1.</text:span></text:p>
          <text:p text:style-name="cc_5f_subsection"><text:span text:style-name="T3"><text:tab/></text:span><text:span text:style-name="T6">7.</text:span><text:span text:style-name="T3"><text:tab/></text:span><text:span text:style-name="T6">For purposes of this section, "nonconforming structure" means a structure that was legal before a change in law </text:span><text:span text:style-name="T6">made the structure nonconforming.</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