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713.88509541" style:family="paragraph" style:name="P2_NEW_1737414713.885095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recovery of attorney's fees in an action relating to oil and gas production." office:value-type="string" text:name="T_MEASURE_T_SHORTTITLE"/>
        <text:user-field-decl office:string-value="" office:value-type="string" text:name="T_MEASURE_S_UUID"/>
        <text:user-field-decl office:string-value="25.1216" office:value-type="string" text:name="T_MEASURE_S_LCNUMBER"/>
        <text:user-field-decl office:string-value="1" office:value-type="string" text:name="T_MEASURE_B_TRANSFERTITLE"/>
        <text:user-field-decl office:string-value="0" office:value-type="string" text:name="T_MEASURE_B_PREFILED"/>
        <text:user-field-decl office:string-value="dwyerm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5" office:value-type="string" text:name="T_MEASURE_S_BILLNUMBER"/>
        <text:user-field-decl office:string-value="0" office:value-type="string" text:name="T_MEASURE_B_FISCALNOTEEXISTS"/>
        <text:user-field-decl office:string-value="{&quot;sec:1&quot;:{&quot;action&quot;:&quot;amend&quot;,&quot;type&quot;:&quot;centurycode&quot;,&quot;citation&quot;:&quot;38-11.1-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8‑11.1‑09 of the North Dakota Century Code, relating to the recovery of attorney's fees in an action relating to oil and gas produ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Dwyer, Paulson</text:p>
          <text:p text:style-name="bd_5f_sponsor_5f_identification"/>
          <text:p text:style-name="bd_5f_sponsor_5f_identification"/>
        </text:section>
        <text:section text:name="Title" text:style-name="Sect2">
          <text:p text:style-name="P2_NEW_1737414713.88509541">A BILL for an Act to amend and reenact section 38‑11.1‑09 of the North Dakota Century Code, relating to the recovery of attorney's fees in an action relating to oil and gas produc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8‑11.1‑09 of the North Dakota Century Code is amended and reenacted as follows:</text:p>
          <text:p text:style-name="cc_5f_section_5f_heading"><text:tab/>38‑11.1‑09. Rejection ‑ Legal action ‑ Fees and costs.</text:p>
          <text:p text:style-name="cc_5f_section"><text:tab/>If the person seeking compensation rejects the offer of the mineral developer, that person may bring an action for compensation in the court of proper jurisdiction. If the amount of compensation awarded by the court is greater than that which had been offered by the mineral developer, the court shall award the person seeking compensation reasonable attorney's fees, any costs <text:span text:style-name="T4">assessed by the court</text:span><text:span text:style-name="T5">and disbursements</text:span>, <text:span text:style-name="T5">all reasonable expert witness fees,</text:span><text:span text:style-name="T6"> </text:span>and interest on the amount of the final compensation awarded by the court from the day drilling is commenced. The rate of interest awarded must be the prime rate charged by the Bank of North Dakota on the date of the judg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