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cc_5f_section">
      <style:text-properties style:text-line-through-style="solid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text" style:name="T8">
      <style:text-properties style:text-line-through-style="none" style:text-underline-style="none"/>
    </style:style>
    <style:style style:family="text" style:name="T9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6:45:34" office:value-type="string" text:name="T_ENROLLEDMEASURE_DT_DATECREATED"/>
        <text:user-field-decl office:string-value="" office:value-type="string" text:name="T_ENROLLEDMEASURE_I_TITLEID"/>
        <text:user-field-decl office:string-value="Relating to arson and endangering by fire or explosion; and to provide a penalt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nelsonjo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3" office:value-type="string" text:name="T_ENROLLEDMEASURE_D_DATESECSTATE"/>
        <text:user-field-decl office:string-value="02000" office:value-type="string" text:name="T_ENROLLEDMEASURE_S_CREATEDFROMVERSION"/>
        <text:user-field-decl office:string-value="rubym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klein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2.1-21-01&quot;},&quot;sec:2&quot;:{&quot;action&quot;:&quot;amend&quot;,&quot;type&quot;:&quot;centurycode&quot;,&quot;citation&quot;:&quot;12.1-21-02&quot;}}" office:value-type="string" text:name="T_ENROLLEDMEASURE_T_STATUTEAFFECTED"/>
        <text:user-field-decl office:string-value="25.1221" office:value-type="string" text:name="T_ENROLLEDMEASURE_S_LCNUMBER"/>
        <text:user-field-decl office:string-value="128" office:value-type="string" text:name="T_ENROLLEDMEASURE_I_SESSIONLAWCHAPTER"/>
        <text:user-field-decl office:string-value="45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s 12.1‑21‑01 and 12.1‑21‑02 of the North Dakota Century Code, relating to arson and endangering by fire or explosion; and to provide a penalty." office:value-type="string" text:name="T_ENROLLEDMEASURE_T_LONGTITLE"/>
        <text:user-field-decl office:string-value="152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28</text:user-field-get></text:p>
        <text:p text:style-name="bd_5f_sponsor_5f_identification">(Representatives M. Ruby, Nelson)</text:p>
        <text:p text:style-name="bd_5f_sponsor_5f_identification">(Senator Klein)</text:p>
        <text:p text:style-name="bd_5f_header"/>
        <text:p text:style-name="bd_5f_header"/>
      </text:section>
      <text:section text:name="Title" text:style-name="Sect1">
        <text:p text:style-name="bd_5f_title">AN ACT to amend and reenact sections 12.1‑21‑01 and 12.1‑21‑02 of the North Dakota Century Code, relating to arson and endangering by fire or explosion; and to provide a penalty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5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12.1‑21‑01 of the North Dakota Century Code is amended and reenacted as follows:</text:p>
        <text:p text:style-name="cc_5f_section_5f_heading"><text:tab/>12.1‑21‑01. Arson.</text:p>
        <text:p text:style-name="P3"><text:span text:style-name="T6"><text:tab/></text:span>A person</text:p>
        <text:p text:style-name="cc_5f_subsection"><text:span text:style-name="T1"><text:tab/></text:span><text:span text:style-name="T2">1.</text:span><text:span text:style-name="T1"><text:tab/></text:span><text:span text:style-name="T2">An individual</text:span> is guilty of arson, a class B felony, if <text:span text:style-name="T9">he</text:span><text:span text:style-name="T2">the individual</text:span> starts or maintains a fire or causes an explosion with intent to destroy<text:span text:style-name="T6"> </text:span><text:span text:style-name="T9">an</text:span><text:span text:style-name="T2">:</text:span></text:p>
        <text:p text:style-name="cc_5f_subdivision"><text:span text:style-name="T1"><text:tab/><text:tab/></text:span><text:span text:style-name="T2">a.</text:span><text:span text:style-name="T1"><text:tab/></text:span><text:span text:style-name="T2">An</text:span> entire or any part of a building or inhabited structure of another or a vital public facility<text:span text:style-name="T9">, or if he starts or maintains a fire or causes an explosion with intent to destroy or</text:span><text:span text:style-name="T2">;</text:span></text:p>
        <text:p text:style-name="cc_5f_subdivision"><text:span text:style-name="T1"><text:tab/><text:tab/></text:span><text:span text:style-name="T2">b.</text:span><text:span text:style-name="T1"><text:tab/></text:span><text:span text:style-name="T2">Or</text:span> damage <text:span text:style-name="T9">his</text:span><text:span text:style-name="T2">the individual's</text:span> own real or personal property for the purpose of collecting insurance for the loss<text:span text:style-name="T9">.</text:span><text:span text:style-name="T2">;</text:span></text:p>
        <text:p text:style-name="cc_5f_subdivision"><text:span text:style-name="T1"><text:tab/><text:tab/></text:span><text:span text:style-name="T2">c.</text:span><text:span text:style-name="T1"><text:tab/></text:span><text:span text:style-name="T2">Or damage the individual's own real property for the purpose of depriving another with a legal interest in the real property damaged or destroyed; or</text:span></text:p>
        <text:p text:style-name="cc_5f_subdivision"><text:span text:style-name="T1"><text:tab/><text:tab/></text:span><text:span text:style-name="T2">d.</text:span><text:span text:style-name="T1"><text:tab/></text:span><text:span text:style-name="T2">Or damage the individual's own personal property for the purpose of depriving another with a legal interest in the personal property damaged or destroyed, and the value of the personal property damaged or destroyed has a value in excess of two thousand dollars.</text:span></text:p>
        <text:p text:style-name="cc_5f_subsection"><text:span text:style-name="T1"><text:tab/></text:span><text:span text:style-name="T2">2.</text:span><text:span text:style-name="T1"><text:tab/></text:span><text:span text:style-name="T2">For purposes of this section, "a legal interest" includes, a joint legal interest by joint ownership of the property, or an individual's own legal interest in property financed by another, such as a mortgage, contract, deed, or lien.</text:span></text:p>
        <text:p text:style-name="P5"><text:span text:style-name="bd_5f_section_5f_name"><text:tab/></text:span><text:span text:style-name="bd_5f_section_5f_name"><text:span text:style-name="T3">SECTION</text:span></text:span><text:span text:style-name="bd_5f_section_5f_name"><text:span text:style-name="T4"> 2.</text:span></text:span><text:span text:style-name="bd_5f_section_5f_name"> </text:span><text:span text:style-name="bd_5f_section_5f_name"><text:span text:style-name="T3">AMENDMENT</text:span></text:span><text:span text:style-name="T5">.</text:span> Section 12.1‑21‑02 of the North Dakota Century Code is amended and reenacted as follows:</text:p>
        <text:p text:style-name="cc_5f_section_5f_heading"><text:tab/>12.1‑21‑02. Endangering by fire or explosion.</text:p>
        <text:p text:style-name="cc_5f_subsection"><text:tab/>1.<text:tab/><text:span text:style-name="T9">A person</text:span><text:span text:style-name="T2">An individual</text:span> is guilty of an offense if <text:span text:style-name="T9">he</text:span><text:span text:style-name="T7">the individual</text:span><text:span text:style-name="T8"> </text:span><text:span text:style-name="T6">intentionally</text:span> starts or maintains a fire or causes an explosion and thereby<text:span text:style-name="T6"> recklessly</text:span>:</text:p>
        <text:p text:style-name="cc_5f_subdivision"><text:tab/><text:tab/>a.<text:tab/>Places another person in danger of death or bodily injury;</text:p>
        <text:p text:style-name="cc_5f_subdivision"><text:tab/><text:tab/>b.<text:tab/>Places an entire or any part of a building or inhabited structure of another or a vital public facility in danger of destruction; or</text:p>
        <text:p text:style-name="cc_5f_subdivision"><text:tab/><text:tab/>c.<text:tab/>Causes damage to property of another constituting pecuniary loss in excess of two thousand dollars.</text:p>
        <text:p text:style-name="cc_5f_subsection"><text:tab/><text:span text:style-name="T6">2.<text:tab/></text:span><text:span text:style-name="T2">For purposes of this section, "person in danger" includes, fire department, law enforcement, and emergency medical personnel, a firefighter, and a volunteer firefighter while responding to a fire or during fire suppression efforts.</text:span></text:p>
        <text:p text:style-name="cc_5f_subsection"><text:soft-page-break/><text:span text:style-name="T1"><text:tab/></text:span><text:span text:style-name="T2">3.</text:span><text:span text:style-name="T1"><text:tab/></text:span>The offense is a class B felony if the actor places another person in danger of death under circumstances manifesting an extreme indifference to the value of human life. Otherwise it is a class C felony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28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0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2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28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1M20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6:49:00.42</dc:date>
    <dc:description>Enrolled Bill</dc:description>
    <dc:creator>jjblasy </dc:creator>
    <meta:document-statistic meta:table-count="0" meta:image-count="0" meta:object-count="0" meta:page-count="3" meta:paragraph-count="42" meta:word-count="566" meta:character-count="3662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