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text-properties style:text-underline-style="none"/>
    </style:style>
    <style:style style:family="paragraph" style:name="P3" style:parent-style-name="cc_5f_paragraph">
      <style:text-properties style:text-underline-style="none"/>
    </style:style>
    <style:style style:family="paragraph" style:master-page-name="First_20_Page" style:name="P4" style:parent-style-name="bd_5f_header_5f_title">
      <style:paragraph-properties style:page-number="auto"/>
    </style:style>
    <style:style style:family="paragraph" style:name="P5" style:parent-style-name="bd_5f_subsection">
      <style:paragraph-properties fo:background-color="transparent">
        <style:background-image/>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ubdivision">
      <style:paragraph-properties fo:background-color="transparent">
        <style:background-image/>
      </style:paragraph-properties>
    </style:style>
    <style:style style:family="paragraph" style:name="P9" style:parent-style-name="bd_5f_enacting_5f_clause">
      <style:text-properties fo:font-weight="bold" style:font-weight-asian="bold" style:font-weight-complex="bold"/>
    </style:style>
    <style:style style:family="paragraph" style:name="P10" style:parent-style-name="bd_5f_sigblock_5f_doublespace">
      <style:paragraph-properties fo:background-color="transparent">
        <style:tab-stops>
          <style:tab-stop style:position="0.7cm"/>
        </style:tab-stops>
        <style:background-image/>
      </style:paragraph-properties>
    </style:style>
    <style:style style:family="paragraph" style:name="P11"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text" style:name="T8">
      <style:text-properties fo:font-weight="bold" style:font-weight-asian="bold" style:font-weight-complex="bold" style:text-underline-style="none"/>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line-through-style="none"/>
    </style:style>
    <style:style style:family="text" style:name="T12">
      <style:text-properties fo:color="#111111" fo:font-size="11pt" fo:font-style="normal" fo:font-variant="normal" fo:font-weight="normal" fo:letter-spacing="normal" fo:text-transform="none" style:font-name="Arial" style:font-size-asian="11pt" style:font-size-complex="11pt" style:font-weight-asian="normal" style:font-weight-complex="normal"/>
    </style:style>
    <style:style style:family="text" style:name="T13">
      <style:text-properties fo:font-size="11pt" fo:font-weight="normal" style:font-name="Arial" style:font-size-asian="11pt" style:font-size-complex="11pt" style:font-weight-asian="normal" style:font-weight-complex="normal"/>
    </style:style>
    <style:style style:family="text" style:name="T14">
      <style:text-properties fo:font-size="11pt" fo:font-weight="bold" style:font-name="Arial" style:font-size-asian="11pt" style:font-size-complex="11pt"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16:38" office:value-type="string" text:name="T_ENROLLEDMEASURE_DT_DATECREATED"/>
        <text:user-field-decl office:string-value="" office:value-type="string" text:name="T_ENROLLEDMEASURE_I_TITLEID"/>
        <text:user-field-decl office:string-value="Relating to adult residential facility payment rates; to amend and reenact section 50‑24.5‑01 of the North Dakota Century Code, relating to the definition of adult residential facility; to provide for a legislative management report; and to provide an appropri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eltzm_1,istaz_1,mcleodc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clearys_1" office:value-type="string" text:name="T_ENROLLEDMEASURE_S_PRIMARYSPONSOR"/>
        <text:user-field-decl office:string-value="202501" office:value-type="string" text:name="T_ENROLLEDMEASURE_I_SESSIONID"/>
        <text:user-field-decl office:string-value="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everd_1,lee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0-24.5-01&quot;},&quot;entry1_sec:2&quot;:{&quot;action&quot;:&quot;create&quot;,&quot;type&quot;:&quot;centurycode&quot;,&quot;citation&quot;:&quot;50-24.5-un1&quot;},&quot;sec:3&quot;:{&quot;action&quot;:&quot;&quot;},&quot;sec:4&quot;:{&quot;action&quot;:&quot;&quot;},&quot;sec:5&quot;:{&quot;action&quot;:&quot;&quot;}}" office:value-type="string" text:name="T_ENROLLEDMEASURE_T_STATUTEAFFECTED"/>
        <text:user-field-decl office:string-value="25.1225"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50‑24.5 of the North Dakota Century Code, relating to adult residential facility payment rates; to amend and reenact section 50‑24.5‑01 of the North Dakota Century Code, relating to the definition of adult residential facility; to provide for a legislative management report; and to provide an appropriation." office:value-type="string" text:name="T_ENROLLEDMEASURE_T_LONGTITLE"/>
        <text:user-field-decl office:string-value="2271"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71</text:user-field-get></text:p>
        <text:p text:style-name="bd_5f_sponsor_5f_identification">(Senators Cleary, Dever, Lee)</text:p>
        <text:p text:style-name="bd_5f_sponsor_5f_identification">(Representatives Beltz, Ista, McLeod)</text:p>
        <text:p text:style-name="bd_5f_header"/>
        <text:p text:style-name="bd_5f_header"/>
      </text:section>
      <text:section text:name="Title" text:style-name="Sect1">
        <text:p text:style-name="bd_5f_title">AN ACT to create and enact a new section to chapter <text:span text:style-name="T2">50‑24.5 of the North Dakota Century Code, relating to adult residential facility payment rates; to amend and reenact section 50‑24.5‑01 of the North Dakota Century Code, relating to the definition of adult residential facility; to provide for a legislative management report; and to provide an appropriation.</text:span></text:p>
      </text:section>
      <text:section text:name="EnactingClause" text:style-name="Sect1">
        <text:p text:style-name="P9">BE IT ENACTED BY THE LEGISLATIVE ASSEMBLY OF NORTH DAKOTA:</text:p>
      </text:section>
      <text:section text:name="Body" text:style-name="Sect1">
        <text:p text:style-name="P6"><text:span text:style-name="bd_5f_section_5f_name"><text:tab/></text:span><text:span text:style-name="bd_5f_section_5f_name"><text:span text:style-name="T3">SECTION</text:span></text:span><text:span text:style-name="bd_5f_section_5f_name"><text:span text:style-name="T1"> 1.</text:span></text:span><text:span text:style-name="bd_5f_section_5f_name"> </text:span><text:span text:style-name="bd_5f_section_5f_name"><text:span text:style-name="T3">AMENDMENT</text:span></text:span><text:span text:style-name="T4">.</text:span> Section 50‑24.5‑01 of the North Dakota Century Code is amended and reenacted as follows:</text:p>
        <text:p text:style-name="cc_5f_section_5f_heading"><text:tab/>50‑24.5‑01. Definitions.</text:p>
        <text:p text:style-name="cc_5f_section"><text:tab/>In this chapter, unless the context otherwise requires:</text:p>
        <text:p text:style-name="cc_5f_subsection"><text:tab/>1.<text:tab/><text:span text:style-name="T6">"Adult residential facility" means a licensed basic care facility that meets the program and provider requirements of the Medicaid 1915(c) home and community-based services aged and disabled waiver, specializing in the care of individuals eligible for services under a medical assistance home and community-based waiver or similar program with chronic moderate to severe memory loss or significant emotional, behavioral, or cognitive impairment, which provides therapeutic, social, and recreational programming and assistance with activities of daily living and instrumental activities of daily living.</text:span></text:p>
        <text:p text:style-name="cc_5f_subsection"><text:span text:style-name="T7"><text:tab/></text:span><text:span text:style-name="T6">2.</text:span><text:span text:style-name="T7"><text:tab/></text:span>"Aged" means at least sixty‑five years of age.</text:p>
        <text:p text:style-name="cc_5f_subsection"><text:tab/><text:span text:style-name="T9">2.</text:span><text:span text:style-name="T6">3.</text:span><text:tab/>"Blind" has the same meaning as the term has when used by the social security administration in the supplemental security income program under <text:span text:style-name="T7">titles II and</text:span> XVI of the Social Security Act [<text:span text:style-name="T7">42 U.S.C. 401‑434 and </text:span>42 U.S.C. 1381 et seq.].</text:p>
        <text:p text:style-name="cc_5f_subsection"><text:tab/><text:span text:style-name="T9">3.</text:span><text:span text:style-name="T6">4.</text:span><text:tab/>"Congregate housing" means housing shared by two or more individuals not related to each other which is not provided in an institution.</text:p>
        <text:p text:style-name="cc_5f_subsection"><text:tab/><text:span text:style-name="T9">4.</text:span><text:span text:style-name="T6">5.</text:span><text:tab/>"Department" means the department of <text:span text:style-name="T7">health and </text:span>human services.</text:p>
        <text:p text:style-name="cc_5f_subsection"><text:tab/><text:span text:style-name="T10">5.</text:span><text:span text:style-name="T6">6.</text:span><text:tab/>"Disabled" has the same meaning as the term has when used by the social security administration in the supplemental security income program under <text:span text:style-name="T7">titles II and</text:span> XVI of the Social Security Act [<text:span text:style-name="T7">42 U.S.C. 401‑434 and </text:span>42 U.S.C. 1381 et seq.].</text:p>
        <text:p text:style-name="cc_5f_subsection"><text:tab/><text:span text:style-name="T10">6.</text:span><text:span text:style-name="T6">7.</text:span><text:tab/>"Eligible beneficiary" means a resident of this state who:</text:p>
        <text:p text:style-name="cc_5f_paragraph"><text:tab/><text:tab/>a.<text:tab/>(1)<text:tab/>Is aged; or</text:p>
        <text:p text:style-name="cc_5f_paragraph"><text:tab/><text:tab/><text:tab/>(2)<text:tab/>Is at least eighteen years of age and is disabled or blind;</text:p>
        <text:p text:style-name="cc_5f_paragraph"><text:tab/><text:tab/>b.<text:span text:style-name="T7"><text:tab/>(1)</text:span><text:tab/>Has applied for and is eligible to receive<text:span text:style-name="T7"> and receives</text:span> benefits under title XIX of the Social Security Act [42 U.S.C. 1396 et seq.], <text:span text:style-name="T7">and</text:span> who <text:span text:style-name="T7">has applied for and is receiving benefits, if the individual is</text:span> eligible to receive benefits<text:span text:style-name="T7">,</text:span> under <text:span text:style-name="T7">titles II and</text:span> XVI of the Social Security Act [<text:span text:style-name="T7">42 U.S.C. 401‑434 and </text:span>42 U.S.C. 1381 et seq.];<text:span text:style-name="T7"> or</text:span></text:p>
        <text:p text:style-name="P3"><text:tab/><text:tab/><text:tab/>(2)<text:tab/>Has applied for and is eligible to receive and receives benefits under section 50‑24.1‑37 for long‑term services and supports pursuant to an asset test <text:soft-page-break/>established under title XIX of the Social Security Act [42 U.S.C. 1396 et seq.] and section 50‑24.1‑02;</text:p>
        <text:p text:style-name="cc_5f_subdivision"><text:tab/><text:tab/>c.<text:tab/><text:span text:style-name="T7">Meets the requirements of section 23‑09.3‑08.1;</text:span></text:p>
        <text:p text:style-name="cc_5f_subdivision"><text:span text:style-name="T7"><text:tab/><text:tab/>d.<text:tab/></text:span>Based on a functional assessment,<text:span text:style-name="T11"> is not severely impaired in any of the activities of daily living of toileting, transferring to or from a bed or chair, or eating and</text:span>:</text:p>
        <text:p text:style-name="cc_5f_paragraph"><text:tab/><text:tab/><text:tab/>(1)<text:tab/><text:span text:style-name="T11">Has health, welfare, or safety needs, including a need for supervision or a structured environment</text:span>; or</text:p>
        <text:p text:style-name="cc_5f_paragraph"><text:tab/><text:tab/><text:tab/>(2)<text:tab/><text:span text:style-name="T11">Is impaired in</text:span> three of the<text:span text:style-name="T11"> following four</text:span> instrumental activities of daily living<text:span text:style-name="T11">: preparing meals, doing housework, taking medicine, and doing </text:span>laundry; and</text:p>
        <text:p text:style-name="cc_5f_subdivision"><text:tab/><text:tab/><text:span text:style-name="T7">e.</text:span><text:tab/>Is determined to be eligible pursuant to rules adopted by the department.</text:p>
        <text:p text:style-name="P2"><text:tab/><text:span text:style-name="T9">7.</text:span><text:span text:style-name="T6">8.</text:span><text:tab/>"Human service zone" means a county or consolidated group of counties administering human services within a designated area in accordance with an agreement or plan approved by the department.</text:p>
        <text:p text:style-name="cc_5f_subsection"><text:tab/><text:span text:style-name="T9">8.</text:span><text:span text:style-name="T6">9.</text:span><text:tab/>"Institution" means <text:span text:style-name="T7">a facility licensed under chapter 23‑09.3</text:span>.</text:p>
        <text:p text:style-name="cc_5f_subsection"><text:tab/><text:span text:style-name="T9">9.</text:span><text:span text:style-name="T6">10.</text:span><text:tab/>"Living independently" includes living in congregate housing. The term does not include living in an institution.</text:p>
        <text:p text:style-name="cc_5f_subsection"><text:tab/><text:span text:style-name="T9">10.</text:span><text:span text:style-name="T6">11.</text:span><text:tab/><text:span text:style-name="T7">"Personal needs allowance" means an amount retained by the eligible beneficiary to cover the costs of clothing and other personal needs.</text:span></text:p>
        <text:p text:style-name="cc_5f_subsection"><text:span text:style-name="T7"><text:tab/></text:span><text:span text:style-name="T10">11.</text:span><text:span text:style-name="T6">12.</text:span><text:span text:style-name="T7"><text:tab/></text:span>"Proprietor" means an individual responsible for day‑to‑day administration and management of a facility.</text:p>
        <text:p text:style-name="cc_5f_subsection"><text:tab/><text:span text:style-name="T9">12.</text:span><text:span text:style-name="T6">13.</text:span><text:tab/>"Remedial care" means services that produce the maximum reduction of an eligible beneficiary's physical or mental disability and the restoration of an eligible beneficiary to the beneficiary's best possible functional level.</text:p>
        <text:p text:style-name="cc_5f_subsection"><text:tab/><text:span text:style-name="T10">13.</text:span><text:span text:style-name="T6">14.</text:span><text:tab/>"Would be eligible to receive the cash benefits except for income" refers to an individual whose countable income, less the cost of necessary remedial care that may be provided under this chapter, does not exceed an amount equal to the cash benefit under <text:span text:style-name="T7">titles II and</text:span> XVI of the Social Security Act [<text:span text:style-name="T7">42 U.S.C. 401‑434 and </text:span>42 U.S.C. 1381 et seq.] which the individual would receive if the individual had no income, plus <text:span text:style-name="T7">the amount allowed as the personal needs allowance</text:span>.</text:p>
        <text:p text:style-name="bd_5f_section"><text:span text:style-name="bd_5f_section_5f_name"><text:span text:style-name="T5"><text:tab/>SECTION 2. </text:span></text:span><text:span text:style-name="T2">A new section to chapter 50‑24.5 of the North Dakota Century Code is created and enacted as follows:</text:span></text:p>
        <text:p text:style-name="cc_5f_section_5f_heading"><text:span text:style-name="T7"><text:tab/></text:span><text:span text:style-name="T6">Adult residential facility payment rates ‑ Report.</text:span></text:p>
        <text:p text:style-name="cc_5f_subsection"><text:span text:style-name="T7"><text:tab/></text:span><text:span text:style-name="T6">1.</text:span><text:span text:style-name="T7"><text:tab/></text:span><text:span text:style-name="T6">The department shall require an adult residential facility to submit cost reports and supplemental information by October 31, 2025, which the department shall use to pay the facility its current costs beginning January 1, 2026.</text:span></text:p>
        <text:p text:style-name="cc_5f_subsection"><text:span text:style-name="T7"><text:tab/></text:span><text:span text:style-name="T6">2.</text:span><text:span text:style-name="T7"><text:tab/></text:span><text:span text:style-name="T6">The department shall require adult residential facilities to submit cost reports and supplemental information by December 31, 2026, which the department shall use to provide a rate recalculation beginning July 1, 2027.</text:span></text:p>
        <text:p text:style-name="P7"><text:span text:style-name="bd_5f_section_5f_name"><text:span text:style-name="T7"><text:tab/>SECTION 3.</text:span></text:span><text:span text:style-name="T8"> DEPARTMENT OF HEALTH AND HUMAN SERVICES - BASIC CARE STUDY - ASSET LIMIT - </text:span><text:span text:style-name="T4">LEGISLATIVE MANAGEMENT REPORT.</text:span><text:span text:style-name="T2"> The department of health and human services shall submit a report to the legislative management by January 31, 2026, and August 31, 2026, regarding progress on the basic care study recommendations addressing the adult residential facility </text:span><text:soft-page-break/><text:span text:style-name="T2">and basic care payment systems, and review the asset limit for h</text:span><text:span text:style-name="T12">ome and community-based services</text:span><text:span text:style-name="T13"> aged and disabled waiver.</text:span></text:p>
        <text:p text:style-name="P7"><text:span text:style-name="bd_5f_section_5f_name"><text:span text:style-name="T14"><text:tab/>SECTION 4. DEPARTMENT OF HEALTH AND HUMAN SERVICES - PAYMENT MODEL CONTINUUM RECOMMENDATIONS - LEGISLATIVE MANAGEMENT REPORT.</text:span></text:span></text:p>
        <text:p text:style-name="P5"><text:span text:style-name="bd_5f_section_5f_name"><text:span text:style-name="T13"><text:tab/>1.<text:tab/></text:span></text:span><text:span text:style-name="T13">During the biennium beginning July 1, 2025, and ending June 30, 2027, t</text:span>he department of health and human services shall make recommendations for the development of a basic care, assisted living, and adult residential facilities payment model continuum. The recommendations must include:</text:p>
        <text:p text:style-name="P8"><text:tab/><text:tab/>a.<text:tab/>Appropriate methods for reimbursing property costs;</text:p>
        <text:p text:style-name="P8"><text:tab/><text:tab/>b.<text:tab/>Options to calculate operating margin;</text:p>
        <text:p text:style-name="P8"><text:tab/><text:tab/>c.<text:tab/>The methodology for applying annual inflationary adjustments, including whether an independent inflation index should be utilized;</text:p>
        <text:p text:style-name="P8"><text:tab/><text:tab/>d.<text:tab/>Rate determination for specialized basic care services provided to individuals with a dementia-related diagnosis or head injury; and</text:p>
        <text:p text:style-name="P8"><text:tab/><text:tab/>e.<text:tab/>A new licensing structure that includes assisted living, basic care, and adult residential facilities.</text:p>
        <text:p text:style-name="P5"><text:tab/>2.<text:tab/>The department of health and human services shall collaborate with providers and key stakeholders to develop the recommendations.</text:p>
        <text:p text:style-name="P5"><text:tab/>3.<text:tab/>The department of health and human services shall report the recommendations to the the legislative management by August 30, 2026.</text:p>
        <text:p text:style-name="P7"><text:span text:style-name="bd_5f_section_5f_name"><text:tab/>SECTION </text:span><text:span text:style-name="bd_5f_section_5f_name"><text:span text:style-name="T1">5.</text:span></text:span><text:span text:style-name="bd_5f_section_5f_name"> APPROPRIATION ‑ DEPARTMENT OF HEALTH AND HUMAN SERVICES ‑ ADULT RESIDENTIAL FACILITY RATE ADMINISTRATION. </text:span><text:span text:style-name="T2">There is appropriated out of any moneys in the general fund in the state treasury, not otherwise appropriated, the sum of $1,709,302, or so much of the sum as may be necessary, and from other funds derived from federal and special funds, the sum of $1,709,302, or so much of the sum as may be necessary, to the department of health and human services for the purpose of administering adult residential facility rates, for the biennium beginning July 1, 2025, and ending June 30, 2027.</text:span></text:p>
      </text:section>
      <text:section text:name="Signature" text:style-name="Sect1">
        <text:p text:style-name="P10"/>
        <text:p text:style-name="P11"/>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71</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88</text:user-field-get><text:tab/><text:tab/>Nays <text:user-field-get text:name="T_ENROLLEDMEASURE_I_HNAYS">5</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71"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71</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5T10:16:39.09</dc:date>
    <dc:description>Enrolled Bill</dc:description>
    <dc:creator>jjblasy </dc:creator>
    <meta:document-statistic meta:table-count="0" meta:image-count="0" meta:object-count="0" meta:page-count="4" meta:paragraph-count="66" meta:word-count="1299" meta:character-count="8574"/>
    <meta:user-defined meta:name="Info 1"/>
    <meta:user-defined meta:name="Info 2"/>
    <meta:user-defined meta:name="Info 3"/>
    <meta:user-defined meta:name="Info 4"/>
    <meta:template xlink:type="simple" xlink:actuate="onRequest" xlink:title="nd1.bd_23" xlink:href="" meta:date="2009-07-28T10:41:22"/>
  </office:meta>
</office:document-meta>
</file>