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 style:text-line-through-width="bold"/>
    </style:style>
    <style:style style:family="text" style:name="T6">
      <style:text-properties fo:font-weight="normal" style:font-weight-asian="normal" style:font-weight-complex="normal" style:text-line-through-style="solid" style:text-line-through-width="bold"/>
    </style:style>
    <style:style style:family="text" style:name="T7">
      <style:text-properties fo:font-weight="bold" style:text-line-through-style="solid" style:text-line-through-width="bold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christianson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ckterj_1,kasperj_1,koppelmanb_1,ostliem_1,finleydevillel_1,lousers_1" office:value-type="string" text:name="T_MEASURE_T_HOUSESPONSOR"/>
        <text:user-field-decl office:string-value="2025/01/16 00:00:00" office:value-type="string" text:name="T_MEASURE_DT_DATECREATED"/>
        <text:user-field-decl office:string-value="Relating to method of dental payment options in preferred provider arrangements." office:value-type="string" text:name="T_MEASURE_T_SHORTTITLE"/>
        <text:user-field-decl office:string-value="" office:value-type="string" text:name="T_MEASURE_S_UUID"/>
        <text:user-field-decl office:string-value="25.12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ekkedahlb_1,paulsonb_1,clearys_1,meyers_1,lee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7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6.1-47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6.1-47 of the North Dakota Century Code, relating to method of dental payment options in preferred provider arrangeme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227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7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Christianson, Dockter, Kasper, Koppelman, Ostlie, Finley-DeVille, Louser</text:p>
        <text:p text:style-name="bd_5f_sponsor_5f_identification">Senators Bekkedahl, Paulson, Cleary, Meyer, Lee</text:p>
        <text:p text:style-name="bd_5f_sponsor_5f_identification"/>
      </text:section>
      <text:section text:name="Title" text:style-name="Sect2">
        <text:p text:style-name="bd_5f_title">A BILL for an Act to create and enact a <text:span text:style-name="T1">new section to chapter </text:span><text:span text:style-name="T1">26.1-47 of the North Dakota Century Code, relating to </text:span><text:span text:style-name="T1">method of dental payment options in preferred provider arrangements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3"><text:tab/>SECTION 1. </text:span></text:span><text:span text:style-name="T1">A new section to chapter 26.1‑47 of the North Dakota Century Code is created and enacted as follows:</text:span></text:p>
        <text:p text:style-name="cc_5f_section_5f_heading"><text:span text:style-name="T4"><text:tab/></text:span><text:span text:style-name="T2">Method of dental payment option.</text:span></text:p>
        <text:p text:style-name="cc_5f_subsection"><text:span text:style-name="T4"><text:tab/></text:span><text:span text:style-name="T2">1.</text:span><text:span text:style-name="T4"><text:tab/></text:span><text:span text:style-name="T2">A </text:span><text:span text:style-name="T2">preferred provider arrangement may not include restrictions on methods of payment from the dental </text:span><text:span text:style-name="T2">insurer or third-party payor vendor </text:span><text:span text:style-name="T2">to the </text:span><text:span text:style-name="T2">dental provider in which the only acceptable payment method is a credit card payment.</text:span></text:p>
        <text:p text:style-name="cc_5f_subsection"><text:span text:style-name="T4"><text:tab/></text:span><text:span text:style-name="T2">2.</text:span><text:span text:style-name="T4"><text:tab/></text:span><text:span text:style-name="T2">If initiating or changing payments to a </text:span><text:span text:style-name="T2">dental provider using electronic funds transfer payments, including virtual credit card payments, a dental </text:span><text:span text:style-name="T2">insurer or the </text:span><text:span text:style-name="T2">contracted vendor </text:span><text:span text:style-name="T2">shall:</text:span></text:p>
        <text:p text:style-name="cc_5f_subdivision"><text:span text:style-name="T4"><text:tab/><text:tab/></text:span><text:span text:style-name="T2">a.</text:span><text:span text:style-name="T4"><text:tab/></text:span><text:span text:style-name="T2">Notify the </text:span><text:span text:style-name="T2">dental provider if any fees are associated with a particular payment method;</text:span></text:p>
        <text:p text:style-name="cc_5f_subdivision"><text:span text:style-name="T4"><text:tab/><text:tab/></text:span><text:span text:style-name="T2">b.</text:span><text:span text:style-name="T4"><text:tab/></text:span><text:span text:style-name="T2">Advise the </text:span><text:span text:style-name="T2">dental provider of the available methods of payment and provide clear instructions to the </text:span><text:span text:style-name="T2">dental provider as to how to select an alternative payment method that does not impose fees or similar charges on the provider; and</text:span></text:p>
        <text:p text:style-name="cc_5f_subdivision"><text:span text:style-name="T4"><text:tab/><text:tab/></text:span><text:span text:style-name="T2">c.</text:span><text:span text:style-name="T4"><text:tab/></text:span><text:span text:style-name="T2">Notify the </text:span><text:span text:style-name="T2">dental provider if the dental </text:span><text:span text:style-name="T2">insurer is sharing a part of the profit of the fee charged by the credit card company to pay the claim.</text:span></text:p>
        <text:p text:style-name="cc_5f_subsection"><text:span text:style-name="T4"><text:tab/></text:span><text:span text:style-name="T2">3.</text:span><text:span text:style-name="T4"><text:tab/></text:span><text:span text:style-name="T2">A dental </text:span><text:span text:style-name="T2">provider or </text:span><text:span text:style-name="T2">a contracted vendor</text:span><text:span text:style-name="T2">, which initiates or changes payments to a </text:span><text:span text:style-name="T2">dental provider through the automated clearinghouse network, under title 45, Code of </text:span><text:soft-page-break/><text:span text:style-name="T2">Federal Regulations, sections 162.1601 and 162.1602, may not charge a fee solely to transmit the payment to a </text:span><text:span text:style-name="T2">dental provider unless the </text:span><text:span text:style-name="T2">dental provider has consented to the fee. A </text:span><text:span text:style-name="T2">dental provider's agent may charge reasonable fees if transmitting an automated clearinghouse network payment related to transaction management, data management, portal services, and other value-added services in addition to the bank transmittal.</text:span></text:p>
        <text:p text:style-name="cc_5f_subsection"><text:span text:style-name="T4"><text:tab/></text:span><text:span text:style-name="T2">4.</text:span><text:span text:style-name="T4"><text:tab/></text:span><text:span text:style-name="T2">As used in this section, "dental insurer" and "dental provider" have the same meaning as in section 26.1‑36.9‑01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27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27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38M28S</meta:editing-duration>
    <meta:editing-cycles>183</meta:editing-cycles>
    <dc:date>2025-02-03T10:22:41.75</dc:date>
    <meta:print-date>2025-01-29T18:30:48.10</meta:print-date>
    <dc:title>nd1.lc_bd_34</dc:title>
    <dc:description>Introduced Bill</dc:description>
    <dc:creator>corvedal </dc:creator>
    <meta:printed-by>ccarson </meta:printed-by>
    <meta:document-statistic meta:table-count="0" meta:image-count="0" meta:object-count="0" meta:page-count="2" meta:paragraph-count="25" meta:word-count="362" meta:character-count="23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