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header" style:master-page-name="First_20_Page">
      <style:paragraph-properties style:page-number="auto"/>
    </style:style>
    <style:style style:name="T1" style:family="text">
      <style:text-properties style:text-line-through-style="solid" style:text-line-through-width="bold"/>
    </style:style>
    <style:style style:name="T2" style:family="text">
      <style:text-properties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31"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davis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brownc_1,finleydevillel_1,fossa_1,holled_1,istaz_1" text:name="T_MEASURE_T_HOUSESPONSOR"/>
        <text:user-field-decl office:value-type="string" office:string-value="2025/01/20 00:00:00" text:name="T_MEASURE_DT_DATECREATED"/>
        <text:user-field-decl office:value-type="string" office:string-value="Relating to tribal land tax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marcellaisr_1,westonk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563" text:name="T_MEASURE_S_BILLNUMBER"/>
        <text:user-field-decl office:value-type="string" office:string-value="0" text:name="T_MEASURE_B_FISCALNOTEEXISTS"/>
        <text:user-field-decl office:value-type="string" office:string-value="{&quot;sec:1&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provide for a legislative management study relating to tribal land tax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2"><text:user-field-get text:name="T_MEASURE_S_LCNUMBER">25.1231</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563</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Davis, Brown, Finley-DeVille, Foss, Holle, Ista</text:p>
        <text:p text:style-name="bd_5f_sponsor_5f_identification">Senators Marcellais, Weston</text:p>
        <text:p text:style-name="bd_5f_sponsor_5f_identification"/>
      </text:section>
      <text:section text:style-name="Sect2" text:name="Title">
        <text:p text:style-name="bd_5f_title">A BILL for an Act to provide for a legislative management study relating to tribal land taxation.</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tab/>SECTION 1. LEGISLATIVE MANAGEMENT STUDY - TRIBAL LAND TAXATION.</text:span> During the 2025-26 interim, the legislative management shall consider studying tribal land taxation issues related to taxation of land owned by enrolled tribal members who reside within the boundaries of any tribal reservation in this state. The study may include analysis of federal law, judicial decisions concerning tribal taxation authority, state property tax exemptions related to property of Native Americans, and the interaction between tribal sovereignty and state law.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31"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231</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231"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23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7M13S</meta:editing-duration>
    <meta:editing-cycles>178</meta:editing-cycles>
    <dc:date>2025-03-11T16:50:15.48</dc:date>
    <meta:print-date>2009-07-17T08:52:08.35</meta:print-date>
    <dc:title>nd1.lc_bd_34</dc:title>
    <dc:description>Introduced Bill</dc:description>
    <dc:creator>jjblasy </dc:creator>
    <meta:document-statistic meta:table-count="0" meta:image-count="0" meta:object-count="0" meta:page-count="1" meta:paragraph-count="17" meta:word-count="165" meta:character-count="1175"/>
    <meta:user-defined meta:name="Info 1"/>
    <meta:user-defined meta:name="Info 2"/>
    <meta:user-defined meta:name="Info 3"/>
    <meta:user-defined meta:name="Info 4"/>
    <meta:template xlink:type="simple" xlink:actuate="onRequest" xlink:title="nd1.bd_34" xlink:href="" meta:date="2009-07-14T11:55:02"/>
  </office:meta>
</office:document-meta>
</file>