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line-through-style="solid"/>
    </style:style>
    <style:style style:family="paragraph" style:name="P5" style:parent-style-name="cc_5f_subdivis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cc_5f_subsect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master-page-name="First_20_Page" style:name="P14" style:parent-style-name="bd_5f_header_5f_title">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0:23:28" office:value-type="string" text:name="T_ENROLLEDMEASURE_DT_DATECREATED"/>
        <text:user-field-decl office:string-value="" office:value-type="string" text:name="T_ENROLLEDMEASURE_I_TITLEID"/>
        <text:user-field-decl office:string-value="Relating to the determination of incapacity and informed consent of incapacitated patients and minor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obrien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roersk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leej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06.5-03-3&quot;},&quot;sec:2&quot;:{&quot;action&quot;:&quot;amend&quot;,&quot;type&quot;:&quot;centurycode&quot;,&quot;citation&quot;:&quot;23-12-13&quot;}}" office:value-type="string" text:name="T_ENROLLEDMEASURE_T_STATUTEAFFECTED"/>
        <text:user-field-decl office:string-value="25.123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3 of section 23‑06.5‑03 and section 23‑12‑13 of the North Dakota Century Code, relating to the determination of incapacity and informed consent of incapacitated patients and minors." office:value-type="string" text:name="T_ENROLLEDMEASURE_T_LONGTITLE"/>
        <text:user-field-decl office:string-value="229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97</text:user-field-get></text:p>
        <text:p text:style-name="bd_5f_sponsor_5f_identification">(Senators Roers, Barta, Lee, Sorvaag)</text:p>
        <text:p text:style-name="bd_5f_sponsor_5f_identification">(Representative O'Brien)</text:p>
        <text:p text:style-name="bd_5f_header"/>
        <text:p text:style-name="bd_5f_header"/>
      </text:section>
      <text:section text:name="Title" text:style-name="Sect1">
        <text:p text:style-name="bd_5f_title">AN ACT to amend and reenact subsection 3 of section 23‑06.5‑03 and section 23‑12‑13 of the North Dakota Century Code, relating to the determination of incapacity and informed consent of incapacitated patients and minors.</text:p>
      </text:section>
      <text:section text:name="EnactingClause" text:style-name="Sect1">
        <text:p text:style-name="P11">BE IT ENACTED BY THE LEGISLATIVE ASSEMBLY OF NORTH DAKOTA:</text:p>
      </text:section>
      <text:section text:name="Body" text:style-name="Sect1">
        <text:p text:style-name="P9"><text:span text:style-name="bd_5f_section_5f_name"><text:span text:style-name="T3"><text:tab/>SECTION 1. AMENDMENT. </text:span></text:span>Subsection 3 of section 23‑06.5‑03 of the North Dakota Century Code is amended and reenacted as follows:</text:p>
        <text:p text:style-name="P3"><text:tab/>3.<text:tab/>A health care directive, including the agent's authority, is in effect only when the principal lacks capacity to make health care decisions, as certified in writing by the principal's attending physician<text:span text:style-name="T2">, psychiatrist, or psychologist</text:span> and filed in the principal's medical record, and ceases to be effective upon a determination that the principal has recovered capacity.</text:p>
        <text:p text:style-name="P10"><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23‑12‑13 of the North Dakota Century Code is amended and reenacted as follows:</text:p>
        <text:p text:style-name="P7"><text:tab/>23‑12‑13. <text:span text:style-name="T1">Persons</text:span><text:span text:style-name="T2">Individuals</text:span> authorized to provide informed consent to health care for incapacitated <text:span text:style-name="T1">persons</text:span><text:span text:style-name="T2">patients and minors</text:span> ‑ Priority.</text:p>
        <text:p text:style-name="P3"><text:tab/>1.<text:tab/><text:span text:style-name="T1">Informed consent for health care for a minor patient or a patient who is determined by a physician to be an incapacitated person, as defined in subsection 2 of section 30.1‑26‑01, and unable to consent may be obtained from a person authorized to</text:span><text:span text:style-name="T6"> </text:span><text:span text:style-name="T1">consent on behalf of the patient. Persons</text:span><text:span text:style-name="T2">For purposes of this section:</text:span></text:p>
        <text:p text:style-name="P5"><text:span text:style-name="T7"><text:tab/><text:tab/></text:span><text:span text:style-name="T2">a.</text:span><text:span text:style-name="T7"><text:tab/></text:span><text:span text:style-name="T2">"Incapacitated patient" means an adult unable to understand and appreciate the nature and consequence of a health care decision, including the benefits, harms, and reasonable alternatives to proposed health care, and unable to communicate a health care decision, as certified by the patient's attending physician, psychiatrist, or psychologist and filed in the patient's medical record.</text:span></text:p>
        <text:p text:style-name="P5"><text:span text:style-name="T7"><text:tab/><text:tab/></text:span><text:span text:style-name="T2">b.</text:span><text:span text:style-name="T7"><text:tab/></text:span><text:span text:style-name="T2">"Minor" means an individual under eighteen years of age.</text:span></text:p>
        <text:p text:style-name="cc_5f_subsection"><text:span text:style-name="T7"><text:tab/></text:span><text:span text:style-name="T2">2.</text:span><text:span text:style-name="T7"><text:tab/></text:span><text:span text:style-name="T2">Unless a court of competent jurisdiction determines otherwise, individuals</text:span> in the following classes and in the following order of priority may provide informed consent to health care on behalf of <text:span text:style-name="T1">the</text:span><text:span text:style-name="T2">an incapacitated</text:span> patient:</text:p>
        <text:p text:style-name="P5"><text:tab/><text:tab/>a.<text:tab/><text:span text:style-name="T1">The individual, if any, to whom the patient has given a durable power of attorney that encompasses the authority to make health care decisions, unless a court of competent jurisdiction specifically authorizes a guardian to make medical decisions for the incapacitated person;</text:span></text:p>
        <text:p text:style-name="P5"><text:span text:style-name="T6"><text:tab/><text:tab/></text:span><text:span text:style-name="T1">b.</text:span><text:span text:style-name="T6"><text:tab/></text:span><text:span text:style-name="T1">The appointed</text:span><text:span text:style-name="T2">A health care agent appointed through a health care directive under chapter 23‑06.5 or a similar instrument executed in another jurisdiction in accordance with the law in that jurisdiction;</text:span></text:p>
        <text:p text:style-name="P5"><text:span text:style-name="T7"><text:tab/><text:tab/></text:span><text:span text:style-name="T2">b.</text:span><text:span text:style-name="T7"><text:tab/></text:span><text:span text:style-name="T2">An appointed</text:span> guardian or custodian of the patient<text:span text:style-name="T1">, if any</text:span><text:span text:style-name="T7"> </text:span><text:span text:style-name="T2">under chapter 30.1‑28 or a similar instrument executed in another jurisdiction in accordance with the law in that jurisdiction</text:span>;</text:p>
        <text:p text:style-name="P5"><text:soft-page-break/><text:span text:style-name="T6"><text:tab/><text:tab/></text:span><text:span text:style-name="T6">c.</text:span><text:span text:style-name="T6"><text:tab/></text:span><text:span text:style-name="T1">The patient's</text:span><text:span text:style-name="T2">A</text:span> spouse <text:span text:style-name="T2">of the patient</text:span><text:span text:style-name="T7"> </text:span>who has maintained significant <text:span text:style-name="T1">contacts</text:span><text:span text:style-name="T2">contact</text:span> with the <text:span text:style-name="T1">incapacitated person</text:span><text:span text:style-name="T2">patient</text:span>;</text:p>
        <text:p text:style-name="P5"><text:span text:style-name="T6"><text:tab/><text:tab/></text:span><text:span text:style-name="T6">d.</text:span><text:span text:style-name="T6"><text:tab/></text:span><text:span text:style-name="T1">Children</text:span><text:span text:style-name="T2">A child</text:span> of the patient who <text:span text:style-name="T1">are</text:span><text:span text:style-name="T2">is</text:span> at least eighteen years of age and who <text:span text:style-name="T1">have</text:span><text:span text:style-name="T2">has</text:span> maintained significant <text:span text:style-name="T1">contacts</text:span><text:span text:style-name="T2">contact</text:span> with the <text:span text:style-name="T1">incapacitated person</text:span><text:span text:style-name="T2">patient</text:span>;</text:p>
        <text:p text:style-name="P5"><text:span text:style-name="T6"><text:tab/><text:tab/></text:span><text:span text:style-name="T6">e.</text:span><text:span text:style-name="T6"><text:tab/></text:span><text:span text:style-name="T1">Parents</text:span><text:span text:style-name="T2">A parent</text:span> of the patient, including a stepparent who has maintained significant <text:span text:style-name="T1">contacts</text:span><text:span text:style-name="T2">contact</text:span> with the <text:span text:style-name="T1">incapacitated person</text:span><text:span text:style-name="T2">patient</text:span>;</text:p>
        <text:p text:style-name="P5"><text:span text:style-name="T6"><text:tab/><text:tab/></text:span><text:span text:style-name="T6">f.</text:span><text:span text:style-name="T6"><text:tab/></text:span><text:span text:style-name="T1">Adult brothers and sisters</text:span><text:span text:style-name="T2">An adult sibling</text:span> of the patient who <text:span text:style-name="T1">have</text:span><text:span text:style-name="T2">has</text:span> maintained significant <text:span text:style-name="T1">contacts</text:span><text:span text:style-name="T2">contact</text:span> with the <text:span text:style-name="T1">incapacitated person</text:span><text:span text:style-name="T2">patient</text:span>;</text:p>
        <text:p text:style-name="P5"><text:span text:style-name="T6"><text:tab/><text:tab/></text:span><text:span text:style-name="T6">g.</text:span><text:span text:style-name="T6"><text:tab/></text:span><text:span text:style-name="T1">Grandparents</text:span><text:span text:style-name="T2">A grandparent</text:span> of the patient who <text:span text:style-name="T1">have</text:span><text:span text:style-name="T2">has</text:span> maintained significant <text:span text:style-name="T1">contacts</text:span><text:span text:style-name="T2">contact</text:span> with the <text:span text:style-name="T1">incapacitated person</text:span><text:span text:style-name="T2">patient</text:span>;</text:p>
        <text:p text:style-name="P5"><text:span text:style-name="T6"><text:tab/><text:tab/></text:span><text:span text:style-name="T6">h.</text:span><text:span text:style-name="T6"><text:tab/></text:span><text:span text:style-name="T1">Grandchildren</text:span><text:span text:style-name="T2">A grandchild</text:span> of the patient who <text:span text:style-name="T1">are</text:span><text:span text:style-name="T2">is</text:span> at least eighteen years of age and who <text:span text:style-name="T1">have</text:span><text:span text:style-name="T2">has</text:span> maintained significant <text:span text:style-name="T1">contacts</text:span><text:span text:style-name="T2">contact</text:span> with the <text:span text:style-name="T1">incapacitated</text:span> <text:span text:style-name="T1">person</text:span><text:span text:style-name="T2">patient</text:span>;<text:span text:style-name="T6"> </text:span><text:span text:style-name="T1">or</text:span></text:p>
        <text:p text:style-name="P5"><text:tab/><text:tab/><text:span text:style-name="T6">i.</text:span><text:tab/>A close relative or friend of the patient who is at least eighteen years of age and who has maintained significant <text:span text:style-name="T1">contacts</text:span><text:span text:style-name="T2">contact</text:span> with the <text:span text:style-name="T1">incapacitated person</text:span><text:span text:style-name="T2">patient; or</text:span></text:p>
        <text:p text:style-name="P5"><text:span text:style-name="T7"><text:tab/><text:tab/></text:span><text:span text:style-name="T2">j.</text:span><text:span text:style-name="T7"><text:tab/></text:span><text:span text:style-name="T2">An interdisciplinary team consisting of at least three health care professionals.</text:span></text:p>
        <text:p text:style-name="P6"><text:span text:style-name="T7"><text:tab/><text:tab/><text:tab/></text:span><text:span text:style-name="T2">(1)</text:span><text:span text:style-name="T7"><text:tab/></text:span><text:span text:style-name="T2">An interdisciplinary team may include an employee or agent of a health care provider treating an incapacitated patient, including a member of the ethics committee, provided a member of the team is not directly involved with the treatment of the incapacitated patient.</text:span></text:p>
        <text:p text:style-name="P6"><text:span text:style-name="T7"><text:tab/><text:tab/><text:tab/></text:span><text:span text:style-name="T2">(2)</text:span><text:span text:style-name="T7"><text:tab/></text:span><text:span text:style-name="T2">If consent is provided under this subdivision, a health care provider shall continue good faith efforts to identify and locate an individual in a preceding level of priority</text:span>.</text:p>
        <text:p text:style-name="P3"><text:tab/><text:span text:style-name="T1">2.</text:span><text:span text:style-name="T2">3.</text:span><text:tab/><text:span text:style-name="T2">Unless otherwise determined by court order, a parent may make health care decisions for the parent's minor child. Individuals in the following classes and in the following order of priority may provide informed consent to health care on behalf of a minor patient if a parent is unable to provide informed consent:</text:span></text:p>
        <text:p text:style-name="P5"><text:span text:style-name="T7"><text:tab/><text:tab/></text:span><text:span text:style-name="T2">a.</text:span><text:span text:style-name="T7"><text:tab/></text:span><text:span text:style-name="T2">A guardian acting under a court order specifically authorizing the guardian to make health care decisions for the minor;</text:span></text:p>
        <text:p text:style-name="P5"><text:span text:style-name="T7"><text:tab/><text:tab/></text:span><text:span text:style-name="T2">b.</text:span><text:span text:style-name="T7"><text:tab/></text:span><text:span text:style-name="T2">An appointed guardian or custodian of the minor;</text:span></text:p>
        <text:p text:style-name="P5"><text:span text:style-name="T7"><text:tab/><text:tab/></text:span><text:span text:style-name="T2">c.</text:span><text:span text:style-name="T7"><text:tab/></text:span><text:span text:style-name="T2">A noncustodial parent of the minor, including a stepparent who has maintained significant contact with the patient;</text:span></text:p>
        <text:p text:style-name="P5"><text:span text:style-name="T7"><text:tab/><text:tab/></text:span><text:span text:style-name="T2">d.</text:span><text:span text:style-name="T7"><text:tab/></text:span><text:span text:style-name="T2">An adult sibling of the minor who has maintained significant contact with the minor;</text:span></text:p>
        <text:p text:style-name="P5"><text:span text:style-name="T7"><text:tab/><text:tab/></text:span><text:span text:style-name="T2">e.</text:span><text:span text:style-name="T7"><text:tab/></text:span><text:span text:style-name="T2">A grandparent of the minor who has maintained significant contact with the minor;</text:span></text:p>
        <text:p text:style-name="P5"><text:span text:style-name="T7"><text:tab/><text:tab/></text:span><text:span text:style-name="T2">f.</text:span><text:span text:style-name="T7"><text:tab/></text:span><text:span text:style-name="T2">A close relative or friend of the minor who is at least eighteen years of age and who has maintained significant contact with the minor; or</text:span></text:p>
        <text:p text:style-name="P5"><text:span text:style-name="T7"><text:tab/><text:tab/></text:span><text:span text:style-name="T2">g.</text:span><text:span text:style-name="T7"><text:tab/></text:span><text:span text:style-name="T2">An interdisciplinary team consisting of at least three health care professionals.</text:span></text:p>
        <text:p text:style-name="P6"><text:span text:style-name="T7"><text:tab/><text:tab/><text:tab/></text:span><text:span text:style-name="T2">(1)</text:span><text:span text:style-name="T7"><text:tab/></text:span><text:span text:style-name="T2">An interdisciplinary team may include an employee or agent of a health care provider treating a minor, including a member of the ethics committee, provided a member of the team is not directly involved with the treatment of the minor.</text:span></text:p>
        <text:p text:style-name="P6"><text:span text:style-name="T7"><text:tab/><text:tab/><text:tab/></text:span><text:span text:style-name="T2">(2)</text:span><text:span text:style-name="T7"><text:tab/></text:span><text:span text:style-name="T2">If consent is provided under this subdivision, a health care provider shall continue good faith efforts to identify and locate an individual in a preceding level of priority.</text:span></text:p>
        <text:p text:style-name="P3"><text:soft-page-break/><text:span text:style-name="T7"><text:tab/></text:span><text:span text:style-name="T2">4.</text:span><text:span text:style-name="T7"><text:tab/></text:span>A <text:span text:style-name="T1">physician</text:span><text:span text:style-name="T2">health care provider</text:span> seeking informed consent for proposed health care for <text:span text:style-name="T1">a minor patient or a patient who is an incapacitated person and</text:span><text:span text:style-name="T2">an incapacitated patient or a minor who</text:span> is unable to consent must make reasonable efforts to locate and secure authorization for the health care from a competent <text:span text:style-name="T1">person</text:span><text:span text:style-name="T2">individual</text:span> in the first or succeeding class identified in subsection <text:span text:style-name="T1">1</text:span><text:span text:style-name="T2">2 for an incapacitated patient or subsection 3 for a minor</text:span>. If the <text:span text:style-name="T1">physician</text:span><text:span text:style-name="T2">health care provider</text:span> is unable to locate such <text:span text:style-name="T1">person</text:span><text:span text:style-name="T2">individual</text:span>, authorization may be given by any <text:span text:style-name="T1">person</text:span><text:span text:style-name="T2">individual</text:span> in the next class in the order of descending priority. <text:span text:style-name="T1">A person</text:span><text:span text:style-name="T2">An individual</text:span> identified in subsection <text:span text:style-name="T1">1</text:span><text:span text:style-name="T2">2 for an incapacitated patient or subsection 3 for a minor</text:span> may not provide informed consent to health care if <text:span text:style-name="T1">a person</text:span><text:span text:style-name="T2">an individual</text:span> of higher priority has refused to give such authorization.</text:p>
        <text:p text:style-name="P3"><text:tab/><text:span text:style-name="T1">3.</text:span><text:span text:style-name="T2">5.</text:span><text:tab/>Before any <text:span text:style-name="T1">person</text:span><text:span text:style-name="T2">individual</text:span> authorized to provide informed consent <text:span text:style-name="T1">pursuant to</text:span><text:span text:style-name="T2">under</text:span> this section exercises that authority, the <text:span text:style-name="T1">person</text:span><text:span text:style-name="T2">individual</text:span> must first determine in good faith that the patient, if not incapacitated, would consent to the proposed health care. If such a determination cannot be made, the decision to consent to the proposed health care may be made only after determining that the proposed health care is in the patient's best interests.</text:p>
        <text:p text:style-name="P4"><text:span text:style-name="T6"><text:tab/></text:span>4.<text:span text:style-name="T6"><text:tab/></text:span>No person</text:p>
        <text:p text:style-name="P3"><text:span text:style-name="T7"><text:tab/></text:span><text:span text:style-name="T2">6.</text:span><text:span text:style-name="T7"><text:tab/></text:span><text:span text:style-name="T2">An individual</text:span> authorized to provide informed consent <text:span text:style-name="T1">pursuant to</text:span><text:span text:style-name="T2">in accordance with</text:span> this section may <text:span text:style-name="T2">not</text:span><text:span text:style-name="T7"> </text:span>provide consent for sterilization, abortion, or psychosurgery or for admission to a state mental health facility for a period of more than forty‑five days without a mental health proceeding or other court order.</text:p>
        <text:p text:style-name="P3"><text:tab/><text:span text:style-name="T1">5.</text:span><text:span text:style-name="T2">7.</text:span><text:tab/>If a patient who is determined by a physician<text:span text:style-name="T2">, psychiatrist, or psychologist</text:span> to be an incapacitated <text:span text:style-name="T1">person</text:span><text:span text:style-name="T2">patient</text:span>, or <text:span text:style-name="T1">a person</text:span><text:span text:style-name="T2">an individual</text:span> interested in the patient's welfare, objects to a determination of incapacity made <text:span text:style-name="T1">pursuant to</text:span><text:span text:style-name="T2">in accordance with</text:span> this section, a court hearing pursuant to chapter 30.1‑28 must be held to determine the issue of incapacity.</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97</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9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9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0M16S</meta:editing-duration>
    <meta:editing-cycles>205</meta:editing-cycles>
    <meta:generator>OpenOffice.org/3.1$Win32 OpenOffice.org_project/310m19$Build-9420</meta:generator>
    <meta:creation-date>2009-07-28T10:41:22.34</meta:creation-date>
    <meta:print-date>2009-07-28T14:30:49.26</meta:print-date>
    <dc:date>2025-04-23T11:01:31.75</dc:date>
    <dc:description>Enrolled Bill</dc:description>
    <dc:creator>jjblasy </dc:creator>
    <meta:document-statistic meta:table-count="0" meta:image-count="0" meta:object-count="0" meta:page-count="4" meta:paragraph-count="61" meta:word-count="1336" meta:character-count="8915"/>
    <meta:user-defined meta:name="Info 1"/>
    <meta:user-defined meta:name="Info 2"/>
    <meta:user-defined meta:name="Info 3"/>
    <meta:user-defined meta:name="Info 4"/>
    <meta:template xlink:type="simple" xlink:actuate="onRequest" xlink:title="nd1.bd_23" xlink:href="" meta:date="2009-07-28T10:41:22"/>
  </office:meta>
</office:document-meta>
</file>