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fo:font-weight="normal" style:font-weight-asian="normal" style:font-weight-complex="normal"/>
    </style:style>
    <style:style style:family="paragraph" style:name="P3" style:parent-style-name="cc_5f_section_5f_heading">
      <style:text-properties style:text-underline-style="none"/>
    </style:style>
    <style:style style:family="paragraph" style:name="P4" style:parent-style-name="cc_5f_section_5f_heading">
      <style:paragraph-properties fo:background-color="transparent">
        <style:tab-stops>
          <style:tab-stop style:position="0.711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igblock_5f_doublespace">
      <style:paragraph-properties fo:background-color="transparent">
        <style:background-image/>
      </style:paragraph-properties>
      <style:text-properties fo:font-weight="normal" style:font-weight-asian="normal" style:font-weight-complex="normal"/>
    </style:style>
    <style:style style:family="paragraph" style:name="P11" style:parent-style-name="cc_5f_section">
      <style:text-properties fo:font-weight="bold" style:font-weight-asian="bold" style:font-weight-complex="bold"/>
    </style:style>
    <style:style style:family="paragraph" style:name="P12" style:parent-style-name="cc_5f_subsection">
      <style:text-properties style:text-underline-style="none"/>
    </style:style>
    <style:style style:family="paragraph" style:name="P13" style:parent-style-name="cc_5f_subsection_5f_indent">
      <style:text-properties style:text-underline-color="font-color" style:text-underline-style="solid" style:text-underline-width="auto"/>
    </style:style>
    <style:style style:family="paragraph" style:name="P14" style:parent-style-name="cc_5f_subdivision">
      <style:text-properties style:text-underline-style="none"/>
    </style:style>
    <style:style style:family="paragraph" style:name="P15" style:parent-style-name="cc_5f_subdivision">
      <style:text-properties style:text-underline-color="font-color" style:text-underline-style="solid" style:text-underline-width="auto"/>
    </style:style>
    <style:style style:family="paragraph" style:name="P16" style:parent-style-name="cc_5f_subdivision_5f_indent">
      <style:text-properties style:text-underline-color="font-color" style:text-underline-style="solid" style:text-underline-width="auto"/>
    </style:style>
    <style:style style:family="paragraph" style:name="P17" style:parent-style-name="cc_5f_paragraph">
      <style:text-properties style:text-underline-style="none"/>
    </style:style>
    <style:style style:family="paragraph" style:name="P18" style:parent-style-name="cc_5f_subparagraph">
      <style:text-properties style:text-underline-style="none"/>
    </style:style>
    <style:style style:family="paragraph" style:name="P19" style:parent-style-name="bd_5f_section">
      <style:paragraph-properties>
        <style:tab-stops>
          <style:tab-stop style:position="0.7cm"/>
        </style:tab-stops>
      </style:paragraph-properties>
    </style:style>
    <style:style style:family="paragraph" style:name="P20" style:parent-style-name="bd_5f_enacting_5f_clause">
      <style:text-properties fo:font-weight="bold" style:font-weight-asian="bold" style:font-weight-complex="bold"/>
    </style:style>
    <style:style style:family="paragraph" style:master-page-name="First_20_Page" style:name="P21"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size="11pt" style:font-size-asian="10.5pt" style:text-underline-style="none"/>
    </style:style>
    <style:style style:family="text" style:name="T19">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50:22" office:value-type="string" text:name="T_ENROLLEDMEASURE_DT_DATECREATED"/>
        <text:user-field-decl office:string-value="" office:value-type="string" text:name="T_ENROLLEDMEASURE_I_TITLEID"/>
        <text:user-field-decl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eform_1,warreyj_1,johnson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bartaj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2-05&quot;},&quot;sec:2&quot;:{&quot;action&quot;:&quot;amend&quot;,&quot;type&quot;:&quot;centurycode&quot;,&quot;citation&quot;:&quot;26.1-25-02.1&quot;},&quot;sec:3&quot;:{&quot;action&quot;:&quot;amend&quot;,&quot;type&quot;:&quot;centurycode&quot;,&quot;citation&quot;:&quot;26.1-25-16&quot;},&quot;sec:4&quot;:{&quot;action&quot;:&quot;amend&quot;,&quot;type&quot;:&quot;centurycode&quot;,&quot;citation&quot;:&quot;26.1-26-04.1&quot;},&quot;entry1_sec:5&quot;:{&quot;action&quot;:&quot;create&quot;,&quot;type&quot;:&quot;centurycode&quot;,&quot;citation&quot;:&quot;26.1-30-un1&quot;},&quot;entry1_sec:6&quot;:{&quot;action&quot;:&quot;create&quot;,&quot;type&quot;:&quot;centurycode&quot;,&quot;citation&quot;:&quot;26.1-30-un2&quot;},&quot;entry1_sec:7&quot;:{&quot;action&quot;:&quot;create&quot;,&quot;type&quot;:&quot;centurycode&quot;,&quot;citation&quot;:&quot;26.1-39-un3&quot;},&quot;entry1_sec:8&quot;:{&quot;action&quot;:&quot;create&quot;,&quot;type&quot;:&quot;centurycode&quot;,&quot;citation&quot;:&quot;26.1-39-un4&quot;},&quot;sec:9&quot;:{&quot;action&quot;:&quot;amend&quot;,&quot;type&quot;:&quot;centurycode&quot;,&quot;citation&quot;:&quot;26.1-44-03&quot;},&quot;entry1_sec:10&quot;:{&quot;action&quot;:&quot;create&quot;,&quot;type&quot;:&quot;centurycode&quot;,&quot;citation&quot;:&quot;26.1-44-un5&quot;},&quot;sec:11&quot;:{&quot;action&quot;:&quot;amend&quot;,&quot;type&quot;:&quot;centurycode&quot;,&quot;citation&quot;:&quot;26.1-46-01&quot;},&quot;entry1_sec:12&quot;:{&quot;action&quot;:&quot;create&quot;,&quot;type&quot;:&quot;centurycode&quot;,&quot;citation&quot;:&quot;26.1-46-03-un1&quot;},&quot;sec:13&quot;:{&quot;action&quot;:&quot;amend&quot;,&quot;type&quot;:&quot;centurycode&quot;,&quot;citation&quot;:&quot;26.1-46-08&quot;},&quot;sec:14&quot;:{&quot;action&quot;:&quot;amend&quot;,&quot;type&quot;:&quot;centurycode&quot;,&quot;citation&quot;:&quot;26.1-46-08.1&quot;},&quot;sec:15&quot;:{&quot;action&quot;:&quot;repeal&quot;,&quot;type&quot;:&quot;centurycode&quot;,&quot;citation&quot;:&quot;26.1-44-03.3&quot;},&quot;sec:16&quot;:{&quot;action&quot;:&quot;&quot;}}" office:value-type="string" text:name="T_ENROLLEDMEASURE_T_STATUTEAFFECTED"/>
        <text:user-field-decl office:string-value="25.123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office:value-type="string" text:name="T_ENROLLEDMEASURE_T_LONGTITLE"/>
        <text:user-field-decl office:string-value="237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74</text:user-field-get></text:p>
        <text:p text:style-name="bd_5f_sponsor_5f_identification">(Senators Barta, Hogue, Klein)</text:p>
        <text:p text:style-name="bd_5f_sponsor_5f_identification">(Representatives Lefor, Warrey, J. Johnson)</text:p>
        <text:p text:style-name="bd_5f_header"/>
        <text:p text:style-name="bd_5f_header"/>
      </text:section>
      <text:section text:name="Title" text:style-name="Sect1">
        <text:p text:style-name="bd_5f_title">AN ACT to create and enact<text:span text:style-name="T4"> two new sections to chapter 26.1‑30, two new sections to chapter 26.1‑39, a new section to chapter </text:span><text:span text:style-name="T10">26.1‑44, and a new subsection to section 26.1‑46‑03</text:span><text:span text:style-name="T4"> of the North Dakota Century Code, relating to m</text:span>andatory arbitration endorsements for property insurance, managed repair programs,<text:span text:style-name="T4"> civil remedy actions against property insurers, notice of property insurance claims, and</text:span> surplus lines insurance policies; to amend and reenact <text:span text:style-name="bd_5f_section_5f_name"><text:span text:style-name="T4">sections 26.1‑02‑05, 26.1‑25‑02.1, 26.1‑25‑16, </text:span></text:span><text:span text:style-name="bd_5f_section_5f_name"><text:span text:style-name="T10">26.1‑26‑04.1, 26.1‑44‑03,</text:span></text:span><text:span text:style-name="bd_5f_section_5f_name"><text:span text:style-name="T4"> 26.1‑46‑01, </text:span></text:span>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4">26.1‑44‑03.3 of the North Dakota Century Code, relating to an exemption from search requirements for licensed surplus line producers; to provide for a legislative management report; </text:span>and to provide a penalty.</text:p>
      </text:section>
      <text:section text:name="EnactingClause" text:style-name="Sect1">
        <text:p text:style-name="P20">BE IT ENACTED BY THE LEGISLATIVE ASSEMBLY OF NORTH DAKOTA:</text:p>
      </text:section>
      <text:section text:name="Body" text:style-name="Sect1">
        <text:p text:style-name="P7"><text:span text:style-name="bd_5f_section_5f_name"><text:tab/>SECTION 1.</text:span> <text:span text:style-name="bd_5f_section_5f_name"><text:span text:style-name="T1">AMENDMENT</text:span></text:span><text:span text:style-name="bd_5f_section_5f_name"><text:span text:style-name="T2">.</text:span></text:span><text:span text:style-name="bd_5f_section_5f_name"><text:span text:style-name="T1"> </text:span></text:span><text:span text:style-name="bd_5f_section_5f_name"><text:span text:style-name="T4">Section 26.1‑02‑05 of the North Dakota Century Code is 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soft-page-break/><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tab/><text:tab/>c.<text:tab/>Which has at least twenty‑five full‑time employees.</text:p>
        <text:p text:style-name="cc_5f_subsection"><text:span text:style-name="T5"><text:tab/></text:span><text:span text:style-name="T11">10.</text:span><text:span text:style-name="T5"><text:tab/></text:span><text:span text:style-name="T11">Transactions involving insurance contracts covering a large commercial risk as defined in section 26.1‑25‑02.1, provided an industrial insured is not relieved from taxation imposed upon independently procured insurance.</text:span></text:p>
        <text:p text:style-name="bd_5f_section"><text:span text:style-name="bd_5f_section_5f_name"><text:span text:style-name="T13"><text:tab/>SECTION 2.</text:span></text:span><text:span text:style-name="T13"> </text:span><text:span text:style-name="bd_5f_section_5f_name"><text:span text:style-name="T1">AMENDMENT</text:span></text:span><text:span text:style-name="T2">.</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1">"Large commercial risk" means an insured that has:</text:span></text:p>
        <text:p text:style-name="cc_5f_subdivision"><text:span text:style-name="T5"><text:tab/><text:tab/></text:span><text:span text:style-name="T11">a.</text:span><text:span text:style-name="T5"><text:tab/></text:span><text:span text:style-name="T11">Total insured property values of twenty‑five million dollars or more;</text:span></text:p>
        <text:p text:style-name="cc_5f_subdivision"><text:span text:style-name="T5"><text:tab/><text:tab/></text:span><text:span text:style-name="T11">b.</text:span><text:span text:style-name="T5"><text:tab/></text:span><text:span text:style-name="T11">Total annual gross revenue of fifty million dollars or more; or</text:span></text:p>
        <text:p text:style-name="cc_5f_subdivision"><text:soft-page-break/><text:span text:style-name="T5"><text:tab/><text:tab/></text:span><text:span text:style-name="T11">c.</text:span><text:span text:style-name="T5"><text:tab/></text:span><text:span text:style-name="T11">A total premium of one hundred thousand dollars or more for property insurance, one hundred thousand dollars or more for general liability insurance, or two hundred thousand dollars or more for multiperil insurance.</text:span></text:p>
        <text:p text:style-name="cc_5f_subdivision"><text:span text:style-name="T5"><text:tab/><text:tab/></text:span><text:span text:style-name="T11">d.</text:span><text:span text:style-name="T5"><text:tab/></text:span><text:span text:style-name="T11">The term does not include farming or ranching.</text:span></text:p>
        <text:p text:style-name="cc_5f_subsection"><text:span text:style-name="T5"><text:tab/></text:span><text:span text:style-name="T11">8.</text:span><text:span text:style-name="T5"><text:tab/></text:span>"Loss trending" means any procedure for projecting developed losses to the average date of loss for the period during which the policies are to be effective.</text:p>
        <text:p text:style-name="cc_5f_subsection"><text:tab/><text:span text:style-name="T16">8.</text:span><text:span text:style-name="T11">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16">9.</text:span><text:span text:style-name="T11">10.</text:span><text:tab/>"Personal risk" means homeowners, tenants, private passenger nonfleet automobiles, mobile homes, and other property and casualty insurance for personal, family, or household needs.</text:p>
        <text:p text:style-name="cc_5f_subsection"><text:tab/><text:span text:style-name="T16">10.</text:span><text:span text:style-name="T11">11.</text:span><text:tab/>"Pool" means a voluntary arrangement, established on an ongoing basis, pursuant to which two or more insurers participate in the sharing of risks on a predetermined basis. The pool may operate through an association, syndicate, or other pooling agreement.</text:p>
        <text:p text:style-name="cc_5f_subsection"><text:tab/><text:span text:style-name="T16">11.</text:span><text:span text:style-name="T11">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16">12.</text:span><text:span text:style-name="T11">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16">13.</text:span><text:span text:style-name="T11">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soft-page-break/><text:tab/><text:span text:style-name="T16">14.</text:span><text:span text:style-name="T11">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tab/><text:span text:style-name="T16">15.</text:span><text:span text:style-name="T11">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7"><text:span text:style-name="bd_5f_section_5f_name"><text:tab/>SECTION 3.</text:span> <text:span text:style-name="bd_5f_section_5f_name"><text:span text:style-name="T1">AMENDMENT</text:span></text:span><text:span text:style-name="T2">.</text:span> Section 26.1‑25‑16 of the North Dakota Century Code is amended and reenacted as follows:</text:p>
        <text:p text:style-name="P4"><text:tab/>26.1‑25‑16. Rebates prohibited ‑ Exception.</text:p>
        <text:p text:style-name="cc_5f_subsection"><text:tab/><text:span text:style-name="T5">1.<text:tab/></text:span><text:span text:style-name="T17">No insurance producer</text:span><text:span text:style-name="T11">An insurance producer</text:span> may <text:span text:style-name="T11">not</text:span><text:span text:style-name="T5"> </text:span>knowingly charge, demand, or receive a premium for any insurance policy except in accordance with this chapter. No insurer or employee of an insurer, and no<text:span text:style-name="T5"> </text:span><text:span text:style-name="T11">insurance producer,</text:span>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span text:style-name="T5"> </text:span><text:span text:style-name="T11">and federal crop insurance</text:span>.</text:p>
        <text:p text:style-name="P5"><text:span text:style-name="T5"><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Notwithstanding the limitation in this subsection, an insurance producer may conduct raffles or drawings, if there is no financial cost to an entrant to participate, the drawing or raffle does not obligate a participant to purchase insurance, the prizes are not valued in excess of a reasonable amount determined by the 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text:span><text:soft-page-break/><text:span text:style-name="T5">(3) [26 U.S.C. 501(c)(3)] in any amount as long as the donation is not given as an inducement to obtain</text:span><text:span text:style-name="T14"> </text:span><text:span text:style-name="T5">a contract of insurance.</text:span></text:p>
        <text:p text:style-name="P6"><text:tab/>3.<text:tab/>The provisions in this section may not be construed as including within the definition of discrimination or rebates any of the following practices:</text:p>
        <text:p text:style-name="P14"><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7"><text:tab/><text:tab/><text:tab/>(1)<text:tab/>Relates to the insurance coverage and is designed to satisfy one or more of the following:</text:p>
        <text:p text:style-name="P18"><text:tab/><text:tab/>(a)<text:tab/>Provide loss mitigation or loss control;</text:p>
        <text:p text:style-name="P18"><text:tab/><text:tab/>(b)<text:tab/>Reduce claims costs or claim settlement costs;</text:p>
        <text:p text:style-name="P18"><text:tab/><text:tab/>(c)<text:tab/>Provide education about liability risk or risk of loss to persons or property;</text:p>
        <text:p text:style-name="P18"><text:tab/><text:tab/>(d)<text:tab/>Monitor or assess risk, identify sources of risk, or develop strategies for eliminating or reducing risk;</text:p>
        <text:p text:style-name="P18"><text:tab/><text:tab/>(e)<text:tab/>Enhance health;</text:p>
        <text:p text:style-name="P18"><text:tab/><text:tab/>(f)<text:tab/>Enhance financial wellness through items such as education of financial planning services;</text:p>
        <text:p text:style-name="P18"><text:tab/><text:tab/>(g)<text:tab/>Provide post-loss services;</text:p>
        <text:p text:style-name="P18"><text:tab/><text:tab/>(h)<text:tab/>Incent behavioral changes to improve the health or reduce the risk of death or disability of an individual defined as policyholder, potential policyholder, certificate holder, potential certificate holder, insured, potential insured, or applicant; or</text:p>
        <text:p text:style-name="P18"><text:tab/><text:tab/>(i)<text:tab/>Assist in the administration of the employee or retiree benefit insurance coverage.</text:p>
        <text:p text:style-name="P17"><text:tab/><text:tab/><text:tab/>(2)<text:tab/>If offered by the insurer or producer, the insurer or producer, upon request, shall ensure the person is provided with contact information to assist the person with questions regarding the product or service.</text:p>
        <text:p text:style-name="P17"><text:tab/><text:tab/><text:tab/>(3)<text:tab/>Is based on fair documented criteria and offered in a manner not unfairly discriminatory. The documented criteria must be maintained by the insurer or producer and produced at the request of the commissioner.</text:p>
        <text:p text:style-name="P17"><text:tab/><text:tab/><text:tab/>(4)<text:tab/>Is reasonable in comparison to that person's premiums or insurance coverage for the policy class.</text:p>
        <text:p text:style-name="P14"><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5"><text:soft-page-break/><text:span text:style-name="T5"><text:tab/>4.<text:tab/>An insurer, producer, or representative of an insurer or producer may not offer or provide insurance as an inducement to the purchase of another policy or otherwise use of the words </text:span><text:span text:style-name="T18">"</text:span><text:span text:style-name="T5">free</text:span><text:span text:style-name="T18">"</text:span><text:span text:style-name="T5"> or </text:span><text:span text:style-name="T18">"</text:span><text:span text:style-name="T5">no cost</text:span><text:span text:style-name="T18">"</text:span><text:span text:style-name="T5"> or words of similar import in an advertisement.</text:span></text:p>
        <text:p text:style-name="P6"><text:tab/>5.<text:tab/>The commissioner may adopt regulations when implementing the permitted practices set forth in this regulation to ensure consumer protection. Consistent with applicable law, the topics addressed by the regulations may include consumer data protections and privacy, consumer disclosure, and unfair discrimination.</text:p>
        <text:p text:style-name="P7"><text:span text:style-name="bd_5f_section_5f_name"><text:span text:style-name="T5"><text:tab/></text:span></text:span><text:span text:style-name="bd_5f_section_5f_name"><text:span text:style-name="T6">SECTION</text:span></text:span><text:span text:style-name="bd_5f_section_5f_name"><text:span text:style-name="T7"> 4.</text:span></text:span><text:span text:style-name="bd_5f_section_5f_name"><text:span text:style-name="T5"> </text:span></text:span><text:span text:style-name="bd_5f_section_5f_name"><text:span text:style-name="T6">AMENDMENT</text:span></text:span><text:span text:style-name="T8">.</text:span><text:span text:style-name="T5"> Section 26.1‑26‑04.1 of the North Dakota Century Code is amended and reenacted as follows:</text:span></text:p>
        <text:p text:style-name="P3"><text:tab/>26.1‑26‑04.1. Fees for services ‑ Rules.</text:p>
        <text:p text:style-name="P12"><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14"><text:tab/><text:tab/>a.<text:tab/>The fees may not be charged on a personal lines account, such as personal homeowners and automobile, personal life, and health insurance.</text:p>
        <text:p text:style-name="P14"><text:tab/><text:tab/>b.<text:tab/>Before rendering the services and accepting any payment, a written disclosure must be provided to the party to be charged on a form approved by the commissioner disclosing:</text:p>
        <text:p text:style-name="P17"><text:tab/><text:tab/><text:tab/>(1)<text:tab/>The nature of the services for which the fees will be charged along with a separate itemization of the amount of the fees;</text:p>
        <text:p text:style-name="P17"><text:tab/><text:tab/><text:tab/>(2)<text:tab/>That the fees are charged in addition to any premiums paid;</text:p>
        <text:p text:style-name="P17"><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7"><text:tab/><text:tab/><text:tab/>(4)<text:tab/>That if the insurance producer is to receive a commission from the sale of an insurance policy related to the services rendered, a statement clearly and completely disclosing that the:</text:p>
        <text:p text:style-name="P18"><text:tab/><text:tab/>(a)<text:tab/>Insurance producer will receive a commission from the insurer which is paid from the premiums owed for the insurance; and</text:p>
        <text:p text:style-name="P18"><text:tab/><text:tab/>(b)<text:tab/>Amount of commission received by the insurance producer may differ depending on the product sold and the insurer.</text:p>
        <text:p text:style-name="P14"><text:tab/><text:tab/>c.<text:tab/>The disclosure required by this section must be signed and dated by both the producer and the party to be charged.</text:p>
        <text:p text:style-name="P14"><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14"><text:tab/><text:tab/>e.<text:tab/>The insurance producer may not pay or return, or offer to pay or return, all or part of a fee charged as an inducement to purchase a specific policy, or coverage within a policy, or coverage from a particular insurer.</text:p>
        <text:p text:style-name="P14"><text:tab/><text:tab/>f.<text:tab/>Any fee charged under this section must bear a reasonable relationship to the services provided and may not be discriminatory.</text:p>
        <text:p text:style-name="P12"><text:soft-page-break/><text:tab/>2.<text:tab/>An insurance producer charging a fee for services rendered for risk management services under this section owes the person to be charged a higher standard of care 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12"><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12"><text:tab/>4.<text:tab/><text:span text:style-name="T11">Subdivisions b through d of subsection 1 do not apply to a large commercial risk as defined in section 26.1‑25‑02.1.</text:span></text:p>
        <text:p text:style-name="cc_5f_subsection"><text:span text:style-name="T5"><text:tab/></text:span><text:span text:style-name="T11">5.</text:span><text:span text:style-name="T5"><text:tab/>The commissioner may adopt rules determined necessary by the commissioner for the administration of this section.</text:span></text:p>
        <text:p text:style-name="bd_5f_section"><text:span text:style-name="bd_5f_section_5f_name"><text:span text:style-name="T3"><text:tab/>SECTION 5. </text:span></text:span><text:span text:style-name="T4">A new section to chapter 26.1‑30 of the North Dakota Century Code is created and enacted as follows:</text:span></text:p>
        <text:p text:style-name="cc_5f_section_5f_heading"><text:span text:style-name="T5"><text:tab/></text:span><text:span text:style-name="T11">Mandatory arbitration endorsements for property insurance - Written acceptance - Penalty.</text:span></text:p>
        <text:p text:style-name="cc_5f_subsection"><text:span text:style-name="T5"><text:tab/></text:span><text:span text:style-name="T11">1.</text:span><text:span text:style-name="T5"><text:tab/></text:span><text:span text:style-name="T11">A property insurance policy may be issued or delivered in this state with mandatory binding arbitration provisions if the:</text:span></text:p>
        <text:p text:style-name="cc_5f_subdivision"><text:span text:style-name="T5"><text:tab/><text:tab/></text:span><text:span text:style-name="T11">a.</text:span><text:span text:style-name="T5"><text:tab/></text:span><text:span text:style-name="T11">Mandatory binding arbitration provisions are contained in a separate endorsement;</text:span></text:p>
        <text:p text:style-name="cc_5f_subdivision"><text:span text:style-name="T5"><text:tab/><text:tab/></text:span><text:span text:style-name="T11">b.</text:span><text:span text:style-name="T5"><text:tab/></text:span><text:span text:style-name="T11">Named insured accepts the mandatory binding arbitration endorsement in writing in accordance with subsection 2; and</text:span></text:p>
        <text:p text:style-name="cc_5f_subdivision"><text:span text:style-name="T5"><text:tab/><text:tab/></text:span><text:span text:style-name="T11">c.</text:span><text:span text:style-name="T5"><text:tab/></text:span><text:span text:style-name="T11">Property insurance policy does not require mandatory binding arbitration upon request.</text:span></text:p>
        <text:p text:style-name="cc_5f_subsection"><text:span text:style-name="T5"><text:tab/></text:span><text:span text:style-name="T11">2.</text:span><text:span text:style-name="T5"><text:tab/></text:span><text:span text:style-name="T11">The written acceptance of the insured required under subsection 1 must:</text:span></text:p>
        <text:p text:style-name="cc_5f_subdivision"><text:span text:style-name="T5"><text:tab/><text:tab/></text:span><text:span text:style-name="T11">a.</text:span><text:span text:style-name="T5"><text:tab/></text:span><text:span text:style-name="T11">Be on a form separate from the policy application and other policy forms;</text:span></text:p>
        <text:p text:style-name="cc_5f_subdivision"><text:span text:style-name="T5"><text:tab/><text:tab/></text:span><text:span text:style-name="T11">b.</text:span><text:span text:style-name="T5"><text:tab/></text:span><text:span text:style-name="T11">Clearly state the rights being waived in exchange for the premium discount, including the right to a trial by jury; and</text:span></text:p>
        <text:p text:style-name="cc_5f_subdivision"><text:span text:style-name="T5"><text:tab/><text:tab/></text:span><text:span text:style-name="T11">c.</text:span><text:span text:style-name="T5"><text:tab/></text:span><text:span text:style-name="T11">Include the following statement in at least twelve-point bold font:</text:span></text:p>
        <text:p text:style-name="P16">"By signing this form, I agree to resolve all covered property insurance claims through mandatory binding arbitration. I understand that by agreeing to mandatory binding arbitration:</text:p>
        <text:p text:style-name="P16">I am giving up my right to have disputes resolved in court.</text:p>
        <text:p text:style-name="P16">I am giving up my right to a jury trial.</text:p>
        <text:p text:style-name="P16">I am accepting these terms in exchange for a premium discount of [dollar amount or percentage of premium amount].</text:p>
        <text:p text:style-name="P16">This agreement is binding on all insureds under the policy and remains effective upon policy renewal, replacement, or reinstatement unless I request removal of the mandatory binding arbitration endorsement in writing".</text:p>
        <text:p text:style-name="cc_5f_subsection"><text:span text:style-name="T5"><text:tab/></text:span><text:span text:style-name="T11">3.</text:span><text:span text:style-name="T5"><text:tab/></text:span><text:span text:style-name="T11">All arbitration proceedings under this section must:</text:span></text:p>
        <text:p text:style-name="cc_5f_subdivision"><text:span text:style-name="T5"><text:tab/><text:tab/></text:span><text:span text:style-name="T11">a.</text:span><text:span text:style-name="T5"><text:tab/></text:span><text:span text:style-name="T11">Be conducted in this state if involving a resident of this state;</text:span></text:p>
        <text:p text:style-name="cc_5f_subdivision"><text:soft-page-break/><text:span text:style-name="T5"><text:tab/><text:tab/></text:span><text:span text:style-name="T11">b.</text:span><text:span text:style-name="T5"><text:tab/></text:span><text:span text:style-name="T11">Be governed by state law; and</text:span></text:p>
        <text:p text:style-name="cc_5f_subdivision"><text:span text:style-name="T5"><text:tab/><text:tab/></text:span><text:span text:style-name="T11">c.</text:span><text:span text:style-name="T5"><text:tab/></text:span><text:span text:style-name="T11">Not require arbitration in another state.</text:span></text:p>
        <text:p text:style-name="cc_5f_subsection"><text:span text:style-name="T5"><text:tab/></text:span><text:span text:style-name="T11">4.</text:span><text:span text:style-name="T5"><text:tab/></text:span><text:span text:style-name="T11">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5"><text:tab/></text:span><text:span text:style-name="T11">5.</text:span><text:span text:style-name="T5"><text:tab/></text:span><text:span text:style-name="T11">This section applies to all property and casualty insurance policies issued or renewed after the effective date of this Act.</text:span></text:p>
        <text:p text:style-name="cc_5f_subsection"><text:span text:style-name="T5"><text:tab/></text:span><text:span text:style-name="T11">6.</text:span><text:span text:style-name="T5"><text:tab/></text:span><text:span text:style-name="T11">This section does not apply to a:</text:span></text:p>
        <text:p text:style-name="cc_5f_subdivision"><text:span text:style-name="T5"><text:tab/><text:tab/></text:span><text:span text:style-name="T11">a.</text:span><text:span text:style-name="T5"><text:tab/></text:span><text:span text:style-name="T11">Voluntary arbitration agreement entered after a dispute has arisen;</text:span></text:p>
        <text:p text:style-name="cc_5f_subdivision"><text:span text:style-name="T5"><text:tab/><text:tab/></text:span><text:span text:style-name="T11">b.</text:span><text:span text:style-name="T5"><text:tab/></text:span><text:span text:style-name="T11">Large commercial risk as defined in section 26.1‑25‑02.1; or</text:span></text:p>
        <text:p text:style-name="P15"><text:span text:style-name="T5"><text:tab/><text:tab/></text:span>c.<text:span text:style-name="T5"><text:tab/></text:span>Commercial surplus line insurance policy placed in accordance with section 26.1‑44‑03.</text:p>
        <text:p text:style-name="cc_5f_subsection"><text:span text:style-name="T5"><text:tab/></text:span><text:span text:style-name="T11">7.</text:span><text:span text:style-name="T5"><text:tab/></text:span><text:span text:style-name="T11">The commissioner shall enforce this section.</text:span></text:p>
        <text:p text:style-name="cc_5f_subsection"><text:span text:style-name="T5"><text:tab/></text:span><text:span text:style-name="T11">8.</text:span><text:span text:style-name="T5"><text:tab/></text:span><text:span text:style-name="T11">The commissioner may assess a penalty on an insurer in violation of this section, as determined by the commissioner.</text:span></text:p>
        <text:p text:style-name="bd_5f_section"><text:span text:style-name="bd_5f_section_5f_name"><text:span text:style-name="T3"><text:tab/>SECTION 6. </text:span></text:span><text:span text:style-name="T4">A new section to chapter 26.1‑30 of the North Dakota Century Code is created and enacted as follows:</text:span></text:p>
        <text:p text:style-name="cc_5f_section_5f_heading"><text:span text:style-name="T5"><text:tab/></text:span><text:span text:style-name="T11">Managed repair programs - Penalty.</text:span></text:p>
        <text:p text:style-name="cc_5f_subsection"><text:span text:style-name="T5"><text:tab/></text:span><text:span text:style-name="T11">1.</text:span><text:span text:style-name="T5"><text:tab/></text:span><text:span text:style-name="T11">A property insurance policy may be issued or delivered in this state with a managed repair program provision offering premium incentives for managed repair program participation. As used in this section, "managed repair program" means an insurance policy providing a program with a specified reduction in premium or other specified incentive for participation in a program restricting an insured's choice of repair vendors or contractors for covered repairs.</text:span></text:p>
        <text:p text:style-name="cc_5f_subsection"><text:span text:style-name="T5"><text:tab/></text:span><text:span text:style-name="T11">2.</text:span><text:span text:style-name="T5"><text:tab/></text:span><text:span text:style-name="T11">An insurer offering a managed repair program shall:</text:span></text:p>
        <text:p text:style-name="cc_5f_subdivision"><text:span text:style-name="T5"><text:tab/><text:tab/></text:span><text:span text:style-name="T11">a.</text:span><text:span text:style-name="T5"><text:tab/></text:span><text:span text:style-name="T11">Prominently disclose on the policy declarations page the policy restricts the insured's right to choose repair vendors;</text:span></text:p>
        <text:p text:style-name="cc_5f_subdivision"><text:span text:style-name="T5"><text:tab/><text:tab/></text:span><text:span text:style-name="T11">b.</text:span><text:span text:style-name="T5"><text:tab/></text:span><text:span text:style-name="T11">Specify any premium benefits for program participation;</text:span></text:p>
        <text:p text:style-name="cc_5f_subdivision"><text:span text:style-name="T5"><text:tab/><text:tab/></text:span><text:span text:style-name="T11">c.</text:span><text:span text:style-name="T5"><text:tab/></text:span><text:span text:style-name="T11">Include a separate disclosure form, written in at least twelve-point font, which explains the restrictions on vendor selection, including:</text:span></text:p>
        <text:p text:style-name="cc_5f_paragraph"><text:span text:style-name="T5"><text:tab/><text:tab/><text:tab/></text:span><text:span text:style-name="T11">(1)</text:span><text:span text:style-name="T5"><text:tab/></text:span><text:span text:style-name="T11">The process for repairs under the program;</text:span></text:p>
        <text:p text:style-name="cc_5f_paragraph"><text:span text:style-name="T5"><text:tab/><text:tab/><text:tab/></text:span><text:span text:style-name="T11">(2)</text:span><text:span text:style-name="T5"><text:tab/></text:span><text:span text:style-name="T11">The insured's rights and responsibilities; and</text:span></text:p>
        <text:p text:style-name="cc_5f_paragraph"><text:span text:style-name="T5"><text:tab/><text:tab/><text:tab/></text:span><text:span text:style-name="T11">(3)</text:span><text:span text:style-name="T5"><text:tab/></text:span><text:span text:style-name="T11">Any warranty or guarantee provided for repairs.</text:span></text:p>
        <text:p text:style-name="cc_5f_subsection"><text:span text:style-name="T5"><text:tab/></text:span><text:span text:style-name="T11">3.</text:span><text:span text:style-name="T5"><text:tab/></text:span><text:span text:style-name="T11">This section does not apply to contractor referral or managed or direct repair programs that do not provide a specified reduction in premium or other incentive.</text:span></text:p>
        <text:p text:style-name="cc_5f_subsection"><text:span text:style-name="T5"><text:tab/></text:span><text:span text:style-name="T11">4.</text:span><text:span text:style-name="T5"><text:tab/></text:span><text:span text:style-name="T11">This section applies to insurance policies issued or renewed after the effective date of this Act.</text:span></text:p>
        <text:p text:style-name="cc_5f_subsection"><text:span text:style-name="T5"><text:tab/></text:span><text:span text:style-name="T11">5.</text:span><text:span text:style-name="T5"><text:tab/></text:span><text:span text:style-name="T11">The commissioner shall enforce this section.</text:span></text:p>
        <text:p text:style-name="cc_5f_subsection"><text:span text:style-name="T5"><text:tab/></text:span><text:span text:style-name="T11">6.</text:span><text:span text:style-name="T5"><text:tab/></text:span><text:span text:style-name="T11">The commissioner may assess a penalty on an insurer in violation of this section, as determined by the commissioner.</text:span></text:p>
        <text:p text:style-name="bd_5f_section"><text:soft-page-break/><text:span text:style-name="bd_5f_section_5f_name"><text:span text:style-name="T3"><text:tab/>SECTION 7. </text:span></text:span><text:span text:style-name="T4">A new section to chapter 26.1‑39 of the North Dakota Century Code is created and enacted as follows:</text:span></text:p>
        <text:p text:style-name="cc_5f_section_5f_heading"><text:span text:style-name="T5"><text:tab/></text:span><text:span text:style-name="T11">Civil remedy actions against property insurers.</text:span></text:p>
        <text:p text:style-name="P11"><text:span text:style-name="T5"><text:tab/></text:span><text:span text:style-name="T12">Notwithstanding any provision under title 26.1, before a named insured may proceed with a bad faith claim against a property insurer, the named insured shall establish through an adverse adjudication by a court of law the property insurer breached the insurance contract and a final judgment or decree must have been rendered against the insurer.</text:span></text:p>
        <text:p text:style-name="bd_5f_section"><text:span text:style-name="bd_5f_section_5f_name"><text:span text:style-name="T3"><text:tab/>SECTION 8. </text:span></text:span><text:span text:style-name="T4">A new section to chapter 26.1‑39 of the North Dakota Century Code is created and enacted as follows:</text:span></text:p>
        <text:p text:style-name="cc_5f_section_5f_heading"><text:span text:style-name="T5"><text:tab/></text:span><text:span text:style-name="T11">Notice of property insurance claim.</text:span></text:p>
        <text:p text:style-name="cc_5f_subsection"><text:span text:style-name="T5"><text:tab/></text:span><text:span text:style-name="T11">1.</text:span><text:span text:style-name="T5"><text:tab/></text:span><text:span text:style-name="T11">As used in this section:</text:span></text:p>
        <text:p text:style-name="cc_5f_subdivision"><text:span text:style-name="T5"><text:tab/><text:tab/></text:span><text:span text:style-name="T11">a.</text:span><text:span text:style-name="T5"><text:tab/></text:span><text:span text:style-name="T11">"Reopened claim" means a claim an insurer closed and reopened upon an insured's request for additional reimbursement of damage arising out of the original occurrence, and not previously identified or disclosed to the insurer.</text:span></text:p>
        <text:p text:style-name="cc_5f_subdivision"><text:span text:style-name="T5"><text:tab/><text:tab/></text:span><text:span text:style-name="T11">b.</text:span><text:span text:style-name="T5"><text:tab/></text:span><text:span text:style-name="T11">"Supplemental claim" means a claim for additional loss or costs from the same occurrence the insurer previously compensated the insured.</text:span></text:p>
        <text:p text:style-name="cc_5f_subsection"><text:span text:style-name="T5"><text:tab/></text:span><text:span text:style-name="T11">2.</text:span><text:span text:style-name="T5"><text:tab/></text:span><text:span text:style-name="T11">A reopened claim under an insurance policy that provides property insurance, including a policy issued by an eligible surplus lines insurer, for loss or damage is barred unless notice of the claim was given to the insurer within one year after the date of loss. A supplemental claim is barred unless notice of the supplemental claim was given to the insurer of the policy within twelve months after the date of the last payment issued by the insurer for that element of the loss.</text:span></text:p>
        <text:p text:style-name="cc_5f_subsection"><text:span text:style-name="T5"><text:tab/></text:span><text:span text:style-name="T11">3.</text:span><text:span text:style-name="T5"><text:tab/></text:span><text:span text:style-name="T11">The time limitations under subsection 2 are tolled during any term of deployment for a named insured service member to a combat zone or combat support posting that materially affects the ability of the named insured to file a claim, supplemental claim, or reopened claim.</text:span></text:p>
        <text:p text:style-name="P19"><text:span text:style-name="bd_5f_section_5f_name"><text:tab/></text:span><text:span text:style-name="bd_5f_section_5f_name"><text:span text:style-name="T1">SECTION</text:span></text:span><text:span text:style-name="bd_5f_section_5f_name"><text:span text:style-name="T19"> 9.</text:span></text:span><text:span text:style-name="bd_5f_section_5f_name"> </text:span><text:span text:style-name="bd_5f_section_5f_name"><text:span text:style-name="T1">AMENDMENT</text:span></text:span><text:span text:style-name="T2">.</text:span> Section 26.1‑44‑03 of the North Dakota Century Code is amended and reenacted as follows:</text:p>
        <text:p text:style-name="cc_5f_section_5f_heading"><text:tab/>26.1‑44‑03. Surplus lines insurance.</text:p>
        <text:p text:style-name="cc_5f_section"><text:tab/><text:span text:style-name="T5">The placement of nonadmitted insurance is subject to this section only if the insured's home state is this state. Surplus lines insurance may be placed by a surplus lines producer if:</text:span></text:p>
        <text:p text:style-name="P12"><text:tab/>1.<text:tab/>Each insurer is an eligible surplus lines insurer;</text:p>
        <text:p text:style-name="P12"><text:tab/>2.<text:tab/>Each insurer is authorized to write the kind of insurance in its domiciliary jurisdiction;</text:p>
        <text:p text:style-name="P12"><text:tab/>3.<text:tab/><text:span text:style-name="T16">The full amount or type of insurance cannot be obtained from insurers who are admitted to do business in this state. The full amount or type of insurance may be procured from eligible surplus lines insurers provided that a diligent search is made among</text:span><text:span text:style-name="T15">The surplus lines producer is aware that:</text:span></text:p>
        <text:p text:style-name="cc_5f_subdivision"><text:span text:style-name="T14"><text:tab/><text:tab/></text:span><text:span text:style-name="T15">a.</text:span><text:span text:style-name="T14"><text:tab/></text:span><text:span text:style-name="T15">The full amount and type of insurance is not available from</text:span><text:span text:style-name="T14"> </text:span><text:span text:style-name="T13">the insurers who are admitted to transact and are actually writing the particular type of insurance in this state if any are writing it;</text:span><text:span text:style-name="T14"> </text:span><text:span text:style-name="T15">or</text:span></text:p>
        <text:p text:style-name="cc_5f_subdivision"><text:span text:style-name="T14"><text:tab/><text:tab/></text:span><text:span text:style-name="T15">b.</text:span><text:span text:style-name="T14"><text:tab/></text:span><text:span text:style-name="T15">The risk was referred to the surplus lines producer by an insurance producer licensed in this state.</text:span></text:p>
        <text:p text:style-name="P12"><text:soft-page-break/><text:span text:style-name="T13"><text:tab/>4.<text:tab/></text:span>At the time of placement the surplus lines producer has determined that the nonadmitted insurer:</text:p>
        <text:p text:style-name="P14"><text:tab/><text:tab/>a.<text:tab/>Has established satisfactory evidence of good repute and financial integrity and has capital and surplus or its equivalent under the laws of its domiciliary jurisdiction which equals the greater of:</text:p>
        <text:p text:style-name="P18"><text:tab/>(1)<text:tab/>(a)<text:tab/>The minimum capital and surplus requirements under the law of this state; or</text:p>
        <text:p text:style-name="P18"><text:tab/><text:tab/>(b)<text:tab/>Fifteen million dollars.</text:p>
        <text:p text:style-name="P17"><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14"><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12"><text:tab/><text:span text:style-name="T13">5.</text:span><text:tab/>All other requirements of this chapter are met.</text:p>
        <text:p text:style-name="bd_5f_section"><text:span text:style-name="bd_5f_section_5f_name"><text:span text:style-name="T9"><text:tab/>SECTION 10. </text:span></text:span><text:span text:style-name="T10">A new section to chapter 26.1‑44 of the North Dakota Century Code is created and enacted as follows:</text:span></text:p>
        <text:p text:style-name="cc_5f_section_5f_heading"><text:span text:style-name="T5"><text:tab/></text:span><text:span text:style-name="T11">Surplus lines insurance policies.</text:span></text:p>
        <text:p text:style-name="cc_5f_section"><text:span text:style-name="T5"><text:tab/></text:span><text:span text:style-name="T11">A surplus lines insurer may not issue a policy designed to satisfy any law mandating insurance coverage by a licensed insurance company.</text:span></text:p>
        <text:p text:style-name="P19"><text:span text:style-name="bd_5f_section_5f_name"><text:tab/></text:span><text:span text:style-name="bd_5f_section_5f_name"><text:span text:style-name="T1">SECTION</text:span></text:span><text:span text:style-name="bd_5f_section_5f_name"><text:span text:style-name="T19"> 11.</text:span></text:span><text:span text:style-name="bd_5f_section_5f_name"> </text:span><text:span text:style-name="bd_5f_section_5f_name"><text:span text:style-name="T1">AMENDMENT</text:span></text:span><text:span text:style-name="T2">.</text:span> Section 26.1‑46‑01 of the North Dakota Century Code is amended and reenacted as follows:</text:p>
        <text:p text:style-name="cc_5f_section_5f_heading"><text:tab/>26.1‑46‑01. Definitions.</text:p>
        <text:p text:style-name="cc_5f_section"><text:tab/>As used in this chapter<text:span text:style-name="T16">, unless the context requires otherwise</text:span>:</text:p>
        <text:p text:style-name="cc_5f_subsection"><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soft-page-break/><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tab/>6.<text:tab/><text:span text:style-name="T11">a.</text:span><text:span text:style-name="T5"><text:tab/></text:span>"Liability" means legal liability for damages, including costs of defense, legal costs and fees, and other claims expenses because of injuries to other persons, damage to their property, or other damage or loss<text:span text:style-name="T11">, including contractual claims and expenses,</text:span> to such other persons resulting from or arising out of either of the following:</text:p>
        <text:p text:style-name="cc_5f_paragraph"><text:tab/><text:tab/><text:span text:style-name="T16">a.</text:span><text:span text:style-name="T5"><text:tab/></text:span><text:span text:style-name="T11">(1)</text:span><text:tab/>Any business whether profit or nonprofit, trade, product, services including professional services, premises, or operations.</text:p>
        <text:p text:style-name="cc_5f_paragraph"><text:tab/><text:tab/><text:span text:style-name="T16">b.</text:span><text:span text:style-name="T5"><text:tab/></text:span><text:span text:style-name="T11">(2)</text:span><text:tab/>Any activity of any state or local government, or any agency or political subdivision thereof.</text:p>
        <text:p text:style-name="cc_5f_subdivision"><text:span text:style-name="T5"><text:tab/><text:tab/></text:span><text:span text:style-name="T11">b.</text:span><text:span text:style-name="T5"><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16">5</text:span><text:span text:style-name="T11">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tab/><text:tab/>g.<text:tab/>Information sufficient to verify that its members are engaged in businesses or activities similar or related with respect to the liability to which such members are exposed by <text:soft-page-break/>virtue of any related, similar, or common business, trade, product, services, premises, or operations.</text:p>
        <text:p text:style-name="cc_5f_subdivision"><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16">such</text:span><text:span text:style-name="T13"> </text:span>insurance only for its group members and only to cover their similar or related liability exposure, as described in subdivision c.</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soft-page-break/><text:tab/><text:tab/>g.<text:tab/>Whose activities do not include the provision of insurance other than:</text:p>
        <text:p text:style-name="cc_5f_paragraph"><text:tab/><text:tab/><text:tab/>(1)<text:tab/>Liability insurance for assuming and spreading all or any portion of the liability of its group members.</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tab/>12.<text:tab/>"State" means any state of the United States or the District of Columbia.</text:p>
        <text:p text:style-name="bd_5f_section"><text:span text:style-name="bd_5f_section_5f_name"><text:span text:style-name="T3"><text:tab/>SECTION 12.</text:span></text:span><text:span text:style-name="T4"> A new subsection to section 26.1‑46‑03 of the North Dakota Century Code is created and enacted as follows:</text:span></text:p>
        <text:p text:style-name="P13">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19"><text:span text:style-name="bd_5f_section_5f_name"><text:tab/></text:span><text:span text:style-name="bd_5f_section_5f_name"><text:span text:style-name="T1">SECTION</text:span></text:span><text:span text:style-name="bd_5f_section_5f_name"><text:span text:style-name="T19"> 13.</text:span></text:span><text:span text:style-name="bd_5f_section_5f_name"> </text:span><text:span text:style-name="bd_5f_section_5f_name"><text:span text:style-name="T1">AMENDMENT</text:span></text:span><text:span text:style-name="T2">.</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16">No</text:span><text:span text:style-name="T11">A</text:span> purchasing group may <text:span text:style-name="T11">not</text:span><text:span text:style-name="T5"> </text:span>purchase insurance providing for a deductible or self‑insured retention applicable to the group as a whole<text:span text:style-name="T16">; however, coverage may provide for a deductible or self‑insured retention applicable to individual members</text:span><text:span text:style-name="T5"> </text:span><text:span text:style-name="T11">unless the purchasing group uses a policyholder's disclosure statement approved by the commissioner which clearly explains in simplified language the policy is subject to a group deductible or self-insured retention and provides a detailed explanation of the process of the satisfaction of the deductible or self-insured retention among members</text:span>.</text:p>
        <text:p text:style-name="cc_5f_subsection"><text:tab/>4.<text:tab/><text:span text:style-name="T16">Purchases of insurance by purchasing groups are subject to the same standards regarding aggregate limits which are applicable to all purchases of group insurance.</text:span><text:span text:style-name="T11">A purchasing group may not purchase insurance providing for a shared aggregate limit applicable to the group as a whole unless the purchasing group uses a policyholder's disclosure statement approved by the commissioner which clearly explains in simplified language the policy is subject to a group aggregate limit and coverage for each individual member could be exhausted by claims from other members. The insurance must allow for an individual member to purchase additional limits in the event of exhaustion and this option must be described in the disclosure statement.</text:span></text:p>
        <text:p text:style-name="P19"><text:span text:style-name="bd_5f_section_5f_name"><text:tab/></text:span><text:span text:style-name="bd_5f_section_5f_name"><text:span text:style-name="T1">SECTION</text:span></text:span><text:span text:style-name="bd_5f_section_5f_name"><text:span text:style-name="T19"> 14.</text:span></text:span><text:span text:style-name="bd_5f_section_5f_name"> </text:span><text:span text:style-name="bd_5f_section_5f_name"><text:span text:style-name="T1">AMENDMENT</text:span></text:span><text:span text:style-name="T2">.</text:span> Section 26.1‑46‑08.1 of the North Dakota Century Code is amended and reenacted as follows:</text:p>
        <text:p text:style-name="cc_5f_section_5f_heading"><text:soft-page-break/><text:tab/>26.1‑46‑08.1. Purchasing group taxation<text:span text:style-name="T5"> </text:span><text:span text:style-name="T11">- Fees</text:span>.</text:p>
        <text:p text:style-name="cc_5f_subdivision"><text:tab/><text:span text:style-name="T11">1.</text:span><text:span text:style-name="T5"><text:tab/></text:span><text:span text:style-name="T11">a.</text:span><text:span text:style-name="T5"><text:tab/></text:span>Premium taxes and taxes on premiums paid for coverage of risks resident or located in this state by a purchasing group or any members of the purchasing group must be:</text:p>
        <text:p text:style-name="cc_5f_paragraph"><text:tab/><text:span text:style-name="T16">1.</text:span><text:span text:style-name="T5"><text:tab/><text:tab/></text:span><text:span text:style-name="T11">(1)</text:span><text:tab/>Imposed at the same rate and subject to the same interest, fines, and penalties as <text:span text:style-name="T16">that</text:span><text:span text:style-name="T13"> </text:span>applicable to premium taxes and taxes on premiums paid for similar coverage from a similar insurance source by other insureds; and</text:p>
        <text:p text:style-name="cc_5f_paragraph"><text:tab/><text:span text:style-name="T16">2.</text:span><text:span text:style-name="T5"><text:tab/><text:tab/></text:span><text:span text:style-name="T11">(2)</text:span><text:tab/>Paid first by <text:span text:style-name="T16">such</text:span><text:span text:style-name="T11">the</text:span> insurance source, and if not by <text:span text:style-name="T16">such</text:span><text:span text:style-name="T11">the</text:span> source, by the insurance producer for the purchasing group, and if not by <text:span text:style-name="T16">such</text:span><text:span text:style-name="T11">the</text:span> insurance producer, then by the purchasing group<text:span text:style-name="T16">, and if not by such purchasing group, then by each of its members</text:span>.</text:p>
        <text:p text:style-name="cc_5f_subdivision"><text:span text:style-name="T5"><text:tab/><text:tab/></text:span><text:span text:style-name="T11">b.</text:span><text:span text:style-name="T5"><text:tab/></text:span><text:span text:style-name="T11">To the extent any administrative fee is charged under subsection 2, the fee may not be considered a premium and is not subject to premium tax.</text:span></text:p>
        <text:p text:style-name="cc_5f_subsection"><text:span text:style-name="T5"><text:tab/></text:span><text:span text:style-name="T11">2.</text:span><text:span text:style-name="T5"><text:tab/></text:span><text:span text:style-name="T11">A purchasing group's administrator, manager, or other related party may charge reasonable fees provided the fees are:</text:span></text:p>
        <text:p text:style-name="cc_5f_subdivision"><text:span text:style-name="T5"><text:tab/><text:tab/></text:span><text:span text:style-name="T11">a.</text:span><text:span text:style-name="T5"><text:tab/></text:span><text:span text:style-name="T11">For reimbursement of expenses incurred by the administrator, manager, or other related party in performing its administrative duties for the purchasing group; and</text:span></text:p>
        <text:p text:style-name="cc_5f_subdivision"><text:span text:style-name="T5"><text:tab/><text:tab/></text:span><text:span text:style-name="T11">b.</text:span><text:span text:style-name="T5"><text:tab/></text:span><text:span text:style-name="T11">Disclosed to all members of the risk purchasing group on a form approved by the commissioner which states the nature of the administrative duties for which the fees will be charged along with separate itemization of the amount of fees to be paid by each member.</text:span></text:p>
        <text:p text:style-name="bd_5f_section"><text:span text:style-name="bd_5f_section_5f_name"><text:span text:style-name="T1"><text:tab/>SECTION 15.</text:span></text:span><text:span text:style-name="T1"> </text:span><text:span text:style-name="T2">REPEAL.</text:span><text:span text:style-name="T1"> </text:span><text:span text:style-name="T4">Section 26.1‑44‑03.3 of the North Dakota Century Code is repealed.</text:span></text:p>
        <text:p text:style-name="P7"><text:span text:style-name="bd_5f_section_5f_name"><text:span text:style-name="T3"><text:tab/>SECTION 16.</text:span></text:span><text:span text:style-name="T4"> </text:span><text:span text:style-name="T2">INSURANCE COMMISSIONER STUDY - TOWING AND RECOVERY COVERAGE FOR VEHICLES WITH LIABILITY-ONLY INSURANCE - REPORT TO LEGISLATIVE MANAGEMENT.</text:span></text:p>
        <text:p text:style-name="P8"><text:tab/>1.<text:tab/>During the 2025-26 interim, the insurance commissioner may study the feasibility, benefits, and challenges of providing towing and recovery costs associated with vehicle liability-only insurance for towing operations. The study must be conducted with stakeholders from both the insurance industry and the towing industry. The study must include:</text:p>
        <text:p text:style-name="P9"><text:tab/><text:tab/>a.<text:tab/>An evaluation of the frequency and financial impact of the towing and recovery costs of vehicles without applicable insurance coverage.</text:p>
        <text:p text:style-name="P9"><text:tab/><text:tab/>b.<text:tab/>A review of the cost structures, fee practices, and reimbursement models associated with standard towing and recovery operations across this state.</text:p>
        <text:p text:style-name="P9"><text:tab/><text:tab/>c.<text:tab/>Consideration of the financial and operational implications of expanding coverage to include towing and recovery cost coverage for the at-fault vehicle with only liability coverage.</text:p>
        <text:p text:style-name="P9"><text:tab/><text:tab/>d.<text:tab/>An analysis of the regulatory, administrative, and consumer impacts resulting from the coverage expansion, including anticipated efficiencies or burdens.</text:p>
        <text:p text:style-name="P9"><text:tab/><text:tab/>e.<text:tab/>A review of approaches taken by other states regarding similar coverage options, including statutory or regulatory frameworks, and how those states balance the needs of insurers, towing providers, and consumers.</text:p>
        <text:p text:style-name="P9"><text:tab/><text:tab/>f.<text:tab/>An analysis of insurance protocols and preferred procedures regarding towing operations. For the purpose of establishing agreements and contracts between insurance companies and towing companies, preventing misunderstandings, and ensuring a seamless claims process.</text:p>
        <text:p text:style-name="P8"><text:soft-page-break/><text:tab/>2.<text:tab/>Before September 1, 2026, the insurance commissioner shall report its findings and recommendations, together with any legislation required to implement the recommendations, to the legislative management.</text:p>
      </text:section>
      <text:section text:name="Signature" text:style-name="Sect1">
        <text:p text:style-name="P10"/>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74</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79</text:user-field-get><text:tab/><text:tab/>Nays <text:user-field-get text:name="T_ENROLLEDMEASURE_I_HNAYS">14</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7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74</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2M11S</meta:editing-duration>
    <meta:editing-cycles>208</meta:editing-cycles>
    <meta:generator>OpenOffice.org/3.1$Win32 OpenOffice.org_project/310m19$Build-9420</meta:generator>
    <meta:creation-date>2009-07-28T10:41:22.34</meta:creation-date>
    <meta:print-date>2025-04-25T11:38:11.17</meta:print-date>
    <dc:date>2025-04-25T11:41:39.66</dc:date>
    <dc:description>Enrolled Bill</dc:description>
    <dc:creator>jjblasy </dc:creator>
    <meta:printed-by>jjblasy </meta:printed-by>
    <meta:document-statistic meta:table-count="0" meta:image-count="0" meta:object-count="0" meta:page-count="16" meta:paragraph-count="255" meta:word-count="6821" meta:character-count="43867"/>
    <meta:user-defined meta:name="Info 1"/>
    <meta:user-defined meta:name="Info 2"/>
    <meta:user-defined meta:name="Info 3"/>
    <meta:user-defined meta:name="Info 4"/>
    <meta:template xlink:type="simple" xlink:actuate="onRequest" xlink:title="nd1.bd_23" xlink:href="" meta:date="2009-07-28T10:41:22"/>
  </office:meta>
</office:document-meta>
</file>