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4893.93553731" style:family="paragraph" style:name="P2_NEW_1737404893.93553731" style:parent-style-name="cc_5f_subsection">
      <style:text-properties style:text-underline-style="none"/>
    </style:style>
    <style:style style:display-name="P3_NEW_1737404893.93553731" style:family="paragraph" style:name="P3_NEW_1737404893.93553731" style:parent-style-name="cc_5f_subsection">
      <style:text-properties fo:background-color="transparent" fo:font-size="11pt" fo:font-weight="normal" style:font-name="Arial1 1" style:font-weight-asian="normal" style:font-weight-complex="normal" style:text-underline-style="none"/>
    </style:style>
    <style:style style:family="paragraph" style:name="P4" style:parent-style-name="cc_5f_subdivision">
      <style:text-properties fo:background-color="transparent" fo:font-size="11pt" fo:font-weight="normal" style:font-name="Arial1 1" style:font-weight-asian="normal" style:font-weight-complex="normal"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text-properties fo:background-color="transparent" fo:font-size="11pt" fo:font-weight="normal" style:font-name="Arial1 1" style:font-weight-asian="normal" style:font-weight-complex="normal" style:text-line-through-style="solid" style:text-underline-style="none"/>
    </style:style>
    <style:style style:family="paragraph" style:name="P7" style:parent-style-name="bd_5f_title">
      <style:paragraph-properties>
        <style:tab-stops/>
      </style:paragraph-properties>
    </style:style>
    <style:style style:family="paragraph" style:name="P8" style:parent-style-name="cc_5f_section_5f_heading">
      <style:text-properties fo:background-color="transparent" fo:font-size="11pt" fo:font-weight="bold" style:font-name="Arial1 1" style:font-weight-asian="bold" style:font-weight-complex="bold" style:text-underline-style="non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elsonjo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rgm_1,brownc_1,beckc_1,weiszr_1" office:value-type="string" text:name="T_MEASURE_T_HOUSESPONSOR"/>
        <text:user-field-decl office:string-value="2025/01/20 00:00:00" office:value-type="string" text:name="T_MEASURE_DT_DATECREATED"/>
        <text:user-field-decl office:string-value="Relating to pet food registration." office:value-type="string" text:name="T_MEASURE_T_SHORTTITLE"/>
        <text:user-field-decl office:string-value="" office:value-type="string" text:name="T_MEASURE_S_UUID"/>
        <text:user-field-decl office:string-value="25.123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6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.1-41-01-11&quot;},&quot;sec:2&quot;:{&quot;action&quot;:&quot;amend&quot;,&quot;type&quot;:&quot;centurycode&quot;,&quot;citation&quot;:&quot;4.1-41-0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1 of section 4.1‑41‑01 and section 4.1‑41‑05 of the North Dakota Century Code, relating to pet food regist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elson, Berg, Brown, Schreiber-Beck, Weisz</text:p>
          <text:p text:style-name="bd_5f_sponsor_5f_identification">Senators Klein, Thomas</text:p>
          <text:p text:style-name="bd_5f_sponsor_5f_identification"/>
        </text:section>
        <text:section text:name="Title" text:style-name="Sect2">
          <text:p text:style-name="P7">A BILL for an Act to amend and reenact subsection 11 of section 4.1‑41‑01 and section 4.1‑41‑05 of the North Dakota Century Code, relating to pet food regist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11 of section 4.1‑41‑01 of the North Dakota Century Code is amended and reenacted as follows:<text:tab/></text:p>
          <text:p text:style-name="P2_NEW_1737404893.93553731"><text:span text:style-name="T2"><text:tab/></text:span>11.<text:tab/>"Labeling" means the written<text:span text:style-name="T7">, printed, or graphic</text:span> information accompanying the distribution of commercial feed or customer‑formula feed, including promotional materials distributed to market the feed <text:span text:style-name="T7">and statements and promotions through radio, television, or internet interface, or on an organization's website</text:span>.</text:p>
          <text:p text:style-name="P9"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4.1‑41‑05 of the North Dakota Century Code is amended and reenacted as follows:</text:span></text:p>
          <text:p text:style-name="P8"><text:tab/>4.1‑41‑05. Pet food ‑ Specialty pet food ‑ Registration ‑ Exemption ‑ Penalty.</text:p>
          <text:p text:style-name="P3_NEW_1737404893.93553731"><text:tab/>1.<text:tab/>Before being distributed in this state, each pet food product and each specialty pet food product must be registered with the commissioner. This requirement does not apply to a distributor, provided the pet food or specialty pet food is registered by another person.</text:p>
          <text:p text:style-name="P3_NEW_1737404893.93553731"><text:tab/>2.<text:tab/>To register <text:span text:style-name="T7">and renew</text:span> pet food and specialty pet food, a person shall submit:</text:p>
          <text:p text:style-name="P4"><text:tab/><text:tab/>a.<text:tab/>An application form at the time and in the manner required by the commissioner; <text:span text:style-name="T8">and</text:span></text:p>
          <text:p text:style-name="P4"><text:tab/><text:tab/>b.<text:tab/>A fee in the amount of one hundred <text:span text:style-name="T8">twenty</text:span><text:span text:style-name="T2"> </text:span>dollars per product <text:span text:style-name="T7">manufactured out‑of‑state; and</text:span></text:p>
          <text:p text:style-name="P4"><text:tab/><text:tab/><text:span text:style-name="T7">c.</text:span><text:tab/><text:span text:style-name="T7">A fee in the amount of fifty dollars per product manufactured in the state</text:span>.</text:p>
          <text:p text:style-name="P3_NEW_1737404893.93553731"><text:tab/>3.<text:tab/><text:span text:style-name="T8">To renew a registration required by this section, a person shall submit:</text:span></text:p>
          <text:p text:style-name="P6"><text:soft-page-break/><text:span text:style-name="T2"><text:tab/><text:tab/></text:span>a.<text:span text:style-name="T2"><text:tab/></text:span>An application form at the time and in the manner required by the commissioner; and</text:p>
          <text:p text:style-name="P6"><text:span text:style-name="T2"><text:tab/><text:tab/></text:span>b.<text:span text:style-name="T2"><text:tab/></text:span>A fee in the amount of one hundred dollars per product.</text:p>
          <text:p text:style-name="P3_NEW_1737404893.93553731"><text:tab/><text:span text:style-name="T8">4.</text:span><text:tab/>A registration issued under this section is valid during the period beginning on January first of an even‑numbered year and ending on December thirty‑first of the ensuing odd‑numbered year.</text:p>
          <text:p text:style-name="P3_NEW_1737404893.93553731"><text:tab/><text:span text:style-name="T8">5.</text:span><text:span text:style-name="T7">4.</text:span><text:tab/>If a person fails to renew a registration within thirty‑one days of its expiration, that person must apply for an initial registration.</text:p>
          <text:p text:style-name="P3_NEW_1737404893.93553731"><text:tab/><text:span text:style-name="T8">6.</text:span><text:span text:style-name="T7">5.</text:span><text:tab/>Upon approving an application for an initial registration or a renewed registration, the commissioner shall furnish a certificate of registration to the applicant. A certificate of registration is not transferable.</text:p>
          <text:p text:style-name="P3_NEW_1737404893.93553731"><text:tab/><text:span text:style-name="T8">7.</text:span><text:span text:style-name="T7">6.</text:span><text:tab/>Any person violating this section is subject to a penalty of twenty‑five dollars for each product that must be registered.</text:p>
          <text:p text:style-name="P3_NEW_1737404893.93553731"><text:tab/><text:span text:style-name="T8">8.</text:span><text:span text:style-name="T7">7.</text:span><text:tab/>A person is exempt from this section if the person:</text:p>
          <text:p text:style-name="P5"><text:tab/><text:tab/>a.<text:tab/><text:span text:style-name="T7">Is a resident of this state;</text:span></text:p>
          <text:p text:style-name="P5"><text:tab/><text:tab/><text:span text:style-name="T7">b.</text:span><text:tab/>Produces pet food in a noncommercial kitchen;</text:p>
          <text:p text:style-name="P5"><text:tab/><text:tab/><text:span text:style-name="T8">b.</text:span><text:span text:style-name="T7">c.</text:span><text:tab/>Sells the pet food directly to the end consumer at a community event or farmer's market; and</text:p>
          <text:p text:style-name="P5"><text:tab/><text:tab/><text:span text:style-name="T8">c.</text:span><text:span text:style-name="T7">d.</text:span><text:tab/>Does not use meat, poultry, fish, or their byproducts as an ingredient in the produ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