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36139.13388681" style:family="paragraph" style:name="P2_NEW_1737136139.13388681" style:parent-style-name="cc_5f_section">
      <style:text-properties fo:font-weight="bold" style:font-weight-asian="bold" style:font-weight-complex="bold"/>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koppelmanb_1,lousers_1,ostliem_1,rubyd_1" office:value-type="string" text:name="T_MEASURE_T_HOUSESPONSOR"/>
        <text:user-field-decl office:string-value="2025/01/17 00:00:00" office:value-type="string" text:name="T_MEASURE_DT_DATECREATED"/>
        <text:user-field-decl office:string-value="Relating to dental insurer rate filing requirements." office:value-type="string" text:name="T_MEASURE_T_SHORTTITLE"/>
        <text:user-field-decl office:string-value="" office:value-type="string" text:name="T_MEASURE_S_UUID"/>
        <text:user-field-decl office:string-value="25.1250"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clearys_1,clemensd_1,hogank_1,lee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8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6.1-36.9-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6.1‑36.9 of the North Dakota Century Code, relating to dental insurer rate filing requirem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asper, Dockter, Koppelman, Louser, Ostlie, D. Ruby</text:p>
          <text:p text:style-name="bd_5f_sponsor_5f_identification">Senators Bekkedahl, Cleary, Clemens, Hogan, Lee, Paulson</text:p>
          <text:p text:style-name="bd_5f_sponsor_5f_identification"/>
        </text:section>
        <text:section text:name="Title" text:style-name="Sect2">
          <text:p text:style-name="bd_5f_title">A BILL for an Act to create and enact a <text:span text:style-name="T2">new section to chapter 26.1‑36.9 of the North Dakota Century Code, relating to dental insurer rate filing requirements.</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26.1‑36.9 of the North Dakota Century Code is created and enacted as follows:</text:span></text:p>
          <text:p text:style-name="P2_NEW_1737136139.13388681"><text:span text:style-name="T4"><text:tab/></text:span><text:span text:style-name="T1">Dental insurer rate filing - Approval.</text:span></text:p>
          <text:p text:style-name="cc_5f_subsection"><text:span text:style-name="T4"><text:tab/></text:span><text:span text:style-name="T1">1.</text:span><text:span text:style-name="T4"><text:tab/></text:span><text:span text:style-name="T1">A dental insurer annually shall file proposed plan rates and any changes to group rating factors that will be effective the following January first with the commissioner, as prescribed by the commissioner.</text:span></text:p>
          <text:p text:style-name="cc_5f_subsection"><text:span text:style-name="T4"><text:tab/></text:span><text:span text:style-name="T1">2.</text:span><text:span text:style-name="T4"><text:tab/></text:span><text:span text:style-name="T1">The commissioner shall disapprove a:</text:span></text:p>
          <text:p text:style-name="cc_5f_subdivision"><text:span text:style-name="T4"><text:tab/><text:tab/></text:span><text:span text:style-name="T1">a.</text:span><text:span text:style-name="T4"><text:tab/></text:span><text:span text:style-name="T1">Proposed plan rate that is excessive, inadequate, or unreasonable in relation to the benefits; and</text:span></text:p>
          <text:p text:style-name="cc_5f_subdivision"><text:span text:style-name="T4"><text:tab/><text:tab/></text:span><text:span text:style-name="T1">b.</text:span><text:span text:style-name="T4"><text:tab/></text:span><text:span text:style-name="T1">Group rating factor that is discriminatory or not actuarially sound.</text:span></text:p>
          <text:p text:style-name="cc_5f_subsection"><text:span text:style-name="T4"><text:tab/></text:span><text:span text:style-name="T1">3.</text:span><text:span text:style-name="T4"><text:tab/></text:span><text:span text:style-name="T1">The commissioner shall deem a proposed plan rate to be excessive and disapprove the proposed plan rate if the dental insurer files a rate change and the:</text:span></text:p>
          <text:p text:style-name="cc_5f_subdivision"><text:span text:style-name="T4"><text:tab/><text:tab/></text:span><text:span text:style-name="T1">a.</text:span><text:span text:style-name="T4"><text:tab/></text:span><text:span text:style-name="T1">Reported contribution to surplus exceeds </text:span><text:span text:style-name="T1">two percent of total revenue; or</text:span></text:p>
          <text:p text:style-name="cc_5f_subdivision"><text:span text:style-name="T4"><text:tab/><text:tab/></text:span><text:span text:style-name="T1">b.</text:span><text:span text:style-name="T4"><text:tab/></text:span><text:span text:style-name="T1">Dental loss ratio for the plan is less than eighty-three percent.</text:span></text:p>
          <text:p text:style-name="cc_5f_subdivision"><text:span text:style-name="T4"><text:tab/></text:span><text:span text:style-name="T1">4.</text:span><text:span text:style-name="T4"><text:tab/></text:span><text:span text:style-name="T1">a.</text:span><text:span text:style-name="T4"><text:tab/></text:span><text:span text:style-name="T1">If the commissioner disapproves a proposed plan rate or group rating factor under subsection 2, the commissioner shall provide notice of disapproval to the dental insurer forty-five days before the proposed effective date of the proposed plan rate or group rating factor.</text:span></text:p>
          <text:p text:style-name="cc_5f_subdivision"><text:span text:style-name="T4"><text:tab/><text:tab/></text:span><text:span text:style-name="T1">b.</text:span><text:span text:style-name="T4"><text:tab/></text:span><text:span text:style-name="T1">Within ten days of the notice of disapproval being issued, the dental insurer may request the commissioner hold a hearing.</text:span></text:p>
          <text:p text:style-name="cc_5f_subdivision"><text:soft-page-break/><text:span text:style-name="T4"><text:tab/><text:tab/></text:span><text:span text:style-name="T1">c.</text:span><text:span text:style-name="T4"><text:tab/></text:span><text:span text:style-name="T1">If a dental insurer requests a hearing under this subsection, the commissioner shall hold a hearing within fifteen days of receipt of the request.</text:span></text:p>
          <text:p text:style-name="cc_5f_subdivision"><text:span text:style-name="T4"><text:tab/><text:tab/></text:span><text:span text:style-name="T1">d.</text:span><text:span text:style-name="T4"><text:tab/></text:span><text:span text:style-name="T1">The commissioner shall issue a decision within thirty days following the hearing. A dental insurer may not implement the disapproved proposed plan rate or group rating factor unless the commissioner reverses the disapproval decision following the hearing.</text:span></text:p>
          <text:p text:style-name="cc_5f_subdivision"><text:span text:style-name="T4"><text:tab/></text:span><text:span text:style-name="T1">5.</text:span><text:span text:style-name="T4"><text:tab/></text:span><text:span text:style-name="T1">a.</text:span><text:span text:style-name="T4"><text:tab/></text:span><text:span text:style-name="T1">If the commissioner disapproves a proposed plan rate under subsection 3, the commissioner shall provide notice of disapproval to the dental insurer forty-five days before the proposed effective date of the proposed plan rate and schedule a public hearing.</text:span></text:p>
          <text:p text:style-name="cc_5f_subdivision"><text:span text:style-name="T4"><text:tab/><text:tab/></text:span><text:span text:style-name="T1">b.</text:span><text:span text:style-name="T4"><text:tab/></text:span><text:span text:style-name="T1">Upon notice of the public hearing by the commissioner, the dental insurer shall provide notice of the public hearing and the presumptive disapproval of the proposed plan rate to all employers and individuals covered by the plan.</text:span></text:p>
          <text:p text:style-name="cc_5f_subdivision"><text:span text:style-name="T4"><text:tab/><text:tab/></text:span><text:span text:style-name="T1">c.</text:span><text:span text:style-name="T4"><text:tab/></text:span><text:span text:style-name="T1">The commissioner shall issue a decision within thirty days following the public hearing. A dental insurer may not implement the disapproved proposed plan rate unless the commissioner reverses the presumptive disapproval decision following the hearing.</text:span></text:p>
          <text:p text:style-name="cc_5f_subdivision"><text:span text:style-name="T4"><text:tab/></text:span><text:span text:style-name="T1">6.</text:span><text:span text:style-name="T4"><text:tab/></text:span><text:span text:style-name="T1">a.</text:span><text:span text:style-name="T4"><text:tab/></text:span><text:span text:style-name="T1">If the annual dental loss ratio for a dental benefit plan is less than eighty-three percent, the dental insurer offering the plan shall refund the excess premium to covered individuals and groups.</text:span></text:p>
          <text:p text:style-name="cc_5f_subdivision"><text:span text:style-name="T4"><text:tab/><text:tab/></text:span><text:span text:style-name="T1">b.</text:span><text:span text:style-name="T4"><text:tab/></text:span><text:span text:style-name="T1">A dental insurer shall provide notice to all individuals and groups that were covered under the plan during the applicable twelve-month period that such individuals and groups are entitled to a refund on the premium, or if the individual or group remains covered by the dental insurer, that the individual or group is eligible for a credit on the premium for the following twelve-month period.</text:span></text:p>
          <text:p text:style-name="cc_5f_subdivision"><text:span text:style-name="T4"><text:tab/><text:tab/></text:span><text:span text:style-name="T1">c.</text:span><text:span text:style-name="T4"><text:tab/></text:span><text:span text:style-name="T1">The total of all refunds issued under this subsection must equal the amount of the dental insurer's earned premium which exceeds the amount necessary to achieve a </text:span><text:span text:style-name="T1">dental loss ratio of eighty-three percent, calculated using data reported by the dental insurer, as prescribed by the commissioner.</text:span></text:p>
          <text:p text:style-name="cc_5f_subsection"><text:span text:style-name="T4"><text:tab/></text:span><text:span text:style-name="T1">7.</text:span><text:span text:style-name="T4"><text:tab/></text:span><text:span text:style-name="T1">The commissioner may:</text:span></text:p>
          <text:p text:style-name="cc_5f_subdivision"><text:soft-page-break/><text:span text:style-name="T4"><text:tab/><text:tab/></text:span><text:span text:style-name="T1">a.</text:span><text:span text:style-name="T4"><text:tab/></text:span><text:span text:style-name="T1">Authorize a waiver or adjustment of the refund requirements in this section only if it is determined by the commissioner that issuing refunds would result in financial impairment for the dental insurer.</text:span></text:p>
          <text:p text:style-name="cc_5f_subdivision"><text:span text:style-name="T4"><text:tab/><text:tab/></text:span><text:span text:style-name="T1">b.</text:span><text:span text:style-name="T4"><text:tab/></text:span><text:span text:style-name="T1">Adopt rules to implement and administer this se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