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260.83191011" style:family="paragraph" style:name="P2_NEW_1737413260.83191011" style:parent-style-name="bd_5f_title">
      <style:paragraph-properties>
        <style:tab-stops/>
      </style:paragraph-properties>
    </style:style>
    <style:style style:display-name="P3_NEW_1737413260.83191011" style:family="paragraph" style:name="P3_NEW_1737413260.8319101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leform_1,steinerv_1,vigesaad_1,warreyj_1" office:value-type="string" text:name="T_MEASURE_T_HOUSESPONSOR"/>
        <text:user-field-decl office:string-value="2025/01/20 00:00:00" office:value-type="string" text:name="T_MEASURE_DT_DATECREATED"/>
        <text:user-field-decl office:string-value="Relating to pharmacy benefits managers; to amend and reenact sections 26.1‑27.1-01, 26.1‑27.1‑02, 26.1‑27.1‑04, 26.1‑27.1‑06 and 26.1‑27.1‑07 of the North Dakota Century Code, relating to pharmacy benefits managers; to provide a penalty; and to declare an emergency." office:value-type="string" text:name="T_MEASURE_T_SHORTTITLE"/>
        <text:user-field-decl office:string-value="" office:value-type="string" text:name="T_MEASURE_S_UUID"/>
        <text:user-field-decl office:string-value="25.1281" office:value-type="string" text:name="T_MEASURE_S_LCNUMBER"/>
        <text:user-field-decl office:string-value="1" office:value-type="string" text:name="T_MEASURE_B_TRANSFERTITLE"/>
        <text:user-field-decl office:string-value="0" office:value-type="string" text:name="T_MEASURE_B_PREFILED"/>
        <text:user-field-decl office:string-value="bartaj_1,boehmk_1,boscheej_1,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4" office:value-type="string" text:name="T_MEASURE_S_BILLNUMBER"/>
        <text:user-field-decl office:string-value="0" office:value-type="string" text:name="T_MEASURE_B_FISCALNOTEEXISTS"/>
        <text:user-field-decl office:string-value="{&quot;sec:1&quot;:{&quot;action&quot;:&quot;amend&quot;,&quot;type&quot;:&quot;centurycode&quot;,&quot;citation&quot;:&quot;26.1-27.1-01&quot;},&quot;sec:2&quot;:{&quot;action&quot;:&quot;amend&quot;,&quot;type&quot;:&quot;centurycode&quot;,&quot;citation&quot;:&quot;26.1-27.1-02&quot;},&quot;sec:3&quot;:{&quot;action&quot;:&quot;amend&quot;,&quot;type&quot;:&quot;centurycode&quot;,&quot;citation&quot;:&quot;26.1-27.1-04&quot;},&quot;sec:4&quot;:{&quot;action&quot;:&quot;amend&quot;,&quot;type&quot;:&quot;centurycode&quot;,&quot;citation&quot;:&quot;26.1-27.1-06&quot;},&quot;sec:5&quot;:{&quot;action&quot;:&quot;amend&quot;,&quot;type&quot;:&quot;centurycode&quot;,&quot;citation&quot;:&quot;26.1-27.1-07&quot;},&quot;entry1_sec:6&quot;:{&quot;action&quot;:&quot;create&quot;,&quot;type&quot;:&quot;centurycode&quot;,&quot;citation&quot;:&quot;26.1-27.1-un1&quot;},&quot;entry1_sec:7&quot;:{&quot;action&quot;:&quot;create&quot;,&quot;type&quot;:&quot;centurycode&quot;,&quot;citation&quot;:&quot;26.1-27.1-un2&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Title" text:style-name="Sect2">
          <text:p text:style-name="P2_NEW_1737413260.83191011">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7413260.8319101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1">.</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an employer, a labor union, or other entity organized in the state which provides health coverage to covered individuals who are employed or reside in the state. The term does not include <text:span text:style-name="T6">a self‑funded plan that is exempt from state regulation pursuant to the Employee Retirement Income Security Act of 1974 [Pub. L. 93‑406; 88 Stat. 829; 29 U.S.C. 1001 et seq.];</text:span><text:span text:style-name="T12"> </text:span>a plan issued for coverage for federal employees; or a health plan that provides coverage only for accidental injury, specified disease, hospital indemnity, Medicare supplement, disability income, long‑term care, or other limited‑benefit health insurance <text:span text:style-name="T6">policy</text:span><text:span text:style-name="T7">policies</text:span> or <text:span text:style-name="T6">contract</text:span><text:span text:style-name="T7">contracts that do not include prescription drug coverage</text:span>.</text:p>
          <text:p text:style-name="cc_5f_subsection"><text:tab/>2.<text:tab/>"Covered individual" means a member, a participant, an enrollee, a contractholder, a policyholder, or a beneficiary of a covered entity who is provided health coverage by <text:soft-page-break/>the 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tab/>4.<text:tab/><text:span text:style-name="T6">"Generic drug" means a drug that is chemically equivalent to a brand name drug for which the patent has expired.</text:span></text:p>
          <text:p text:style-name="cc_5f_subsection"><text:span text:style-name="T12"><text:tab/></text:span><text:span text:style-name="T6">5.</text:span><text:span text:style-name="T12"><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6">6.</text:span><text:span text:style-name="T7">5.</text:span><text:tab/>"Payment received by the pharmacy benefits manager" means the aggregate amount of the following types of payments:</text:p>
          <text:p text:style-name="cc_5f_subdivision"><text:tab/><text:tab/>a.<text:tab/>A rebate collected by the pharmacy benefits manager <text:span text:style-name="T7">or a rebate aggregator</text:span><text:span text:style-name="T10"> </text:span>which is allocated to a covered entity<text:span text:style-name="T7">,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 <text:span text:style-name="T7">pharmacy price concessions,</text:span><text:span text:style-name="T10"> </text:span>and<text:span text:style-name="T10"> </text:span><text:span text:style-name="T7">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6">7.</text:span><text:span text:style-name="T7">6.</text:span><text:tab/>"Pharmacy benefits management" means the procurement of prescription drugs at a negotiated rate for dispensation within this state to covered individuals; the administration or management of prescription drug benefits provided by a covered entity for the benefit of covered individuals; or the providing of any of the following services with regard to the administration of the following pharmacy benefits:</text:p>
          <text:p text:style-name="cc_5f_subdivision"><text:soft-page-break/><text:tab/><text:tab/>a.<text:tab/>Claims processing, <text:span text:style-name="T6">retail</text:span><text:span text:style-name="T7">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6">8.</text:span><text:span text:style-name="T7">7.</text:span><text:tab/>"Pharmacy benefits manager" means a person that performs pharmacy benefits management. The term includes a person acting for a pharmacy benefits manager in a contractual or employment relationship in the performance of pharmacy benefits management for a covered entity.<text:span text:style-name="T12"> </text:span><text:span text:style-name="T6">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6">9.</text:span><text:span text:style-name="T7">8.</text:span><text:tab/>"Rebate" means a retrospective reimbursement of a monetary amount by a manufacturer under a manufacturer's discount program with a pharmacy benefits manager for drugs dispensed to a covered individual.</text:p>
          <text:p text:style-name="cc_5f_subsection"><text:tab/><text:span text:style-name="T6">10.</text:span><text:span text:style-name="T7">9.</text:span><text:tab/>"Utilization information" means de‑identified information regarding the quantity of drug prescriptions dispensed to members of a health plan during a specified time period.</text:p>
          <text:p text:style-name="P3_NEW_1737413260.8319101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1">.</text:span> Section 26.1‑27.1‑02 of the North Dakota Century Code is amended and reenacted as follows:</text:p>
          <text:p text:style-name="cc_5f_section_5f_heading"><text:tab/>26.1‑27.1‑02. Licensing.</text:p>
          <text:p text:style-name="cc_5f_section"><text:tab/>A person may not perform or act as a pharmacy benefits manager in this state unless that person holds a <text:span text:style-name="T6">certificate of registration</text:span><text:span text:style-name="T7">license</text:span> as an administrator under chapter 26.1‑27.</text:p>
          <text:p text:style-name="bd_5f_section"><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1">.</text:span> Section 26.1‑27.1‑04 of the North Dakota Century Code is amended and reenacted as follows:</text:p>
          <text:p text:style-name="cc_5f_section_5f_heading"><text:tab/>26.1‑27.1‑04. Prohibited practices.</text:p>
          <text:p text:style-name="cc_5f_subsection"><text:tab/>1.<text:tab/>A pharmacy benefits manager shall comply with chapter 19‑02.1<text:span text:style-name="T12"> </text:span><text:span text:style-name="T6">regarding the substitution of one prescription drug for another</text:span>.</text:p>
          <text:p text:style-name="cc_5f_subsection"><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xt:soft-page-break/>terms, conditions, and reimbursement rates of the pharmacy benefits manager's contract.</text:p>
          <text:p text:style-name="cc_5f_subsection"><text:span text:style-name="T10"><text:tab/></text:span><text:span text:style-name="T7">3.</text:span><text:span text:style-name="T10"><text:tab/></text:span><text:span text:style-name="T7">A pharmacy benefits manager shall offer pharmacy contracts that are opt‑in contracts with at least thirty days to respond and signatures must be obtained from the pharmacy or entities contracting on behalf of pharmacies.</text:span></text:p>
          <text:p text:style-name="cc_5f_subsection"><text:span text:style-name="T10"><text:tab/></text:span><text:span text:style-name="T7">4.</text:span><text:span text:style-name="T10"><text:tab/></text:span><text:span text:style-name="T7">A pharmacy must be allowed to opt‑out of a pharmacy benefits managers contract by providing at least a ninety‑day notice.</text:span></text:p>
          <text:p text:style-name="bd_5f_section"><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1">.</text:span><text:span text:style-name="T5"> Section 26.1‑27.1‑06 of the North Dakota Century Code is 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from the pharmacy benefits manager 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with a pharmacy benefits manager 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7">. This section does not prevent the disclosure of a final order issued against a pharmacy benefits manager. Such order is an open record</text:span>.</text:p>
          <text:p text:style-name="P3_NEW_1737413260.83191011"><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1">.</text:span> Section 26.1‑27.1‑07 of the North Dakota Century Code is amended and reenacted as follows:</text:p>
          <text:p text:style-name="cc_5f_section_5f_heading"><text:tab/>26.1‑27.1‑07. Rulemaking authority.</text:p>
          <text:p text:style-name="cc_5f_section"><text:tab/>The commissioner shall adopt rules as necessary <text:span text:style-name="T6">before</text:span><text:span text:style-name="T7">for</text:span> implementation of this chapter.</text:p>
          <text:p text:style-name="bd_5f_section"><text:span text:style-name="bd_5f_section_5f_name"><text:span text:style-name="T2"><text:tab/>SECTION 6. </text:span></text:span><text:span text:style-name="T5">A new section to chapter 26.1‑27.1 of the North Dakota Century Code is created and enacted as follows:</text:span></text:p>
          <text:p text:style-name="cc_5f_section_5f_heading"><text:soft-page-break/><text:span text:style-name="T11"><text:tab/></text:span><text:span text:style-name="T9">Enforcement.</text:span></text:p>
          <text:p text:style-name="cc_5f_subsection"><text:span text:style-name="T10"><text:tab/></text:span><text:span text:style-name="T7">1.</text:span><text:span text:style-name="T10"><text:tab/></text:span><text:span text:style-name="T7">All powers granted to the commissioner under title 26.1 and chapter 28‑32 are available in enforcing chapter 26.1‑27.1, including subpoena power.</text:span></text:p>
          <text:p text:style-name="cc_5f_subsection"><text:span text:style-name="T10"><text:tab/></text:span><text:span text:style-name="T7">2.</text:span><text:span text:style-name="T10"><text:tab/></text:span><text:span text:style-name="T7">This section does not limit the attorney general from investigating and prosecuting violations of the law.</text:span></text:p>
          <text:p text:style-name="cc_5f_subsection"><text:span text:style-name="T10"><text:tab/></text:span><text:span text:style-name="T7">3.</text:span><text:span text:style-name="T10"><text:tab/></text:span><text:span text:style-name="T7">This section does not prohibit the commissioner, state board of pharmacy, or department of health and human services from collaborating through joint exercise of common powers agreements.</text:span></text:p>
          <text:p text:style-name="bd_5f_section"><text:span text:style-name="bd_5f_section_5f_name"><text:span text:style-name="T2"><text:tab/>SECTION 7. </text:span></text:span><text:span text:style-name="T5">A new section to chapter 26.1‑27.1 of the North Dakota Century Code is created and enacted as follows:</text:span></text:p>
          <text:p text:style-name="cc_5f_section_5f_heading"><text:span text:style-name="T11"><text:tab/></text:span><text:span text:style-name="T9">Administrative penalties.</text:span></text:p>
          <text:p text:style-name="cc_5f_subsection"><text:span text:style-name="T10"><text:tab/></text:span><text:span text:style-name="T7">1.</text:span><text:span text:style-name="T10"><text:tab/></text:span><text:span text:style-name="T7">A pharmacy benefits manager found to be in violation of this chapter or any rules adopted under this chapter is subject to:</text:span></text:p>
          <text:p text:style-name="cc_5f_subdivision"><text:span text:style-name="T10"><text:tab/><text:tab/></text:span><text:span text:style-name="T7">a.</text:span><text:span text:style-name="T10"><text:tab/></text:span><text:span text:style-name="T7">A monetary penalty of up to ten thousand dollars per violation;</text:span></text:p>
          <text:p text:style-name="cc_5f_subdivision"><text:span text:style-name="T10"><text:tab/><text:tab/></text:span><text:span text:style-name="T7">b.</text:span><text:span text:style-name="T10"><text:tab/></text:span><text:span text:style-name="T7">Suspension or revocation of license; and</text:span></text:p>
          <text:p text:style-name="cc_5f_subdivision"><text:span text:style-name="T10"><text:tab/><text:tab/></text:span><text:span text:style-name="T7">c.</text:span><text:span text:style-name="T10"><text:tab/></text:span><text:span text:style-name="T7">A civil penalty of up to fifty thousand dollars for a second or subsequent violation.</text:span></text:p>
          <text:p text:style-name="cc_5f_subsection"><text:span text:style-name="T10"><text:tab/></text:span><text:span text:style-name="T7">2.</text:span><text:span text:style-name="T10"><text:tab/></text:span><text:span text:style-name="T7">The commissioner may require a pharmacy benefits manager to provide restitution to affected covered entities or individuals for losses incurred as a result of the violation.</text:span></text:p>
          <text:p text:style-name="cc_5f_subsection"><text:span text:style-name="T10"><text:tab/></text:span><text:span text:style-name="T7">3.</text:span><text:span text:style-name="T10"><text:tab/></text:span><text:span text:style-name="T7">A pharmacy benefits manager subject to penalties under this section is entitled to a hearing conducted in accordance with chapter 28‑32.</text:span></text:p>
          <text:p text:style-name="P3_NEW_1737413260.83191011"><text:span text:style-name="bd_5f_section_5f_name"><text:tab/>SECTION 8.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