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018.23170611" style:family="paragraph" style:name="P2_NEW_1737412018.23170611" style:parent-style-name="bd_5f_section">
      <style:paragraph-properties>
        <style:tab-stops>
          <style:tab-stop style:position="0.7cm"/>
        </style:tab-stops>
      </style:paragraph-properties>
    </style:style>
    <style:style style:display-name="P3_NEW_1737412018.23170611" style:family="paragraph" style:name="P3_NEW_1737412018.23170611" style:parent-style-name="cc_5f_subdivision">
      <style:text-properties style:text-underline-style="none"/>
    </style:style>
    <style:style style:family="paragraph" style:name="P4" style:parent-style-name="cc_5f_subdivision">
      <style:text-properties fo:font-size="11pt" fo:font-style="normal" fo:font-variant="normal" fo:font-weight="normal" fo:text-transform="none" style:text-underline-color="font-color" style:text-underline-style="solid" style:text-underline-width="auto"/>
    </style:style>
    <style:style style:family="paragraph" style:name="P5" style:parent-style-name="cc_5f_subdivision">
      <style:text-properties fo:font-size="11pt" style:text-underline-color="font-color" style:text-underline-style="solid" style:text-underline-width="auto"/>
    </style:style>
    <style:style style:family="paragraph" style:name="P6" style:parent-style-name="cc_5f_subparagraph">
      <style:text-properties fo:font-size="11pt" fo:font-style="normal" fo:font-variant="normal" fo:font-weight="normal" fo:text-transform="none" style:text-underline-color="font-color" style:text-underline-style="solid" style:text-underline-width="auto"/>
    </style:style>
    <style:style style:family="paragraph" style:name="P7" style:parent-style-name="cc_5f_subparagraph">
      <style:text-properties style:text-underline-color="font-color" style:text-underline-style="solid" style:text-underline-width="auto"/>
    </style:style>
    <style:style style:family="paragraph" style:name="P8" style:parent-style-name="cc_5f_paragraph">
      <style:text-properties fo:font-size="11pt" fo:font-style="normal" fo:font-variant="normal" fo:font-weight="normal" fo:text-transform="none" style:text-underline-color="font-color" style:text-underline-style="solid" style:text-underline-width="auto"/>
    </style:style>
    <style:style style:family="paragraph" style:name="P9" style:parent-style-name="cc_5f_paragraph">
      <style:text-properties style:text-underline-color="font-color" style:text-underline-style="solid" style:text-underline-width="auto"/>
    </style:style>
    <style:style style:family="paragraph" style:name="P10"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11" style:parent-style-name="cc_5f_subsection">
      <style:text-properties style:text-underline-color="font-color" style:text-underline-style="solid" style:text-underline-width="auto"/>
    </style:style>
    <style:style style:family="paragraph" style:name="P12" style:parent-style-name="cc_5f_subsection">
      <style:text-properties style:text-underline-style="none"/>
    </style:style>
    <style:style style:family="paragraph" style:name="P13" style:parent-style-name="cc_5f_subsection">
      <style:text-properties fo:font-size="11pt" style:text-underline-color="font-color" style:text-underline-style="solid" style:text-underline-width="auto"/>
    </style:style>
    <style:style style:family="paragraph" style:name="P14" style:parent-style-name="cc_5f_subsection">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ubsection">
      <style:paragraph-properties fo:background-color="transparent">
        <style:background-image/>
      </style:paragraph-properties>
    </style:style>
    <style:style style:family="paragraph" style:name="P17" style:parent-style-name="cc_5f_subsection">
      <style:paragraph-properties fo:background-color="transparent">
        <style:background-image/>
      </style:paragraph-properties>
      <style:text-properties style:text-underline-style="none"/>
    </style:style>
    <style:style style:family="paragraph" style:name="P18" style:parent-style-name="cc_5f_subdivision">
      <style:paragraph-properties fo:background-color="transparent">
        <style:background-image/>
      </style:paragraph-properties>
    </style:style>
    <style:style style:family="paragraph" style:name="P19" style:parent-style-name="cc_5f_paragraph">
      <style:paragraph-properties fo:background-color="transparent">
        <style:background-image/>
      </style:paragraph-properties>
    </style:style>
    <style:style style:family="paragraph" style:name="P20" style:parent-style-name="cc_5f_section_5f_heading">
      <style:text-properties style:text-underline-style="none"/>
    </style:style>
    <style:style style:family="paragraph" style:name="P21" style:parent-style-name="cc_5f_section_5f_heading">
      <style:text-properties fo:font-size="11pt" style:text-underline-style="none"/>
    </style:style>
    <style:style style:family="paragraph" style:name="P22" style:parent-style-name="cc_5f_subdivision_5f_indent">
      <style:text-properties style:text-underline-color="font-color" style:text-underline-style="solid" style:text-underline-width="auto"/>
    </style:style>
    <style:style style:family="text" style:name="T1">
      <style:text-properties fo:font-size="11pt" style:text-underline-color="font-color" style:text-underline-style="solid" style:text-underline-width="auto"/>
    </style:style>
    <style:style style:family="text" style:name="T2">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3">
      <style:text-properties fo:font-size="11pt" style:font-size-asian="11pt" style:font-size-complex="11pt" style:text-underline-color="font-color" style:text-underline-style="solid" style:text-underline-width="auto"/>
    </style:style>
    <style:style style:family="text" style:name="T4">
      <style:text-properties fo:font-size="11pt" style:text-underline-style="none"/>
    </style:style>
    <style:style style:family="text" style:name="T5">
      <style:text-properties fo:background-color="transparent" fo:font-size="11pt" fo:font-weight="normal" style:font-size-asian="11pt" style:font-size-complex="11pt"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8">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9">
      <style:text-properties fo:font-style="normal" fo:font-variant="normal" fo:text-transform="none" style:text-underline-style="none"/>
    </style:style>
    <style:style style:family="text" style:name="T10">
      <style:text-properties fo:font-style="normal" fo:font-variant="normal" fo:font-weight="normal" fo:text-transform="none" style:font-weight-asian="normal" style:font-weight-complex="normal" style:text-underline-style="none"/>
    </style:style>
    <style:style style:family="text" style:name="T11">
      <style:text-properties fo:background-color="transparent" fo:font-style="normal" fo:font-variant="normal" fo:font-weight="normal" fo:text-transform="none" style:font-weight-asian="normal" style:font-weight-complex="normal" style:text-underline-style="none"/>
    </style:style>
    <style:style style:family="text" style:name="T12">
      <style:text-properties fo:background-color="transparent" fo:font-style="normal" fo:font-variant="normal" fo:font-weight="bold" fo:text-transform="none" style:font-weight-asian="normal" style:font-weight-complex="normal" style:text-underline-style="none"/>
    </style:style>
    <style:style style:family="text" style:name="T13">
      <style:text-properties fo:font-style="normal" fo:font-variant="normal" fo:text-transform="none" style:font-weight-asian="normal" style:font-weight-complex="normal" style:text-underline-style="none"/>
    </style:style>
    <style:style style:family="text" style:name="T14">
      <style:text-properties fo:font-style="normal" fo:font-variant="normal" fo:text-transform="none" style:font-weight-asian="bold" style:font-weight-complex="bold" style:text-underline-style="none"/>
    </style:style>
    <style:style style:family="text" style:name="T15">
      <style:text-properties fo:font-size="11pt" fo:font-style="normal" fo:font-variant="normal" fo:font-weight="normal" fo:text-transform="none" style:text-underline-color="font-color" style:text-underline-style="solid" style:text-underline-width="auto"/>
    </style:style>
    <style:style style:family="text" style:name="T16">
      <style:text-properties fo:background-color="transparent" fo:font-size="11pt" fo:font-style="normal" fo:font-variant="normal" fo:font-weight="normal" fo:text-transform="none" style:text-underline-color="font-color" style:text-underline-style="solid" style:text-underline-width="auto"/>
    </style:style>
    <style:style style:family="text" style:name="T17">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18">
      <style:text-properties fo:font-size="11pt" fo:font-style="normal" fo:font-variant="normal" fo:font-weight="normal" fo:text-transform="none" style:text-underline-style="none"/>
    </style:style>
    <style:style style:family="text" style:name="T19">
      <style:text-properties fo:font-size="11pt" fo:font-style="normal" fo:font-variant="normal" fo:font-weight="normal" fo:text-transform="none" style:font-weight-asian="normal" style:font-weight-complex="normal" style:text-underline-style="none"/>
    </style:style>
    <style:style style:family="text" style:name="T20">
      <style:text-properties fo:font-size="11pt" fo:font-style="normal" fo:font-variant="normal" fo:font-weight="bold" fo:text-transform="none" style:font-weight-asian="bold" style:font-weight-complex="bold" style:text-underline-style="none"/>
    </style:style>
    <style:style style:family="text" style:name="T21">
      <style:text-properties fo:font-size="11pt" fo:font-style="normal" fo:font-variant="normal" fo:font-weight="bold" fo:text-transform="none" style:font-weight-asian="normal" style:font-weight-complex="normal" style:text-underline-style="none"/>
    </style:style>
    <style:style style:family="text" style:name="T22">
      <style:text-properties fo:font-size="11pt" fo:font-style="normal" fo:font-variant="normal" fo:font-weight="normal" fo:text-transform="none" style:font-name="ArialMT" style:font-name-asian="ArialMT" style:font-name-complex="ArialMT" style:font-size-asian="11pt" style:font-size-complex="11pt" style:text-underline-color="font-color" style:text-underline-style="solid" style:text-underline-width="auto"/>
    </style:style>
    <style:style style:family="text" style:name="T23">
      <style:text-properties style:font-weight-asian="normal" style:font-weight-complex="normal"/>
    </style:style>
    <style:style style:family="text" style:name="T24">
      <style:text-properties style:font-weight-asian="bold" style:font-weight-complex="bold"/>
    </style:style>
    <style:style style:family="text" style:name="T25">
      <style:text-properties fo:font-weight="bold" style:font-weight-asian="bold" style:font-weight-complex="bold"/>
    </style:style>
    <style:style style:family="text" style:name="T26">
      <style:text-properties fo:font-weight="bold" style:font-weight-asian="normal" style:font-weight-complex="normal"/>
    </style:style>
    <style:style style:family="text" style:name="T27">
      <style:text-properties style:text-underline-style="none"/>
    </style:style>
    <style:style style:family="text" style:name="T28">
      <style:text-properties style:font-weight-asian="normal" style:font-weight-complex="normal" style:text-underline-style="none"/>
    </style:style>
    <style:style style:family="text" style:name="T29">
      <style:text-properties style:font-weight-asian="bold" style:font-weight-complex="bold" style:text-underline-style="none"/>
    </style:style>
    <style:style style:family="text" style:name="T30">
      <style:text-properties fo:font-weight="bold" style:font-weight-asian="bold" style:font-weight-complex="bold" style:text-underline-style="none"/>
    </style:style>
    <style:style style:family="text" style:name="T31">
      <style:text-properties fo:background-color="transparent" fo:font-weight="normal" style:font-weight-asian="normal" style:font-weight-complex="normal" style:text-underline-style="none"/>
    </style:style>
    <style:style style:family="text" style:name="T32">
      <style:text-properties fo:background-color="transparent" fo:font-weight="normal" style:font-size-asian="11pt" style:font-size-complex="11pt" style:font-weight-asian="normal" style:font-weight-complex="normal" style:text-underline-style="none"/>
    </style:style>
    <style:style style:family="text" style:name="T33">
      <style:text-properties style:text-underline-color="font-color" style:text-underline-style="solid" style:text-underline-width="auto"/>
    </style:style>
    <style:style style:family="text" style:name="T34">
      <style:text-properties fo:background-color="transparent" style:text-underline-color="font-color" style:text-underline-style="solid" style:text-underline-width="auto"/>
    </style:style>
    <style:style style:family="text" style:name="T35">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36">
      <style:text-properties fo:background-color="transparent" fo:font-weight="normal" style:font-weight-asian="normal" style:font-weight-complex="normal" style:text-underline-color="font-color" style:text-underline-style="solid" style:text-underline-width="auto"/>
    </style:style>
    <style:style style:family="text" style:name="T37">
      <style:text-properties fo:font-weight="normal" style:font-size-asian="11pt" style:font-size-complex="11pt" style:font-weight-asian="normal" style:font-weight-complex="normal" style:text-underline-color="font-color" style:text-underline-style="solid" style:text-underline-width="auto"/>
    </style:style>
    <style:style style:family="text" style:name="T38">
      <style:text-properties style:text-line-through-style="solid"/>
    </style:style>
    <style:style style:family="text" style:name="T39">
      <style:text-properties style:text-line-through-style="solid" style:text-underline-style="none"/>
    </style:style>
    <style:style style:family="text" style:name="T40">
      <style:text-properties style:text-line-through-style="none"/>
    </style:style>
    <style:style style:family="text" style:name="T41">
      <style:text-properties fo:background-color="transparent" fo:font-size="11p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42">
      <style:text-properties fo:font-size="11pt" style:font-size-asian="11pt" style:font-size-complex="11pt" style:text-line-through-style="none" style:text-underline-color="font-color" style:text-underline-style="solid" style:text-underline-width="auto"/>
    </style:style>
    <style:style style:family="text" style:name="T43">
      <style:text-properties style:text-line-through-style="none" style:text-underline-color="font-color" style:text-underline-style="solid" style:text-underline-width="auto"/>
    </style:style>
    <style:style style:family="text" style:name="T44">
      <style:text-properties fo:background-color="transparen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45">
      <style:text-properties style:text-line-through-style="none" style:text-underline-style="none"/>
    </style:style>
    <style:style style:family="text" style:name="T46">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text" style:name="T47">
      <style:text-properties fo:background-color="transparent" fo:font-size="11pt" style:font-name="ArialMT" style:font-name-asian="ArialMT" style:font-name-complex="ArialMT" style:font-size-asian="11pt" style:font-size-complex="11pt" style:text-underline-color="font-color" style:text-underline-style="solid" style:text-underline-width="auto"/>
    </style:style>
    <style:style style:family="text" style:name="T48">
      <style:text-properties fo:font-size="11pt" style:font-name="ArialMT" style:font-name-asian="ArialMT" style:font-name-complex="ArialMT" style:font-size-asian="11pt" style:font-size-complex="11pt" style:text-underline-style="none"/>
    </style:style>
    <style:style style:family="text" style:name="T49">
      <style:text-properties style:font-name="ArialMT" style:font-name-asian="ArialMT" style:font-name-complex="ArialMT" style:font-size-asian="11pt" style:font-size-complex="11pt" style:text-underline-style="none"/>
    </style:style>
    <style:style style:family="text" style:name="T50">
      <style:text-properties style:font-name="ArialMT" style:font-name-asian="ArialMT" style:font-name-complex="ArialMT" style:font-size-asian="11pt" style:font-size-complex="11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dockterj_1,dresslert_1,hagertj_1,headlandc_1,kempenichk_1" office:value-type="string" text:name="T_MEASURE_T_HOUSESPONSOR"/>
        <text:user-field-decl office:string-value="2025/01/20 00:00:00" office:value-type="string" text:name="T_MEASURE_DT_DATECREATED"/>
        <text:user-field-decl office:string-value="Relating to primary residence certification, a state reimbursed taxable valuation reduction for primary residential property, and a state reimbursed taxable valuation reduction for agricultural and commercial property owned by resident individuals or entities domiciled in the state; to amend and reenact sections 57‑02‑01, 57‑02‑08.10, 57‑02‑27, and 57‑02‑27.1 of the North Dakota Century Code, relating to property classifications and the primary residence credit certification and state reimbursement; to repeal section 57‑02‑08.9 of the North Dakota Century Code, relating to the primary residence credit; to provide an effective date; and to provide an expiration date." office:value-type="string" text:name="T_MEASURE_T_SHORTTITLE"/>
        <text:user-field-decl office:string-value="" office:value-type="string" text:name="T_MEASURE_S_UUID"/>
        <text:user-field-decl office:string-value="25.1283" office:value-type="string" text:name="T_MEASURE_S_LCNUMBER"/>
        <text:user-field-decl office:string-value="1" office:value-type="string" text:name="T_MEASURE_B_TRANSFERTITLE"/>
        <text:user-field-decl office:string-value="0" office:value-type="string" text:name="T_MEASURE_B_PREFILED"/>
        <text:user-field-decl office:string-value="kleinj_1,schaibled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5"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1&quot;},&quot;entry1_sec:2&quot;:{&quot;action&quot;:&quot;create&quot;,&quot;type&quot;:&quot;centurycode&quot;,&quot;citation&quot;:&quot;57-02-un1&quot;},&quot;sec:3&quot;:{&quot;action&quot;:&quot;amend&quot;,&quot;type&quot;:&quot;centurycode&quot;,&quot;citation&quot;:&quot;57-02-08.10&quot;},&quot;entry1_sec:4&quot;:{&quot;action&quot;:&quot;create&quot;,&quot;type&quot;:&quot;centurycode&quot;,&quot;citation&quot;:&quot;57-02-un2&quot;},&quot;entry1_sec:5&quot;:{&quot;action&quot;:&quot;create&quot;,&quot;type&quot;:&quot;centurycode&quot;,&quot;citation&quot;:&quot;57-02-un3&quot;},&quot;sec:6&quot;:{&quot;action&quot;:&quot;amend&quot;,&quot;type&quot;:&quot;centurycode&quot;,&quot;citation&quot;:&quot;57-02-27&quot;},&quot;sec:7&quot;:{&quot;action&quot;:&quot;amend&quot;,&quot;type&quot;:&quot;centurycode&quot;,&quot;citation&quot;:&quot;57-02-27.1&quot;},&quot;entry1_sec:8&quot;:{&quot;action&quot;:&quot;create&quot;,&quot;type&quot;:&quot;centurycode&quot;,&quot;citation&quot;:&quot;57-55-10-1-un1&quot;},&quot;sec:9&quot;:{&quot;action&quot;:&quot;repeal&quot;,&quot;type&quot;:&quot;centurycode&quot;,&quot;citation&quot;:&quot;57-02-08.9&quot;},&quot;sec:1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57‑02 and a new subdivision to subsection 1 of section 57‑55‑10 of the North Dakota Century Code, relating to primary residence certification, a state reimbursed taxable valuation reduction for primary residential property, and a state reimbursed taxable valuation reduction for agricultural and commercial property owned by resident individuals or entities domiciled in the state; to amend and reenact sections 57‑02‑01, 57‑02‑08.10, 57‑02‑27, and 57‑02‑27.1 of the North Dakota Century Code, relating to property classifications and the primary residence credit certification and state reimbursement; to repeal section 57‑02‑08.9 of the North Dakota Century Code, relating to the primary residence credit;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eisz, Beltz, Dockter, Dressler, Hagert, Headland, Kempenich</text:p>
          <text:p text:style-name="bd_5f_sponsor_5f_identification">Senators Klein, Schaible, Thomas</text:p>
          <text:p text:style-name="bd_5f_sponsor_5f_identification"/>
        </text:section>
        <text:section text:name="Title" text:style-name="Sect2">
          <text:p text:style-name="bd_5f_title">A BILL for an Act <text:span text:style-name="bd_5f_section_5f_name"><text:span text:style-name="T6">to create and enact three new sections to chapter 57‑02 and a new subdivision</text:span></text:span><text:span text:style-name="bd_5f_section_5f_name"><text:span text:style-name="T6"> to subsection 1 of section 57‑55‑10 of the North Dakota Century Code, relating to primary residence certification, a state reimbursed taxable valuation reduction for primary residential property, and a state reimbursed taxable valuation reduction for agricultural and commercial property owned by resident individuals or entities domiciled in the state; to amend and reenact sections 57‑02‑01, 57‑02‑08.10, 57‑02‑27, and 57‑02‑27.1 of the North Dakota Century Code, relating to property classifications and the primary residence credit certification and state reimbursement; to repeal section 57‑02‑08.9 of the North Dakota Century Code, relating to the primary residence credit; to provide an effective date; and to provide an expiration date.</text:span></text:span></text:p>
        </text:section>
        <text:section text:name="EnactingClause" text:style-name="Sect2">
          <text:p text:style-name="bd_5f_enacting_5f_clause">BE IT ENACTED BY THE LEGISLATIVE ASSEMBLY OF NORTH DAKOTA:</text:p>
        </text:section>
        <text:section text:name="Body" text:style-name="Sect2">
          <text:p text:style-name="P2_NEW_1737412018.23170611"><text:span text:style-name="bd_5f_section_5f_name"><text:span text:style-name="T23"><text:tab/>SECTION</text:span></text:span><text:span text:style-name="bd_5f_section_5f_name"><text:span text:style-name="T24"> 1.</text:span></text:span><text:span text:style-name="bd_5f_section_5f_name"><text:span text:style-name="T23"> AMENDMENT</text:span></text:span><text:span text:style-name="bd_5f_section_5f_name"><text:span text:style-name="T25">.</text:span></text:span><text:span text:style-name="bd_5f_section_5f_name"><text:span text:style-name="T6"> Section 57‑02‑01 of the North Dakota Century Code is</text:span></text:span><text:span text:style-name="bd_5f_section_5f_name"><text:span text:style-name="T6"> amended and reenacted as follows:</text:span></text:span></text:p>
          <text:p text:style-name="cc_5f_section_5f_heading"><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text:soft-page-break/>assessed as agricultural property if the property otherwise qualifies under this subsection.</text:p>
          <text:p text:style-name="cc_5f_subdivision"><text:tab/><text:tab/><text:span text:style-name="T27">a.</text:span><text:tab/>Property platted on or after March 30, 1981, is not agricultural property when any four of the following conditions exist:</text:p>
          <text:p text:style-name="cc_5f_paragraph"><text:tab/><text:tab/><text:tab/><text:span text:style-name="T27">(1)</text:span><text:tab/>The land is platted by the owner.</text:p>
          <text:p text:style-name="cc_5f_paragraph"><text:tab/><text:tab/><text:span text:style-name="T27"><text:tab/>(2)</text:span><text:tab/>Public improvements, including sewer, water, or streets, are in place.</text:p>
          <text:p text:style-name="cc_5f_paragraph"><text:tab/><text:tab/><text:span text:style-name="T27"><text:tab/>(3)</text:span><text:tab/>Topsoil is removed or topography is disturbed to the extent that the property cannot be used to raise crops or graze farm animals.</text:p>
          <text:p text:style-name="cc_5f_paragraph"><text:tab/><text:tab/><text:span text:style-name="T27"><text:tab/>(4)</text:span><text:tab/>Property is zoned other than agricultural.</text:p>
          <text:p text:style-name="cc_5f_paragraph"><text:tab/><text:tab/><text:span text:style-name="T27"><text:tab/>(5)</text:span><text:tab/>Property has assumed an urban atmosphere because of adjacent residential or commercial development on three or more sides.</text:p>
          <text:p text:style-name="cc_5f_paragraph"><text:tab/><text:tab/><text:span text:style-name="T27"><text:tab/>(6)</text:span><text:tab/>The parcel is less than ten acres [4.05 hectares] and not contiguous to agricultural property.</text:p>
          <text:p text:style-name="cc_5f_paragraph"><text:tab/><text:tab/><text:span text:style-name="T27"><text:tab/>(7)</text:span><text:tab/>The property sells for more than four times the county average true and full agricultural value.</text:p>
          <text:p text:style-name="P3_NEW_1737412018.23170611"><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text:span text:style-name="T38">11, and</text:span><text:span text:style-name="T33">10,</text:span> 12<text:span text:style-name="T33">, 13, and 14</text:span>.</text:p>
          <text:p text:style-name="cc_5f_subsection"><text:tab/>6.<text:tab/>"Credits" means and includes every claim and demand for money or other valuable thing, and every annuity or sum of money receivable at stated periods, due or to <text:soft-page-break/>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33">"Nonprimary residential property" means residential property, or portions of residential property, not included in the class of property defined in subsection 12.</text:span></text:p>
          <text:p text:style-name="cc_5f_subsection"><text:span text:style-name="T27"><text:tab/></text:span><text:span text:style-name="T33">11.</text:span><text:span text:style-name="T27"><text:tab/></text:span>"Person" includes a firm, corporation, or limited liability company.</text:p>
          <text:p text:style-name="cc_5f_subsection"><text:tab/><text:span text:style-name="T38">11.</text:span><text:span text:style-name="T33">12.</text:span><text:tab/><text:span text:style-name="T33">"Primary residential property" means residential property certified as a primary residence under section</text:span><text:span text:style-name="T34"> 2 </text:span><text:span text:style-name="T33">of this Act.</text:span></text:p>
          <text:p text:style-name="cc_5f_subsection"><text:span text:style-name="T27"><text:tab/></text:span><text:span text:style-name="T33">13.</text:span><text:span text:style-name="T27"><text:tab/></text:span>"Railroad property" means the operating property, including franchises, of each railroad operated in this state, including any electric or other street or interurban railway.</text:p>
          <text:p text:style-name="cc_5f_subsection"><text:tab/><text:span text:style-name="T38">12.</text:span><text:span text:style-name="T33">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27"> </text:span><text:span text:style-name="T33">The term includes nonprimary residential property and primary residential property.</text:span></text:p>
          <text:p text:style-name="cc_5f_subsection"><text:tab/><text:span text:style-name="T38">13.</text:span><text:span text:style-name="T33">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soft-page-break/><text:tab/><text:span text:style-name="T38">14.</text:span><text:span text:style-name="T33">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38">15.</text:span><text:span text:style-name="T33">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38">16.</text:span><text:span text:style-name="T33">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38">17.</text:span><text:span text:style-name="T33">19.</text:span><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p>
          <text:p text:style-name="bd_5f_section"><text:span text:style-name="bd_5f_section_5f_name"><text:span text:style-name="T26"><text:tab/>SECTION 2. </text:span></text:span><text:span text:style-name="T6">A new section to chapter 57‑02 of the North Dakota Century Code is created and enacted as follows:</text:span></text:p>
          <text:p text:style-name="cc_5f_section_5f_heading"><text:span text:style-name="T27"><text:tab/></text:span><text:span text:style-name="T33">Primary residence certification - Eligibility for primary residential property classification - Application.</text:span></text:p>
          <text:p text:style-name="cc_5f_subsection"><text:span text:style-name="T27"><text:tab/></text:span><text:span text:style-name="T33">1.</text:span><text:span text:style-name="T27"><text:tab/></text:span><text:span text:style-name="T33">To be eligible for a primary residential property classification under this chapter, a primary residence must be </text:span><text:span text:style-name="T15">certified </text:span><text:span text:style-name="T33">by the county director of tax equalization as provided in this section</text:span><text:span text:style-name="T15">.</text:span></text:p>
          <text:p text:style-name="cc_5f_subsection"><text:span text:style-name="T18"><text:tab/></text:span><text:span text:style-name="T15">2.</text:span><text:span text:style-name="T18"><text:tab/></text:span><text:span text:style-name="T33">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cc_5f_subsection"><text:span text:style-name="T18"><text:tab/></text:span><text:span text:style-name="T15">3.</text:span><text:span text:style-name="T18"><text:tab/></text:span><text:span text:style-name="T15">To be certified as a primary residence and eligible for the primary residential property classification under this chapter, an owner shall sign and file with the tax commissioner an application containing a verified statement of facts establishing the owner's </text:span><text:soft-page-break/><text:span text:style-name="T15">property meets the eligibility requirements to be considered a primary residence under this section as of the date of the application </text:span><text:span text:style-name="T16">on a form and in the manner prescribed by the tax commissioner</text:span><text:span text:style-name="T15">.</text:span></text:p>
          <text:p text:style-name="P4"><text:span text:style-name="T27"><text:tab/><text:tab/></text:span>a.<text:span text:style-name="T27"><text:tab/></text:span>For assessments for taxable year 2025 for a primary residence taxed as real estate under this title and assessments for taxable years 2025 and 2026 for a primary residence taxed as a mobile home under chapter 57‑55:</text:p>
          <text:p text:style-name="cc_5f_paragraph"><text:span text:style-name="T27"><text:tab/><text:tab/><text:tab/></text:span><text:span text:style-name="T33">(1)</text:span><text:span text:style-name="T27"><text:tab/></text:span><text:span text:style-name="T33">An application for primary residence certification must be filed by August 1, 2025, to request a primary residence certification for:</text:span></text:p>
          <text:p text:style-name="cc_5f_subparagraph"><text:span text:style-name="T27"><text:tab/><text:tab/></text:span><text:span text:style-name="T33">(a)</text:span><text:span text:style-name="T27"><text:tab/></text:span><text:span text:style-name="T33">Taxable year 2025 for </text:span><text:span text:style-name="T15">a primary residence taxed as real estate under this title.</text:span></text:p>
          <text:p text:style-name="P6"><text:span text:style-name="T27"><text:tab/><text:tab/></text:span>(b)<text:span text:style-name="T27"><text:tab/></text:span>Taxable years 2025 and 2026 for a primary residence taxed as a mobile home under chapter 57‑55.</text:p>
          <text:p text:style-name="cc_5f_paragraph"><text:span text:style-name="T27"><text:tab/><text:tab/><text:tab/></text:span><text:span text:style-name="T33">(2)</text:span><text:span text:style-name="T27"><text:tab/></text:span><text:span text:style-name="T33">By October 31, 2025, the tax commissioner shall:</text:span></text:p>
          <text:p text:style-name="P7"><text:span text:style-name="T27"><text:tab/><text:tab/></text:span>(a)<text:span text:style-name="T27"><text:tab/></text:span>Review the applications received under this subdivision and determine which applicants qualify for the primary residence certification; and</text:p>
          <text:p text:style-name="cc_5f_subparagraph"><text:span text:style-name="T27"><text:tab/><text:tab/></text:span><text:span text:style-name="T33">(b)</text:span><text:span text:style-name="T27"><text:tab/></text:span><text:span text:style-name="T33">Provide to each </text:span><text:span text:style-name="T34">county director of tax equalization </text:span><text:span text:style-name="T33">a copy of each approved or rejected application received under this subdivision</text:span><text:span text:style-name="T15"> which identifies property located in the county</text:span><text:span text:style-name="T33">.</text:span></text:p>
          <text:p text:style-name="cc_5f_paragraph"><text:span text:style-name="T27"><text:tab/><text:tab/><text:tab/></text:span><text:span text:style-name="T33">(3)</text:span><text:span text:style-name="T27"><text:tab/></text:span><text:span text:style-name="T33">By November 28, 2025, the county director of tax equalization </text:span><text:span text:style-name="T15">shall:</text:span></text:p>
          <text:p text:style-name="P6"><text:span text:style-name="T27"><text:tab/><text:tab/></text:span>(a)<text:span text:style-name="T27"><text:tab/></text:span>Notify the applicant of the approval or denial of the application.</text:p>
          <text:p text:style-name="cc_5f_subparagraph"><text:span text:style-name="T27"><text:tab/><text:tab/></text:span><text:span text:style-name="T33">(b)</text:span><text:span text:style-name="T27"><text:tab/></text:span><text:span text:style-name="T33">Adjust the </text:span><text:span text:style-name="T33">corresponding taxable year classification from a residential classification to the appropriate classification of primary residential property or nonprimary residential property and correct the assessment list </text:span><text:span text:style-name="T34">to reflect the appropriate classification of the property.</text:span></text:p>
          <text:p text:style-name="P4"><text:span text:style-name="T27"><text:tab/><text:tab/></text:span>b.<text:span text:style-name="T27"><text:tab/></text:span>For assessments for taxable years after 2025 for a primary residence taxed as real estate under this title and assessments after 2026 for a primary residence taxed as a mobile home under chapter 57‑55:</text:p>
          <text:p text:style-name="cc_5f_paragraph"><text:span text:style-name="T27"><text:tab/><text:tab/><text:tab/></text:span><text:span text:style-name="T33">(1)</text:span><text:span text:style-name="T27"><text:tab/></text:span><text:span text:style-name="T33">An application for primary residence certification must be filed by February first of each year after 2025 to request a primary residence certification for:</text:span></text:p>
          <text:p text:style-name="cc_5f_subparagraph"><text:soft-page-break/><text:span text:style-name="T27"><text:tab/><text:tab/></text:span><text:span text:style-name="T33">(a)</text:span><text:span text:style-name="T27"><text:tab/></text:span><text:span text:style-name="T33">The taxable year during which the application is filed for </text:span><text:span text:style-name="T15">a primary residence taxed as real estate under this title.</text:span></text:p>
          <text:p text:style-name="P6"><text:span text:style-name="T27"><text:tab/><text:tab/></text:span>(b)<text:span text:style-name="T27"><text:tab/></text:span>The taxable year succeeding the taxable year during which the application is filed for a primary residence taxed as a mobile home under chapter 57‑55.</text:p>
          <text:p text:style-name="P8"><text:span text:style-name="T27"><text:tab/><text:tab/><text:tab/></text:span>(2)<text:span text:style-name="T27"><text:tab/></text:span>As soon as practicable after receiving the applications, no later than February twenty-eighth of each year after 2025, the tax department shall:</text:p>
          <text:p text:style-name="P7"><text:span text:style-name="T27"><text:tab/><text:tab/></text:span>(a)<text:span text:style-name="T27"><text:tab/></text:span>Review the applications received under this subdivision and determine which applicants qualify for the primary residence certification; and</text:p>
          <text:p text:style-name="cc_5f_subparagraph"><text:span text:style-name="T27"><text:tab/><text:tab/></text:span><text:span text:style-name="T33">(b)</text:span><text:span text:style-name="T27"><text:tab/></text:span><text:span text:style-name="T33">Provide to each </text:span><text:span text:style-name="T34">county director of tax equalization </text:span><text:span text:style-name="T33">a copy of each approved or rejected application received under this subdivision which identifies property located in the county.</text:span></text:p>
          <text:p text:style-name="P8"><text:span text:style-name="T27"><text:tab/><text:tab/><text:tab/></text:span>(3)<text:span text:style-name="T27"><text:tab/></text:span>Within fifteen days of receipt of the applications from the tax department under paragraph 2, no later than March fifteenth of each year after 2025, the county director of tax equalization shall notify the applicant of the approval or denial of the application and reflect the appropriate classification of the property on the assessment list.</text:p>
          <text:p text:style-name="P4"><text:span text:style-name="T27"><text:tab/><text:tab/></text:span>c.<text:span text:style-name="T27"><text:tab/></text:span>The tax department may request additional documentation from the applicant when making the determination of eligibility.</text:p>
          <text:p text:style-name="P4"><text:span text:style-name="T27"><text:tab/><text:tab/></text:span>d.<text:span text:style-name="T27"><text:tab/></text:span>Determinations of eligibility under this subsection may be appealed through the informal equalization process and formal abatement process.</text:p>
          <text:p text:style-name="cc_5f_subsection"><text:span text:style-name="T27"><text:tab/></text:span><text:span text:style-name="T33">4.</text:span><text:span text:style-name="T27"><text:tab/></text:span><text:span text:style-name="bd_5f_section_5f_name"><text:span text:style-name="T35">A primary residence certification under this section is valid for the entire taxable year for which the application for certification was approved, without regard to any change of ownership of the property which occurs af</text:span></text:span><text:span text:style-name="bd_5f_section_5f_name"><text:span text:style-name="T37">ter the application for certification was approved</text:span></text:span><text:span text:style-name="bd_5f_section_5f_name"><text:span text:style-name="T35">.</text:span></text:span></text:p>
          <text:p text:style-name="P10"><text:span text:style-name="T27"><text:tab/></text:span>5.<text:span text:style-name="T27"><text:tab/></text:span>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p>
          <text:p text:style-name="P10"><text:soft-page-break/><text:span text:style-name="T27"><text:tab/></text:span>6.<text:span text:style-name="T27"><text:tab/></text:span>For purposes of this section:</text:p>
          <text:p text:style-name="cc_5f_subdivision"><text:span text:style-name="T18"><text:tab/><text:tab/></text:span><text:span text:style-name="T15">a.</text:span><text:span text:style-name="T18"><text:tab/></text:span><text:span text:style-name="bd_5f_section_5f_name"><text:span text:style-name="T7">"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bd_5f_section_5f_name"><text:span text:style-name="T10"><text:tab/><text:tab/></text:span></text:span><text:span text:style-name="bd_5f_section_5f_name"><text:span text:style-name="T7">b.</text:span></text:span><text:span text:style-name="bd_5f_section_5f_name"><text:span text:style-name="T19"><text:tab/></text:span></text:span><text:span text:style-name="bd_5f_section_5f_name"><text:span text:style-name="T17">(1)</text:span></text:span><text:span text:style-name="bd_5f_section_5f_name"><text:span text:style-name="T19"><text:tab/></text:span></text:span><text:span text:style-name="bd_5f_section_5f_name"><text:span text:style-name="T17">"Primary residence" means a dwelling in this state, </text:span></text:span><text:span text:style-name="bd_5f_section_5f_name"><text:span text:style-name="T7">including the land, appurtenances, and improvements used in the residential occupancy of the dwelling,</text:span></text:span><text:span text:style-name="bd_5f_section_5f_name"><text:span text:style-name="T17"> which is not exempt from property taxes as a farm residence and, subject to subsection 2 and paragraph 2, as of the assessment date of the taxable year, is:</text:span></text:span></text:p>
          <text:p text:style-name="cc_5f_subparagraph"><text:span text:style-name="T27"><text:tab/><text:tab/></text:span><text:span text:style-name="T33">(a)</text:span><text:span text:style-name="T27"><text:tab/></text:span><text:span text:style-name="T33">Owned by one or more individuals, either directly or through a beneficial interest in a qualifying trust;</text:span></text:p>
          <text:p text:style-name="cc_5f_subparagraph"><text:span text:style-name="T27"><text:tab/><text:tab/></text:span><text:span text:style-name="T33">(b)</text:span><text:span text:style-name="T27"><text:tab/></text:span><text:span text:style-name="T33">Designed or adapted for human residence;</text:span></text:p>
          <text:p text:style-name="cc_5f_subparagraph"><text:span text:style-name="T27"><text:tab/><text:tab/></text:span><text:span text:style-name="T33">(c)</text:span><text:span text:style-name="T27"><text:tab/></text:span><text:span text:style-name="T33">Used as a residence; and</text:span></text:p>
          <text:p text:style-name="cc_5f_subparagraph"><text:span text:style-name="T18"><text:tab/><text:tab/></text:span><text:span text:style-name="T15">(d)</text:span><text:span text:style-name="T18"><text:tab/></text:span><text:span text:style-name="T15">Occupied as a primary place of residence by an owner, an individual who has a life estate in the property, or, for property owned through a beneficial interest in a qualifying trust, by a trustor or beneficiary of the trust who qualifies for the </text:span><text:span text:style-name="T15">certification.</text:span></text:p>
          <text:p text:style-name="cc_5f_paragraph"><text:span text:style-name="T27"><text:tab/><text:tab/><text:tab/></text:span><text:span text:style-name="T33">(2)</text:span><text:span text:style-name="T27"><text:tab/></text:span><text:span text:style-name="T33">For purposes of the term:</text:span></text:p>
          <text:p text:style-name="cc_5f_subparagraph"><text:span text:style-name="T27"><text:tab/><text:tab/></text:span><text:span text:style-name="T33">(a)</text:span><text:span text:style-name="T27"><text:tab/></text:span><text:span text:style-name="T33">An individual may not have more than one primary residence.</text:span></text:p>
          <text:p text:style-name="cc_5f_subparagraph"><text:span text:style-name="bd_5f_section_5f_name"><text:span text:style-name="T10"><text:tab/><text:tab/></text:span></text:span><text:span text:style-name="bd_5f_section_5f_name"><text:span text:style-name="T7">(b)</text:span></text:span><text:span text:style-name="bd_5f_section_5f_name"><text:span text:style-name="T10"><text:tab/></text:span></text:span><text:span text:style-name="bd_5f_section_5f_name"><text:span text:style-name="T7">A primary residence includes a primary residence taxed as a mobile home under chapter 57‑55.</text:span></text:span></text:p>
          <text:p text:style-name="cc_5f_subdivision"><text:span text:style-name="bd_5f_section_5f_name"><text:span text:style-name="T10"><text:tab/><text:tab/></text:span></text:span><text:span text:style-name="bd_5f_section_5f_name"><text:span text:style-name="T7">c.</text:span></text:span><text:span text:style-name="bd_5f_section_5f_name"><text:span text:style-name="T10"><text:tab/></text:span></text:span><text:span text:style-name="bd_5f_section_5f_name"><text:span text:style-name="T7">"Qualifying trust" means a trust:</text:span></text:span></text:p>
          <text:p text:style-name="cc_5f_paragraph"><text:span text:style-name="T27"><text:tab/><text:tab/><text:tab/></text:span><text:span text:style-name="T33">(1)</text:span><text:span text:style-name="T27"><text:tab/></text:span><text:span text:style-name="T33">In which the </text:span><text:span text:style-name="T34">agreement, will, or court order creating the trust, an instrument transferring property to the trust, or any other agreement that is binding on the trustee provides that the </text:span><text:span text:style-name="T33">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27"><text:tab/><text:tab/></text:span><text:span text:style-name="T33">(a)</text:span><text:span text:style-name="T27"><text:tab/></text:span><text:span text:style-name="T33">For life;</text:span></text:p>
          <text:p text:style-name="cc_5f_subparagraph"><text:soft-page-break/><text:span text:style-name="T27"><text:tab/><text:tab/></text:span><text:span text:style-name="T33">(b)</text:span><text:span text:style-name="T27"><text:tab/></text:span><text:span text:style-name="T33">For the lesser of life or a term of years; or</text:span></text:p>
          <text:p text:style-name="cc_5f_subparagraph"><text:span text:style-name="T27"><text:tab/><text:tab/></text:span><text:span text:style-name="T33">(c)</text:span><text:span text:style-name="T27"><text:tab/></text:span><text:span text:style-name="T33">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27"><text:tab/><text:tab/><text:tab/></text:span><text:span text:style-name="T33">(2)</text:span><text:span text:style-name="T27"><text:tab/></text:span><text:span text:style-name="T33">That acquires the property in an instrument of title or under a court order that:</text:span></text:p>
          <text:p text:style-name="cc_5f_subparagraph"><text:span text:style-name="T27"><text:tab/><text:tab/></text:span><text:span text:style-name="T33">(a)</text:span><text:span text:style-name="T27"><text:tab/></text:span><text:span text:style-name="T33">Describes the property with sufficient certainty to identify it and the interest acquired; and</text:span></text:p>
          <text:p text:style-name="cc_5f_subparagraph"><text:span text:style-name="bd_5f_section_5f_name"><text:span text:style-name="T10"><text:tab/><text:tab/></text:span></text:span><text:span text:style-name="bd_5f_section_5f_name"><text:span text:style-name="T7">(b)</text:span></text:span><text:span text:style-name="bd_5f_section_5f_name"><text:span text:style-name="T10"><text:tab/></text:span></text:span><text:span text:style-name="bd_5f_section_5f_name"><text:span text:style-name="T7">Is recorded in the real property records of the county in which the property is located.</text:span></text:span></text:p>
          <text:p text:style-name="cc_5f_subdivision"><text:span text:style-name="bd_5f_section_5f_name"><text:span text:style-name="T10"><text:tab/><text:tab/></text:span></text:span><text:span text:style-name="bd_5f_section_5f_name"><text:span text:style-name="T7">d.</text:span></text:span><text:span text:style-name="bd_5f_section_5f_name"><text:span text:style-name="T10"><text:tab/></text:span></text:span><text:span text:style-name="bd_5f_section_5f_name"><text:span text:style-name="T7">"Trustor" means an individual who transfers an interest in real or personal property to a qualifying trust, whether during the individual's lifetime or at death, </text:span></text:span><text:span text:style-name="bd_5f_section_5f_name"><text:span text:style-name="T8">or the individual's spouse.</text:span></text:span></text:p>
          <text:p text:style-name="P15"><text:span text:style-name="bd_5f_section_5f_name"><text:span text:style-name="T27"><text:tab/></text:span></text:span><text:span text:style-name="bd_5f_section_5f_name"><text:span text:style-name="T28">SECTION</text:span></text:span><text:span text:style-name="bd_5f_section_5f_name"><text:span text:style-name="T29"> 3.</text:span></text:span><text:span text:style-name="bd_5f_section_5f_name"><text:span text:style-name="T27"> </text:span></text:span><text:span text:style-name="bd_5f_section_5f_name"><text:span text:style-name="T28">AMENDMENT</text:span></text:span><text:span text:style-name="T30">.</text:span><text:span text:style-name="T27"> Section 57‑02‑08.10 of the North Dakota Century Code is amended and reenacted as follows:</text:span></text:p>
          <text:p text:style-name="P20"><text:tab/>57‑02‑08.10. Primary residence credit ‑ Certification ‑ Distribution. (Effective through <text:span text:style-name="T38">June 30, 2026</text:span><text:span text:style-name="T33">August 1, 2025</text:span>)</text:p>
          <text:p text:style-name="P16"><text:tab/><text:span text:style-name="T27">1.</text:span><text:tab/><text:span text:style-name="T27">By June first of </text:span><text:span text:style-name="T39">each year</text:span><text:span text:style-name="T33">2025</text:span><text:span text:style-name="T27">, the tax commissioner shall:</text:span></text:p>
          <text:p text:style-name="P18"><text:tab/><text:tab/><text:span text:style-name="T27">a.</text:span><text:tab/><text:span text:style-name="T27">Review the applications received under section 57‑02‑08.9</text:span><text:span text:style-name="T33">, as it existed on December 31, 2024,</text:span><text:span text:style-name="T27"> and determine which applicants qualify for the credit allowed under section 57‑02‑08.9</text:span><text:span text:style-name="T33">, as it existed on December 31, 2024</text:span><text:span text:style-name="T27">; and</text:span></text:p>
          <text:p text:style-name="P18"><text:tab/><text:tab/><text:span text:style-name="T27">b.</text:span><text:tab/><text:span text:style-name="T27">Provide to each county auditor:</text:span></text:p>
          <text:p text:style-name="P19"><text:tab/><text:tab/><text:tab/><text:span text:style-name="T27">(1)</text:span><text:tab/><text:span text:style-name="T27">A copy of each approved application under subdivision a which identifies a primary residence located in the county; and</text:span></text:p>
          <text:p text:style-name="P19"><text:tab/><text:tab/><text:tab/><text:span text:style-name="T27">(2)</text:span><text:tab/><text:span text:style-name="T27">The sum of the credits allowed under section 57‑02‑08.9</text:span><text:span text:style-name="T33">, as it existed on December 31, 2024,</text:span><text:span text:style-name="T27"> in the county for the current taxable year.</text:span></text:p>
          <text:p text:style-name="P16"><text:tab/><text:span text:style-name="T27">2.</text:span><text:tab/><text:span text:style-name="T27">The county auditor shall apply the credit under section 57‑02‑08.9</text:span><text:span text:style-name="T33">, as it existed on December 31, 2024,</text:span><text:span text:style-name="T27"> to each primary residence identified by the tax commissioner as a qualifying primary residence on the corresponding property tax statement.</text:span></text:p>
          <text:p text:style-name="P16"><text:soft-page-break/><text:tab/><text:span text:style-name="T27">3.</text:span><text:tab/><text:span text:style-name="T39">By January first of each year, the county auditor shall certify to the tax commissioner the sum of the credits approved by the tax commissioner under subsection 1 which were applied toward property taxes owed on primary residences in the county for the preceding year.</text:span></text:p>
          <text:p text:style-name="P16"><text:tab/><text:span text:style-name="T39">4.</text:span><text:span text:style-name="T40"><text:tab/></text:span><text:span text:style-name="T27">By June first of </text:span><text:span text:style-name="T39">each year after 2024</text:span><text:span text:style-name="T33">2025</text:span><text:span text:style-name="T27">, the tax commissioner shall review a sampling of information provided by the county auditor to verify the accuracy of the application of the credit and certify to the state treasurer for payment to each county the aggregate dollar amount of credits allowed under section 57‑02‑08.9</text:span><text:span text:style-name="T33">, as it existed on December 31, 2024,</text:span><text:span text:style-name="T27"> in each county for the preceding year.</text:span></text:p>
          <text:p text:style-name="P16"><text:tab/><text:span text:style-name="T39">5.</text:span><text:span text:style-name="T33">4.</text:span><text:tab/><text:span text:style-name="T27">Within fourteen days of receiving the payment from the state treasurer, but no later than June thirtieth of </text:span><text:span text:style-name="T39">each year after 2024</text:span><text:span text:style-name="T33">2025</text:span><text:span text:style-name="T27">, the county treasurer shall apportion and distribute the payment to the county and to the taxing districts of the county on the same basis as property taxes for the preceding year were apportioned and distributed.</text:span></text:p>
          <text:p text:style-name="P16"><text:tab/><text:span text:style-name="T39">6.</text:span><text:span text:style-name="T33">5.</text:span><text:tab/><text:span text:style-name="T27">Supplemental certifications by the county auditor and the tax commissioner and supplemental payments by the state treasurer may be made after the dates prescribed in this section to make corrections necessary because of errors.</text:span></text:p>
          <text:p text:style-name="P16"><text:tab/><text:span text:style-name="T39">7.</text:span><text:span text:style-name="T33">6.</text:span><text:tab/><text:span text:style-name="T27">The county auditors shall provide information requested by the tax commissioner to effectuate this section.</text:span></text:p>
          <text:p text:style-name="P17"><text:tab/><text:span text:style-name="T38">8.</text:span><text:span text:style-name="T33">7.</text:span><text:tab/>The tax commissioner shall prescribe, design, and make available all forms necessary to effectuate this section.</text:p>
          <text:p text:style-name="bd_5f_section"><text:span text:style-name="bd_5f_section_5f_name"><text:span text:style-name="T12"><text:tab/>SECTION 4. </text:span></text:span><text:span text:style-name="bd_5f_section_5f_name"><text:span text:style-name="T11">A new section to chapter 57‑02 of the North Dakota Century Code is created and enacted as follows:</text:span></text:span></text:p>
          <text:p text:style-name="P21"><text:tab/><text:span text:style-name="T33">Primary residential valuation reduction - Qualification - Certification - State reimbursement.</text:span></text:p>
          <text:p text:style-name="cc_5f_subsection"><text:span text:style-name="T4"><text:tab/></text:span><text:span text:style-name="T1">1.</text:span><text:span text:style-name="T4"><text:tab/></text:span><text:span text:style-name="T1">A taxpayer is entitled to a reduction of the taxable valuation of the taxpayer's parcel of primary residential property as defined under section 57‑02‑01 equal to three percent of the assessed value of the parcel of primary residential property. The reduction under this section must be applied before other credits under this chapter, including the credits under sections 57‑02‑08.1 and 57‑02‑08.8, have been applied.</text:span></text:p>
          <text:p text:style-name="cc_5f_subsection"><text:soft-page-break/><text:span text:style-name="T4"><text:tab/></text:span><text:span text:style-name="T1">2.</text:span><text:span text:style-name="T4"><text:tab/></text:span><text:span text:style-name="T1">Individuals residing together who are co-owners of the property but who are not spouses or dependents each are entitled to a percentage of a full reduction under subsection 1 equal to their ownership interests in the property.</text:span></text:p>
          <text:p text:style-name="cc_5f_subdivision"><text:span text:style-name="T27"><text:tab/></text:span><text:span text:style-name="T33">3.</text:span><text:span text:style-name="T27"><text:tab/></text:span><text:span text:style-name="T33">a.</text:span><text:span text:style-name="T27"><text:tab/></text:span><text:span text:style-name="T33">For taxable year 2025:</text:span></text:p>
          <text:p text:style-name="P9"><text:span text:style-name="T27"><text:tab/><text:tab/><text:tab/></text:span>(1)<text:span text:style-name="T27"><text:tab/></text:span>The county auditor shall apply the reduction under this section to each parcel of primary residential property taxed as real estate under this title on the corresponding tax statement.</text:p>
          <text:p text:style-name="cc_5f_paragraph"><text:span text:style-name="T27"><text:tab/><text:tab/><text:tab/></text:span><text:span text:style-name="T33">(2)</text:span><text:span text:style-name="T27"><text:tab/></text:span><text:span text:style-name="T33">The county auditor shall consider an application received under section 2 of this Act for primary residential property certification for a parcel of primary residential property taxed as a mobile home under chapter 57‑55 and identified by the tax commissioner as a certified primary residence under section 2 of this Act as an application for an abatement and refund of taxes in an amount consistent with the reduction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27"><text:tab/><text:tab/></text:span><text:span text:style-name="T33">b.</text:span><text:span text:style-name="T27"><text:tab/></text:span><text:span text:style-name="T33">For taxable years after 2025, the county auditor shall apply the reduction under this section to each parcel of primary residential property on the corresponding property tax statement or mobile home tax statement.</text:span></text:p>
          <text:p text:style-name="P11"><text:span text:style-name="T27"><text:tab/></text:span>4.<text:span text:style-name="T27"><text:tab/></text:span>A reduction under this section is valid for the entire taxable year for which the property is certified as primary residential property, without regard to any change of ownership of the property which occurs after the property was classified as primary residential property for the taxable year.</text:p>
          <text:p text:style-name="P11"><text:span text:style-name="T27"><text:tab/></text:span>5.<text:span text:style-name="T27"><text:tab/></text:span>This section does not reduce the liability of any individual for special assessments levied upon any property.</text:p>
          <text:p text:style-name="P12"><text:soft-page-break/><text:tab/><text:span text:style-name="T33">6.</text:span><text:tab/><text:span text:style-name="T33">A reduction of taxable valuation under this section may not be applied to reduce the taxable valuation used for purposes of determining the amount subtracted from a school district's state aid payment under subdivision a of subsection 4 of section 15.1‑27‑04.1.</text:span></text:p>
          <text:p text:style-name="cc_5f_subdivision"><text:span text:style-name="bd_5f_section_5f_name"><text:span text:style-name="T31"><text:tab/></text:span></text:span><text:span text:style-name="bd_5f_section_5f_name"><text:span text:style-name="T36">7.</text:span></text:span><text:span text:style-name="bd_5f_section_5f_name"><text:span text:style-name="T31"><text:tab/></text:span></text:span><text:span text:style-name="bd_5f_section_5f_name"><text:span text:style-name="T36">a.</text:span></text:span><text:span text:style-name="bd_5f_section_5f_name"><text:span text:style-name="T31"><text:tab/></text:span></text:span><text:span text:style-name="bd_5f_section_5f_name"><text:span text:style-name="T36">Before January 15, 2026, the county auditor of each county shall certify to the tax commissioner, on forms prescribed by the tax commissioner the following information applicable to taxable year 2025 for primary residential property taxed as real estate under this title and taxable years 2025 and 2026 for primary residential property </text:span></text:span><text:span text:style-name="bd_5f_section_5f_name"><text:span text:style-name="T2">taxed as a mobile home under chapter 57‑55</text:span></text:span><text:span text:style-name="bd_5f_section_5f_name"><text:span text:style-name="T36">:</text:span></text:span></text:p>
          <text:p text:style-name="cc_5f_paragraph"><text:span text:style-name="bd_5f_section_5f_name"><text:span text:style-name="T31"><text:tab/><text:tab/><text:tab/></text:span></text:span><text:span text:style-name="bd_5f_section_5f_name"><text:span text:style-name="T36">(1)</text:span></text:span><text:span text:style-name="bd_5f_section_5f_name"><text:span text:style-name="T31"><text:tab/></text:span></text:span><text:span text:style-name="bd_5f_section_5f_name"><text:span text:style-name="T36">The full name, address, and social security or taxpayer identification number of each individual or entity for whom the reduction under this section was allowed;</text:span></text:span></text:p>
          <text:p text:style-name="cc_5f_paragraph"><text:span text:style-name="bd_5f_section_5f_name"><text:span text:style-name="T31"><text:tab/><text:tab/><text:tab/></text:span></text:span><text:span text:style-name="bd_5f_section_5f_name"><text:span text:style-name="T36">(2)</text:span></text:span><text:span text:style-name="bd_5f_section_5f_name"><text:span text:style-name="T31"><text:tab/></text:span></text:span><text:span text:style-name="bd_5f_section_5f_name"><text:span text:style-name="T36">The legal description of the property;</text:span></text:span></text:p>
          <text:p text:style-name="cc_5f_paragraph"><text:span text:style-name="bd_5f_section_5f_name"><text:span text:style-name="T31"><text:tab/><text:tab/><text:tab/></text:span></text:span><text:span text:style-name="bd_5f_section_5f_name"><text:span text:style-name="T36">(3)</text:span></text:span><text:span text:style-name="bd_5f_section_5f_name"><text:span text:style-name="T31"><text:tab/></text:span></text:span><text:span text:style-name="bd_5f_section_5f_name"><text:span text:style-name="T36">The taxable value of the property;</text:span></text:span></text:p>
          <text:p text:style-name="cc_5f_paragraph"><text:span text:style-name="bd_5f_section_5f_name"><text:span text:style-name="T31"><text:tab/><text:tab/><text:tab/></text:span></text:span><text:span text:style-name="bd_5f_section_5f_name"><text:span text:style-name="T36">(4)</text:span></text:span><text:span text:style-name="bd_5f_section_5f_name"><text:span text:style-name="T31"><text:tab/></text:span></text:span><text:span text:style-name="bd_5f_section_5f_name"><text:span text:style-name="T36">The dollar amount of each reduction in taxable value allowed;</text:span></text:span></text:p>
          <text:p text:style-name="cc_5f_paragraph"><text:span text:style-name="bd_5f_section_5f_name"><text:span text:style-name="T31"><text:tab/><text:tab/><text:tab/></text:span></text:span><text:span text:style-name="bd_5f_section_5f_name"><text:span text:style-name="T36">(5)</text:span></text:span><text:span text:style-name="bd_5f_section_5f_name"><text:span text:style-name="T31"><text:tab/></text:span></text:span><text:span text:style-name="bd_5f_section_5f_name"><text:span text:style-name="T36">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31"><text:tab/><text:tab/><text:tab/></text:span></text:span><text:span text:style-name="bd_5f_section_5f_name"><text:span text:style-name="T36">(6)</text:span></text:span><text:span text:style-name="bd_5f_section_5f_name"><text:span text:style-name="T31"><text:tab/></text:span></text:span><text:span text:style-name="bd_5f_section_5f_name"><text:span text:style-name="T36">Any other information prescribed by the tax commissioner.</text:span></text:span></text:p>
          <text:p text:style-name="cc_5f_subdivision"><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Before January fifteenth of each year after 2026, the county auditor of each county shall certify to the tax commissioner, on forms prescribed by the tax commissioner the following information applicable to the</text:span></text:span><text:span text:style-name="bd_5f_section_5f_name"><text:span text:style-name="T41"> taxable year during which the application under section 2 of this Act is filed for </text:span></text:span><text:span text:style-name="bd_5f_section_5f_name"><text:span text:style-name="T44">primary residential property</text:span></text:span><text:span text:style-name="bd_5f_section_5f_name"><text:span text:style-name="T2"> taxed as real estate under this title and the taxable year succeeding the taxable year during which the application under section 2 of this Act is filed for </text:span></text:span><text:span text:style-name="bd_5f_section_5f_name"><text:span text:style-name="T35">primary residential property</text:span></text:span><text:span text:style-name="bd_5f_section_5f_name"><text:span text:style-name="T2"> taxed as a mobile home under chapter 57‑55</text:span></text:span><text:span text:style-name="bd_5f_section_5f_name"><text:span text:style-name="T36">:</text:span></text:span></text:p>
          <text:p text:style-name="cc_5f_paragraph"><text:span text:style-name="bd_5f_section_5f_name"><text:span text:style-name="T31"><text:tab/><text:tab/><text:tab/></text:span></text:span><text:span text:style-name="bd_5f_section_5f_name"><text:span text:style-name="T36">(1)</text:span></text:span><text:span text:style-name="bd_5f_section_5f_name"><text:span text:style-name="T31"><text:tab/></text:span></text:span><text:span text:style-name="bd_5f_section_5f_name"><text:span text:style-name="T36">The full name, address, and social security or taxpayer identification number of each individual or entity for whom the reduction under this section was allowed for the corresponding taxable year;</text:span></text:span></text:p>
          <text:p text:style-name="cc_5f_paragraph"><text:span text:style-name="bd_5f_section_5f_name"><text:span text:style-name="T31"><text:tab/><text:tab/><text:tab/></text:span></text:span><text:span text:style-name="bd_5f_section_5f_name"><text:span text:style-name="T36">(2)</text:span></text:span><text:span text:style-name="bd_5f_section_5f_name"><text:span text:style-name="T31"><text:tab/></text:span></text:span><text:span text:style-name="bd_5f_section_5f_name"><text:span text:style-name="T36">The legal description of the property;</text:span></text:span></text:p>
          <text:p text:style-name="cc_5f_paragraph"><text:span text:style-name="bd_5f_section_5f_name"><text:span text:style-name="T31"><text:tab/><text:tab/><text:tab/></text:span></text:span><text:span text:style-name="bd_5f_section_5f_name"><text:span text:style-name="T36">(3)</text:span></text:span><text:span text:style-name="bd_5f_section_5f_name"><text:span text:style-name="T31"><text:tab/></text:span></text:span><text:span text:style-name="bd_5f_section_5f_name"><text:span text:style-name="T36">The taxable value of the property;</text:span></text:span></text:p>
          <text:p text:style-name="cc_5f_paragraph"><text:soft-page-break/><text:span text:style-name="bd_5f_section_5f_name"><text:span text:style-name="T31"><text:tab/><text:tab/><text:tab/></text:span></text:span><text:span text:style-name="bd_5f_section_5f_name"><text:span text:style-name="T36">(4)</text:span></text:span><text:span text:style-name="bd_5f_section_5f_name"><text:span text:style-name="T31"><text:tab/></text:span></text:span><text:span text:style-name="bd_5f_section_5f_name"><text:span text:style-name="T36">The dollar amount of each reduction in taxable value allowed;</text:span></text:span></text:p>
          <text:p text:style-name="cc_5f_paragraph"><text:span text:style-name="bd_5f_section_5f_name"><text:span text:style-name="T31"><text:tab/><text:tab/><text:tab/></text:span></text:span><text:span text:style-name="bd_5f_section_5f_name"><text:span text:style-name="T36">(5)</text:span></text:span><text:span text:style-name="bd_5f_section_5f_name"><text:span text:style-name="T31"><text:tab/></text:span></text:span><text:span text:style-name="bd_5f_section_5f_name"><text:span text:style-name="T36">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31"><text:tab/><text:tab/><text:tab/></text:span></text:span><text:span text:style-name="bd_5f_section_5f_name"><text:span text:style-name="T36">(6)</text:span></text:span><text:span text:style-name="bd_5f_section_5f_name"><text:span text:style-name="T31"><text:tab/></text:span></text:span><text:span text:style-name="bd_5f_section_5f_name"><text:span text:style-name="T36">Any other information prescribed by the tax commissioner.</text:span></text:span></text:p>
          <text:p text:style-name="cc_5f_subdivision"><text:span text:style-name="bd_5f_section_5f_name"><text:span text:style-name="T31"><text:tab/></text:span></text:span><text:span text:style-name="bd_5f_section_5f_name"><text:span text:style-name="T36">8.</text:span></text:span><text:span text:style-name="bd_5f_section_5f_name"><text:span text:style-name="T31"><text:tab/></text:span></text:span><text:span text:style-name="bd_5f_section_5f_name"><text:span text:style-name="T36">a.</text:span></text:span><text:span text:style-name="bd_5f_section_5f_name"><text:span text:style-name="T31"><text:tab/></text:span></text:span><text:span text:style-name="bd_5f_section_5f_name"><text:span text:style-name="T36">By March 15, 2026, the tax commissioner shall:</text:span></text:span></text:p>
          <text:p text:style-name="cc_5f_paragraph"><text:span text:style-name="bd_5f_section_5f_name"><text:span text:style-name="T31"><text:tab/><text:tab/><text:tab/></text:span></text:span><text:span text:style-name="bd_5f_section_5f_name"><text:span text:style-name="T36">(1)</text:span></text:span><text:span text:style-name="bd_5f_section_5f_name"><text:span text:style-name="T31"><text:tab/></text:span></text:span><text:span text:style-name="bd_5f_section_5f_name"><text:span text:style-name="T36">Review the certifications under subdivision a of subsection 7, make any required corrections, and certify to the state treasurer for payment to each county the sum of the amounts computed by:</text:span></text:span></text:p>
          <text:p text:style-name="cc_5f_subparagraph"><text:span text:style-name="bd_5f_section_5f_name"><text:span text:style-name="T31"><text:tab/><text:tab/></text:span></text:span><text:span text:style-name="bd_5f_section_5f_name"><text:span text:style-name="T36">(a)</text:span></text:span><text:span text:style-name="bd_5f_section_5f_name"><text:span text:style-name="T31"><text:tab/></text:span></text:span><text:span text:style-name="bd_5f_section_5f_name"><text:span text:style-name="T36">For primary residential valuation reductions for primary residential property </text:span></text:span><text:span text:style-name="bd_5f_section_5f_name"><text:span text:style-name="T2">taxed as real estate for taxable year 2025, m</text:span></text:span><text:span text:style-name="bd_5f_section_5f_name"><text:span text:style-name="T36">ultiplying the reduction allowed for each qualifying parcel of primary residential property </text:span></text:span><text:span text:style-name="bd_5f_section_5f_name"><text:span text:style-name="T2">taxed as real estate under this title </text:span></text:span><text:span text:style-name="bd_5f_section_5f_name"><text:span text:style-name="T36">in the county for taxable year 2025 by the total of the tax mill rates for taxable year 2025 of all taxing districts in which the property was located.</text:span></text:span></text:p>
          <text:p text:style-name="cc_5f_subparagraph"><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For primary residential valuation reductions for primary residential property </text:span></text:span><text:span text:style-name="bd_5f_section_5f_name"><text:span text:style-name="T2">taxed as mobile homes under chapter 57‑55 for taxable year 2025, m</text:span></text:span><text:span text:style-name="bd_5f_section_5f_name"><text:span text:style-name="T36">ultiplying the reduction allowed for each qualifying parcel of primary residential property </text:span></text:span><text:span text:style-name="bd_5f_section_5f_name"><text:span text:style-name="T2">taxed as a mobile home under chapter 57‑55 </text:span></text:span><text:span text:style-name="bd_5f_section_5f_name"><text:span text:style-name="T36">in the county for taxable year 2025 by the total of the tax mill rates used to calculate mobile home taxes under chapter 57‑55 in taxable year 2025 of all taxing districts in which the property was located.</text:span></text:span></text:p>
          <text:p text:style-name="cc_5f_subparagraph"><text:span text:style-name="bd_5f_section_5f_name"><text:span text:style-name="T31"><text:tab/><text:tab/></text:span></text:span><text:span text:style-name="bd_5f_section_5f_name"><text:span text:style-name="T36">(c)</text:span></text:span><text:span text:style-name="bd_5f_section_5f_name"><text:span text:style-name="T31"><text:tab/></text:span></text:span><text:span text:style-name="bd_5f_section_5f_name"><text:span text:style-name="T36">For primary residential valuation reductions for primary residential property </text:span></text:span><text:span text:style-name="bd_5f_section_5f_name"><text:span text:style-name="T2">taxed as mobile homes under chapter 57‑55 for taxable year 2026, m</text:span></text:span><text:span text:style-name="bd_5f_section_5f_name"><text:span text:style-name="T36">ultiplying the reduction allowed for each qualifying parcel of primary residential property </text:span></text:span><text:span text:style-name="bd_5f_section_5f_name"><text:span text:style-name="T2">taxed as a mobile home under chapter 57‑55 </text:span></text:span><text:span text:style-name="bd_5f_section_5f_name"><text:span text:style-name="T36">in the county for taxable year 2026 by the total of the tax mill rates used to calculate mobile home taxes under chapter 57‑55 in taxable year 2026 of all taxing districts in which the property was located.</text:span></text:span></text:p>
          <text:p text:style-name="cc_5f_paragraph"><text:soft-page-break/><text:span text:style-name="bd_5f_section_5f_name"><text:span text:style-name="T31"><text:tab/><text:tab/><text:tab/></text:span></text:span><text:span text:style-name="bd_5f_section_5f_name"><text:span text:style-name="T36">(2)</text:span></text:span><text:span text:style-name="bd_5f_section_5f_name"><text:span text:style-name="T31"><text:tab/></text:span></text:span><text:span text:style-name="bd_5f_section_5f_name"><text:span text:style-name="T36">Certify to the state treasurer for deposit in the state medical center fund the amount computed by multiplying one mill times the reduction allowed under this section for primary residential property taxed as rea</text:span></text:span><text:span text:style-name="bd_5f_section_5f_name"><text:span text:style-name="T2">l estate for taxable year 2025</text:span></text:span><text:span text:style-name="bd_5f_section_5f_name"><text:span text:style-name="T35"> and primary residential property taxed as m</text:span></text:span><text:span text:style-name="bd_5f_section_5f_name"><text:span text:style-name="T2">obile homes under chapter 57‑55 for taxable years 2025 and 2026.</text:span></text:span></text:p>
          <text:p text:style-name="cc_5f_subdivision"><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By March fifteenth of each year after 2026, the tax commissioner shall:</text:span></text:span></text:p>
          <text:p text:style-name="cc_5f_paragraph"><text:span text:style-name="bd_5f_section_5f_name"><text:span text:style-name="T31"><text:tab/><text:tab/><text:tab/></text:span></text:span><text:span text:style-name="bd_5f_section_5f_name"><text:span text:style-name="T36">(1)</text:span></text:span><text:span text:style-name="bd_5f_section_5f_name"><text:span text:style-name="T31"><text:tab/></text:span></text:span><text:span text:style-name="bd_5f_section_5f_name"><text:span text:style-name="T36">Review the certifications under subdivision b of subsection 7, make any required corrections, and certify to the state treasurer for payment to each county the sum of the amounts computed by:</text:span></text:span></text:p>
          <text:p text:style-name="cc_5f_subparagraph"><text:span text:style-name="bd_5f_section_5f_name"><text:span text:style-name="T31"><text:tab/><text:tab/></text:span></text:span><text:span text:style-name="bd_5f_section_5f_name"><text:span text:style-name="T36">(a)</text:span></text:span><text:span text:style-name="bd_5f_section_5f_name"><text:span text:style-name="T31"><text:tab/></text:span></text:span><text:span text:style-name="bd_5f_section_5f_name"><text:span text:style-name="T36">Multiplying the reduction allowed for each qualifying parcel of primary residential property </text:span></text:span><text:span text:style-name="bd_5f_section_5f_name"><text:span text:style-name="T2">taxed as real estate under this title </text:span></text:span><text:span text:style-name="bd_5f_section_5f_name"><text:span text:style-name="T36">in the county for the preceding year by the total of the tax mill rates for the preceding year of all taxing districts in which the property was located.</text:span></text:span></text:p>
          <text:p text:style-name="cc_5f_subparagraph"><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Multiplying the reduction allowed for each qualifying parcel of primary residential property </text:span></text:span><text:span text:style-name="bd_5f_section_5f_name"><text:span text:style-name="T2">taxed as a mobile home under chapter 57‑55 </text:span></text:span><text:span text:style-name="bd_5f_section_5f_name"><text:span text:style-name="T36">in the county for the current year by the total of the tax mill rates used to calculate mobile home taxes under chapter 57‑55 for the current taxable year of all taxing districts in which the property was located.</text:span></text:span></text:p>
          <text:p text:style-name="cc_5f_paragraph"><text:span text:style-name="bd_5f_section_5f_name"><text:span text:style-name="T31"><text:tab/><text:tab/><text:tab/></text:span></text:span><text:span text:style-name="bd_5f_section_5f_name"><text:span text:style-name="T36">(2)</text:span></text:span><text:span text:style-name="bd_5f_section_5f_name"><text:span text:style-name="T31"><text:tab/></text:span></text:span><text:span text:style-name="bd_5f_section_5f_name"><text:span text:style-name="T36">Certify annually to the state treasurer for deposit in the state medical center fund the amount computed by multiplying one mill times the reduction allowed under this section for all eligible parcels of primary residential property in the state for:</text:span></text:span></text:p>
          <text:p text:style-name="cc_5f_subparagraph"><text:span text:style-name="T45"><text:tab/><text:tab/></text:span><text:span text:style-name="T43">(a)</text:span><text:span text:style-name="T45"><text:tab/></text:span><text:span text:style-name="T42">The taxable year during which the application under section 2 of this Act is filed for </text:span><text:span text:style-name="bd_5f_section_5f_name"><text:span text:style-name="T44">primary residential property</text:span></text:span><text:span text:style-name="T3"> taxed as real estate under this title.</text:span></text:p>
          <text:p text:style-name="cc_5f_subparagraph"><text:span text:style-name="bd_5f_section_5f_name"><text:span text:style-name="T5"><text:tab/><text:tab/></text:span></text:span><text:span text:style-name="bd_5f_section_5f_name"><text:span text:style-name="T2">(b)</text:span></text:span><text:span text:style-name="bd_5f_section_5f_name"><text:span text:style-name="T5"><text:tab/></text:span></text:span><text:span text:style-name="bd_5f_section_5f_name"><text:span text:style-name="T2">The taxable year succeeding the taxable year during which the application under section 2 of this Act is filed for </text:span></text:span><text:span text:style-name="bd_5f_section_5f_name"><text:span text:style-name="T35">primary residential property</text:span></text:span><text:span text:style-name="bd_5f_section_5f_name"><text:span text:style-name="T2"> taxed as a mobile home under chapter 57‑55</text:span></text:span><text:span text:style-name="bd_5f_section_5f_name"><text:span text:style-name="T36">.</text:span></text:span></text:p>
          <text:p text:style-name="cc_5f_subdivision"><text:span text:style-name="bd_5f_section_5f_name"><text:span text:style-name="T31"><text:tab/><text:tab/></text:span></text:span><text:span text:style-name="bd_5f_section_5f_name"><text:span text:style-name="T36">c.</text:span></text:span><text:span text:style-name="bd_5f_section_5f_name"><text:span text:style-name="T31"><text:tab/></text:span></text:span><text:span text:style-name="bd_5f_section_5f_name"><text:span text:style-name="T36">In reviewing certifications, the tax commissioner may refer to any income tax return information or other information available to the tax commissioner.</text:span></text:span></text:p>
          <text:p text:style-name="cc_5f_subsection"><text:soft-page-break/><text:span text:style-name="bd_5f_section_5f_name"><text:span text:style-name="T31"><text:tab/></text:span></text:span><text:span text:style-name="bd_5f_section_5f_name"><text:span text:style-name="T36">9.</text:span></text:span><text:span text:style-name="bd_5f_section_5f_name"><text:span text:style-name="T31"><text:tab/></text:span></text:span><text:span text:style-name="bd_5f_section_5f_name"><text:span text:style-name="T36">Within fourteen days of receiving the payment from the state treasurer, the county treasurer shall apportion and distribute the payment without delay to the county and to the taxing districts of the county on the same basis property taxes under this chapter and mobile home taxes under chapter 57‑55 were apportioned and distributed for the taxable year in which the taxes were levied.</text:span></text:span></text:p>
          <text:p text:style-name="cc_5f_subsection"><text:span text:style-name="bd_5f_section_5f_name"><text:span text:style-name="T11"><text:tab/></text:span></text:span><text:span text:style-name="bd_5f_section_5f_name"><text:span text:style-name="T8">10.</text:span></text:span><text:span text:style-name="bd_5f_section_5f_name"><text:span text:style-name="T11"><text:tab/></text:span></text:span><text:span text:style-name="bd_5f_section_5f_name"><text:span text:style-name="T8">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part of the reduction under this section was not allowed.</text:span></text:span></text:p>
          <text:p text:style-name="P10"><text:span text:style-name="T27"><text:tab/></text:span>11<text:span text:style-name="T27"><text:tab/></text:span>The tax commissioner shall prescribe, design, and make available all forms necessary to effectuate this section.</text:p>
          <text:p text:style-name="bd_5f_section"><text:span text:style-name="bd_5f_section_5f_name"><text:span text:style-name="T21"><text:tab/>SECTION 5. </text:span></text:span><text:span text:style-name="T19">A new section to chapter 57‑02 of the North Dakota Century Code is created and enacted as follows:</text:span></text:p>
          <text:p text:style-name="P21"><text:tab/><text:span text:style-name="T33">Qualifying agricultural and commercial property valuation reduction - Qualification - Certification - State reimbursement.</text:span></text:p>
          <text:p text:style-name="cc_5f_subsection"><text:span text:style-name="T4"><text:tab/></text:span><text:span text:style-name="T1">1.</text:span><text:span text:style-name="T4"><text:tab/></text:span><text:span text:style-name="T1">A taxpayer is entitled to a reduction of the taxable valuation of the taxpayer's parcel of qualifying commercial property or qualifying agricultural property as provided in this section. The reduction is equal to:</text:span></text:p>
          <text:p text:style-name="P5"><text:span text:style-name="T27"><text:tab/><text:tab/></text:span>a.<text:span text:style-name="T27"><text:tab/></text:span>For a parcel of qualifying agricultural property, two percent of the assessed value of the parcel.</text:p>
          <text:p text:style-name="P5"><text:span text:style-name="T27"><text:tab/><text:tab/></text:span>b.<text:span text:style-name="T27"><text:tab/></text:span>For a parcel of qualifying commercial property, one percent of the assessed value of the parcel.</text:p>
          <text:p text:style-name="P13"><text:span text:style-name="T27"><text:tab/></text:span>2.<text:span text:style-name="T27"><text:tab/></text:span>The reduction under this section must be applied before other credits under this chapter.</text:p>
          <text:p text:style-name="cc_5f_subsection"><text:span text:style-name="T4"><text:tab/></text:span><text:span text:style-name="T1">3.</text:span><text:span text:style-name="T4"><text:tab/></text:span><text:span text:style-name="T1">Persons who are co-owners of the property but who are not spouses or dependents each are entitled to a percentage of a full reduction under subsection 1 equal to their ownership interests in the property.</text:span></text:p>
          <text:p text:style-name="cc_5f_subsection"><text:span text:style-name="T48"><text:tab/></text:span><text:span text:style-name="T46">4.</text:span><text:span text:style-name="T48"><text:tab/></text:span><text:span text:style-name="T46">To apply for the reduction under this section, an owner shall sign and file with the tax commissioner by August first of each year an application containing a verified statement of facts establishing the owner's property meets the eligibility requirements </text:span><text:soft-page-break/><text:span text:style-name="T46">to be considered qualifying commercial property or qualifying agricultural property under this section as of the date of the application on a form and in the manner prescribed by the tax commissioner.</text:span></text:p>
          <text:p text:style-name="P14"><text:span text:style-name="T27"><text:tab/></text:span>5.<text:span text:style-name="T27"><text:tab/></text:span>By October first of each year, the tax commissioner shall:</text:p>
          <text:p text:style-name="cc_5f_subdivision"><text:span text:style-name="T27"><text:tab/><text:tab/></text:span><text:span text:style-name="T33">a.</text:span><text:span text:style-name="T27"><text:tab/></text:span><text:span text:style-name="T33">Review the applications received under subsection 4 and determine which applicants qualify for the reduction under this section; and</text:span></text:p>
          <text:p text:style-name="cc_5f_subdivision"><text:span text:style-name="T48"><text:tab/><text:tab/></text:span><text:span text:style-name="T46">b.</text:span><text:span text:style-name="T48"><text:tab/></text:span><text:span text:style-name="T46">Provide to each </text:span><text:span text:style-name="T47">county director of tax equalization </text:span><text:span text:style-name="T46">a copy of each approved or rejected application </text:span><text:span text:style-name="T22">which identifies property located in the county</text:span><text:span text:style-name="T46">.</text:span></text:p>
          <text:p text:style-name="cc_5f_subsection"><text:span text:style-name="T27"><text:tab/></text:span><text:span text:style-name="T33">6.</text:span><text:span text:style-name="T27"><text:tab/></text:span><text:span text:style-name="T33">The county director of tax equalization </text:span><text:span text:style-name="T15">shall a</text:span><text:span text:style-name="bd_5f_section_5f_name"><text:span text:style-name="T7">ttach each approved application to the assessment list </text:span></text:span><text:span text:style-name="bd_5f_section_5f_name"><text:span text:style-name="T8">and list the amount of the reduction allowed on the assessment list.</text:span></text:span></text:p>
          <text:p text:style-name="cc_5f_subsection"><text:span text:style-name="T18"><text:tab/></text:span><text:span text:style-name="T15">7.</text:span><text:span text:style-name="T18"><text:tab/></text:span><text:span text:style-name="T15">The tax department may request additional documentation from the applicant when making the determination of eligibility.</text:span></text:p>
          <text:p text:style-name="cc_5f_subsection"><text:span text:style-name="bd_5f_section_5f_name"><text:span text:style-name="T32"><text:tab/></text:span></text:span><text:span text:style-name="bd_5f_section_5f_name"><text:span text:style-name="T35">8.</text:span></text:span><text:span text:style-name="bd_5f_section_5f_name"><text:span text:style-name="T32"><text:tab/></text:span></text:span><text:span text:style-name="bd_5f_section_5f_name"><text:span text:style-name="T35">If an applicant is found to have claimed a reduction fraudulently under this section to which that applicant is not entitled, all reductions under this section for that applicant for that taxable year must be canceled. If an applicant received a reduction that is canceled under this section, the auditor of the county in which the property is located shall enter the amount of the canceled reduction as omitted property on the assessment list of property that has escaped taxation.</text:span></text:span></text:p>
          <text:p text:style-name="cc_5f_subsection"><text:span text:style-name="T49"><text:tab/></text:span><text:span text:style-name="T50">9</text:span><text:span text:style-name="T46">.</text:span><text:span text:style-name="T49"><text:tab/></text:span><text:span text:style-name="T46">Determinations of eligibility for a reduction under this section may be appealed through the equalization and abatement process.</text:span></text:p>
          <text:p text:style-name="cc_5f_subsection"><text:span text:style-name="T27"><text:tab/></text:span><text:span text:style-name="T33">10.</text:span><text:span text:style-name="T27"><text:tab/></text:span><text:span text:style-name="T33">The county auditor shall apply the reduction under this section to each parcel of </text:span><text:span text:style-name="T1">qualifying commercial property or qualifying agricultural property </text:span><text:span text:style-name="T33">on the corresponding property tax statement.</text:span></text:p>
          <text:p text:style-name="cc_5f_subsection"><text:span text:style-name="bd_5f_section_5f_name"><text:span text:style-name="T32"><text:tab/></text:span></text:span><text:span text:style-name="bd_5f_section_5f_name"><text:span text:style-name="T35">11.</text:span></text:span><text:span text:style-name="bd_5f_section_5f_name"><text:span text:style-name="T32"><text:tab/></text:span></text:span><text:span text:style-name="bd_5f_section_5f_name"><text:span text:style-name="T35">A reduction under this section is valid for the entire taxable year for which the claim was approved, without regard to any change of ownership of the property which occurs af</text:span></text:span><text:span text:style-name="bd_5f_section_5f_name"><text:span text:style-name="T37">ter the claim was approved for the taxable year</text:span></text:span><text:span text:style-name="bd_5f_section_5f_name"><text:span text:style-name="T35">.</text:span></text:span></text:p>
          <text:p text:style-name="cc_5f_subsection"><text:span text:style-name="bd_5f_section_5f_name"><text:span text:style-name="T32"><text:tab/></text:span></text:span><text:span text:style-name="bd_5f_section_5f_name"><text:span text:style-name="T35">12.</text:span></text:span><text:span text:style-name="bd_5f_section_5f_name"><text:span text:style-name="T32"><text:tab/></text:span></text:span><text:span text:style-name="bd_5f_section_5f_name"><text:span text:style-name="T35">This section does not reduce the liability of any owner for special assessments levied upon any property.</text:span></text:span></text:p>
          <text:p text:style-name="P10"><text:span text:style-name="T27"><text:tab/></text:span>13.<text:span text:style-name="T27"><text:tab/></text:span>A reduction of taxable valuation under this section may not be applied to reduce the taxable valuation used for purposes of determining the amount subtracted from a <text:soft-page-break/>school district's state aid payment under subdivision a of subsection 4 of section 15.1‑27‑04.1.</text:p>
          <text:p text:style-name="cc_5f_subsection"><text:span text:style-name="bd_5f_section_5f_name"><text:span text:style-name="T31"><text:tab/></text:span></text:span><text:span text:style-name="bd_5f_section_5f_name"><text:span text:style-name="T36">14.</text:span></text:span><text:span text:style-name="bd_5f_section_5f_name"><text:span text:style-name="T31"><text:tab/></text:span></text:span><text:span text:style-name="bd_5f_section_5f_name"><text:span text:style-name="T36">Before January fifteenth of each year after 2025, the county auditor of each county shall certify to the tax commissioner, on forms prescribed by the tax commissioner, the following information:</text:span></text:span></text:p>
          <text:p text:style-name="cc_5f_subdivision"><text:span text:style-name="bd_5f_section_5f_name"><text:span text:style-name="T31"><text:tab/><text:tab/></text:span></text:span><text:span text:style-name="bd_5f_section_5f_name"><text:span text:style-name="T36">a.</text:span></text:span><text:span text:style-name="bd_5f_section_5f_name"><text:span text:style-name="T31"><text:tab/></text:span></text:span><text:span text:style-name="bd_5f_section_5f_name"><text:span text:style-name="T36">The full name, address, and social security or taxpayer identification number of each individual or entity for whom the reduction under this section was allowed for the preceding taxable year;</text:span></text:span></text:p>
          <text:p text:style-name="cc_5f_subdivision"><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The legal description of the property;</text:span></text:span></text:p>
          <text:p text:style-name="cc_5f_subdivision"><text:span text:style-name="bd_5f_section_5f_name"><text:span text:style-name="T31"><text:tab/><text:tab/></text:span></text:span><text:span text:style-name="bd_5f_section_5f_name"><text:span text:style-name="T36">c.</text:span></text:span><text:span text:style-name="bd_5f_section_5f_name"><text:span text:style-name="T31"><text:tab/></text:span></text:span><text:span text:style-name="bd_5f_section_5f_name"><text:span text:style-name="T36">The taxable value of the property;</text:span></text:span></text:p>
          <text:p text:style-name="cc_5f_subdivision"><text:span text:style-name="bd_5f_section_5f_name"><text:span text:style-name="T31"><text:tab/><text:tab/></text:span></text:span><text:span text:style-name="bd_5f_section_5f_name"><text:span text:style-name="T36">d.</text:span></text:span><text:span text:style-name="bd_5f_section_5f_name"><text:span text:style-name="T31"><text:tab/></text:span></text:span><text:span text:style-name="bd_5f_section_5f_name"><text:span text:style-name="T36">The dollar amount of each reduction in taxable value allowed;</text:span></text:span></text:p>
          <text:p text:style-name="cc_5f_subdivision"><text:span text:style-name="bd_5f_section_5f_name"><text:span text:style-name="T31"><text:tab/><text:tab/></text:span></text:span><text:span text:style-name="bd_5f_section_5f_name"><text:span text:style-name="T36">e.</text:span></text:span><text:span text:style-name="bd_5f_section_5f_name"><text:span text:style-name="T31"><text:tab/></text:span></text:span><text:span text:style-name="bd_5f_section_5f_name"><text:span text:style-name="T36">The total of the tax mill rates used to calculate taxes for the preceding year of all taxing districts in which the property was contained, exclusive of any state mill rates; and</text:span></text:span></text:p>
          <text:p text:style-name="cc_5f_subdivision"><text:span text:style-name="bd_5f_section_5f_name"><text:span text:style-name="T31"><text:tab/><text:tab/></text:span></text:span><text:span text:style-name="bd_5f_section_5f_name"><text:span text:style-name="T36">f.</text:span></text:span><text:span text:style-name="bd_5f_section_5f_name"><text:span text:style-name="T31"><text:tab/></text:span></text:span><text:span text:style-name="bd_5f_section_5f_name"><text:span text:style-name="T36">Any other information prescribed by the tax commissioner.</text:span></text:span></text:p>
          <text:p text:style-name="cc_5f_subsection"><text:span text:style-name="bd_5f_section_5f_name"><text:span text:style-name="T31"><text:tab/></text:span></text:span><text:span text:style-name="bd_5f_section_5f_name"><text:span text:style-name="T36">15.</text:span></text:span><text:span text:style-name="bd_5f_section_5f_name"><text:span text:style-name="T31"><text:tab/></text:span></text:span><text:span text:style-name="bd_5f_section_5f_name"><text:span text:style-name="T36">By March fifteenth of each year after 2025, the tax commissioner shall:</text:span></text:span></text:p>
          <text:p text:style-name="cc_5f_subdivision"><text:span text:style-name="bd_5f_section_5f_name"><text:span text:style-name="T31"><text:tab/><text:tab/></text:span></text:span><text:span text:style-name="bd_5f_section_5f_name"><text:span text:style-name="T36">a.</text:span></text:span><text:span text:style-name="bd_5f_section_5f_name"><text:span text:style-name="T31"><text:tab/></text:span></text:span><text:span text:style-name="bd_5f_section_5f_name"><text:span text:style-name="T36">Review the certifications under subsection 14, make any required corrections, and certify to the state treasurer for payment to each county the sum of the amounts computed by multiplying the reduction allowed for each parcel of qualifying agricultural property and qualifying commercial property</text:span></text:span><text:span text:style-name="bd_5f_section_5f_name"><text:span text:style-name="T2"> </text:span></text:span><text:span text:style-name="bd_5f_section_5f_name"><text:span text:style-name="T36">in the county for the preceding year by the total of the tax mill rates for the preceding year of all taxing districts in which the property was located.</text:span></text:span></text:p>
          <text:p text:style-name="cc_5f_subdivision"><text:span text:style-name="bd_5f_section_5f_name"><text:span text:style-name="T31"><text:tab/><text:tab/></text:span></text:span><text:span text:style-name="bd_5f_section_5f_name"><text:span text:style-name="T36">b.</text:span></text:span><text:span text:style-name="bd_5f_section_5f_name"><text:span text:style-name="T31"><text:tab/></text:span></text:span><text:span text:style-name="bd_5f_section_5f_name"><text:span text:style-name="T36">Certify annually to the state treasurer for deposit in the state medical center fund the amount computed by multiplying one mill times the reduction allowed under this section for all parcels of qualifying agricultural property and qualifying commercial property in the state for the preceding taxable year.</text:span></text:span></text:p>
          <text:p text:style-name="cc_5f_subsection"><text:span text:style-name="bd_5f_section_5f_name"><text:span text:style-name="T31"><text:tab/></text:span></text:span><text:span text:style-name="bd_5f_section_5f_name"><text:span text:style-name="T36">16.</text:span></text:span><text:span text:style-name="bd_5f_section_5f_name"><text:span text:style-name="T31"><text:tab/></text:span></text:span><text:span text:style-name="bd_5f_section_5f_name"><text:span text:style-name="T36">In reviewing certifications, the tax commissioner may refer to any income tax return information or other information available to the tax commissioner.</text:span></text:span></text:p>
          <text:p text:style-name="cc_5f_subsection"><text:span text:style-name="bd_5f_section_5f_name"><text:span text:style-name="T31"><text:tab/></text:span></text:span><text:span text:style-name="bd_5f_section_5f_name"><text:span text:style-name="T36">17.</text:span></text:span><text:span text:style-name="bd_5f_section_5f_name"><text:span text:style-name="T31"><text:tab/></text:span></text:span><text:span text:style-name="bd_5f_section_5f_name"><text:span text:style-name="T36">Within fourteen days of receiving the payment from the state treasurer, the county treasurer shall apportion and distribute the payment without delay to the county and to </text:span></text:span><text:soft-page-break/><text:span text:style-name="bd_5f_section_5f_name"><text:span text:style-name="T36">the taxing districts of the county on the same basis property taxes under this chapter were apportioned and distributed for the preceding taxable year.</text:span></text:span></text:p>
          <text:p text:style-name="cc_5f_subsection"><text:span text:style-name="bd_5f_section_5f_name"><text:span text:style-name="T11"><text:tab/></text:span></text:span><text:span text:style-name="bd_5f_section_5f_name"><text:span text:style-name="T8">18.</text:span></text:span><text:span text:style-name="bd_5f_section_5f_name"><text:span text:style-name="T11"><text:tab/></text:span></text:span><text:span text:style-name="bd_5f_section_5f_name"><text:span text:style-name="T8">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part of the reduction under this section was not allowed.</text:span></text:span></text:p>
          <text:p text:style-name="P10"><text:span text:style-name="T27"><text:tab/></text:span>19.<text:span text:style-name="T27"><text:tab/></text:span>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p>
          <text:p text:style-name="P10"><text:span text:style-name="T27"><text:tab/></text:span>20.<text:span text:style-name="T27"><text:tab/></text:span>For purposes of this section:</text:p>
          <text:p text:style-name="cc_5f_subdivision"><text:span text:style-name="T18"><text:tab/><text:tab/></text:span><text:span text:style-name="T15">a.</text:span><text:span text:style-name="T18"><text:tab/></text:span><text:span text:style-name="T15">"Domicile</text:span><text:span text:style-name="bd_5f_section_5f_name"><text:span text:style-name="T7">" has the meaning provided under section 47‑30.2‑01.</text:span></text:span></text:p>
          <text:p text:style-name="cc_5f_subdivision"><text:span text:style-name="bd_5f_section_5f_name"><text:span text:style-name="T19"><text:tab/><text:tab/></text:span></text:span><text:span text:style-name="bd_5f_section_5f_name"><text:span text:style-name="T17">b.</text:span></text:span><text:span text:style-name="bd_5f_section_5f_name"><text:span text:style-name="T19"><text:tab/></text:span></text:span><text:span text:style-name="bd_5f_section_5f_name"><text:span text:style-name="T7">"Owned" means an individual or entity holds a present ownership interest, including ownership in fee simple, holds a present life estate or other terminable present ownership interest, or is a purchaser under a contract for deed. The term does not include a mere right of occupancy or a tenancy under a lease.</text:span></text:span></text:p>
          <text:p text:style-name="cc_5f_subdivision"><text:span text:style-name="T27"><text:tab/><text:tab/></text:span><text:span text:style-name="T33">c.</text:span><text:span text:style-name="T27"><text:tab/></text:span><text:span text:style-name="T33">"Qualifying agricultural property" means agricultural property, </text:span><text:span text:style-name="T1">as defined under section 57‑02‑01, which is owned by an individual who is a resident of the state or an entity that is domiciled in the state.</text:span></text:p>
          <text:p text:style-name="P5"><text:span text:style-name="T27"><text:tab/><text:tab/></text:span>d.<text:span text:style-name="T27"><text:tab/></text:span>"Qualifying commercial property" means commercial property, as defined under section 57‑02‑01, which is owned by an individual who is a resident of the state or an entity that is domiciled in the state.</text:p>
          <text:p text:style-name="P2_NEW_1737412018.23170611"><text:span text:style-name="bd_5f_section_5f_name"><text:span text:style-name="T9"><text:tab/></text:span></text:span><text:span text:style-name="bd_5f_section_5f_name"><text:span text:style-name="T13">SECTION</text:span></text:span><text:span text:style-name="bd_5f_section_5f_name"><text:span text:style-name="T14"> 6.</text:span></text:span><text:span text:style-name="bd_5f_section_5f_name"><text:span text:style-name="T9"> </text:span></text:span><text:span text:style-name="bd_5f_section_5f_name"><text:span text:style-name="T13">AMENDMENT</text:span></text:span><text:span text:style-name="T20">.</text:span><text:span text:style-name="T18"> Section 57‑02‑27 of the North Dakota Century Code is amended and reenacted as follows:</text:span></text:p>
          <text:p text:style-name="cc_5f_section_5f_heading"><text:tab/>57‑02‑27. Property to be valued at a percentage of assessed value ‑ Classification of property ‑ Limitation on valuation of annexed agricultural lands.</text:p>
          <text:p text:style-name="cc_5f_subsection"><text:tab/><text:span text:style-name="T33">1.</text:span><text:span text:style-name="T27"><text:tab/></text:span>All property subject to taxation based on the value thereof must be valued as follows:</text:p>
          <text:p text:style-name="cc_5f_subdivision"><text:tab/><text:tab/><text:span text:style-name="T38">1.</text:span><text:span text:style-name="T33">a.</text:span><text:tab/>All <text:span text:style-name="T33">primary residential property and nonprimary</text:span><text:span text:style-name="T27"> </text:span>residential property to be valued at nine percent of assessed value. If any property is used for <text:span text:style-name="T38">both</text:span><text:span text:style-name="T33">primary </text:span><text:soft-page-break/><text:span text:style-name="T33">residential, nonprimary</text:span> residential<text:span text:style-name="T33">,</text:span> and nonresidential purposes, the valuation must be prorated accordingly.</text:p>
          <text:p text:style-name="cc_5f_subdivision"><text:tab/><text:tab/><text:span text:style-name="T38">2.</text:span><text:span text:style-name="T33">b.</text:span><text:tab/>All agricultural property to be valued at ten percent of assessed value as determined pursuant to section 57‑02‑27.2.</text:p>
          <text:p text:style-name="cc_5f_subdivision"><text:tab/><text:tab/><text:span text:style-name="T38">3.</text:span><text:span text:style-name="T33">c.</text:span><text:tab/>All commercial property to be valued at ten percent of assessed value.</text:p>
          <text:p text:style-name="cc_5f_subdivision"><text:tab/><text:tab/><text:span text:style-name="T38">4.</text:span><text:span text:style-name="T33">d.</text:span><text:tab/>All centrally assessed property to be valued at ten percent of assessed value except as provided in section 57‑06‑14.1.</text:p>
          <text:p text:style-name="cc_5f_subsection"><text:span text:style-name="T27"><text:tab/></text:span><text:span text:style-name="T33">2.</text:span><text:span text:style-name="T27"><text:tab/></text:span>The <text:span text:style-name="T38">resulting</text:span><text:span text:style-name="T40"> </text:span>amounts <text:span text:style-name="T38">must be</text:span><text:span text:style-name="T33">resulting from the calculation under subsection 1 are</text:span> known as the taxable valuation. </text:p>
          <text:p text:style-name="cc_5f_subsection"><text:span text:style-name="T27"><text:tab/></text:span><text:span text:style-name="T33">3.</text:span><text:span text:style-name="T27"><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2_NEW_1737412018.23170611"><text:soft-page-break/><text:span text:style-name="bd_5f_section_5f_name"><text:tab/></text:span><text:span text:style-name="bd_5f_section_5f_name"><text:span text:style-name="T23">SECTION</text:span></text:span><text:span text:style-name="bd_5f_section_5f_name"><text:span text:style-name="T24"> 7.</text:span></text:span><text:span text:style-name="bd_5f_section_5f_name"> </text:span><text:span text:style-name="bd_5f_section_5f_name"><text:span text:style-name="T23">AMENDMENT</text:span></text:span><text:span text:style-name="T25">.</text:span> Section 57‑02‑27.1 of the North Dakota Century Code is amended and reenacted as follows:</text:p>
          <text:p text:style-name="cc_5f_section_5f_heading"><text:tab/>57‑02‑27.1. Property to be valued at true and full value.</text:p>
          <text:p text:style-name="cc_5f_subsection"><text:tab/><text:span text:style-name="T33">1.</text:span><text:span text:style-name="T27"><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38">subsection 15 of</text:span><text:span text:style-name="T40"> </text:span>section 57‑02‑01, except that "true and full value" of agricultural lands must be as determined pursuant to section 57‑02‑27.2.</text:p>
          <text:p text:style-name="cc_5f_subsection"><text:tab/><text:span text:style-name="T33">2.</text:span><text:span text:style-name="T27"><text:tab/></text:span>The governing body of the city<text:span text:style-name="T27"> or township</text:span> may establish valuations that recognize the supply of vacant lots available for sale.</text:p>
          <text:p text:style-name="bd_5f_section"><text:span text:style-name="bd_5f_section_5f_name"><text:span text:style-name="T26"><text:tab/>SECTION 8.</text:span></text:span><text:span text:style-name="T6"> A new subdivision to subsection 1 of section 57‑55‑10 of the North Dakota Century Code is created and enacted as follows:</text:span></text:p>
          <text:p text:style-name="P22">If it is owned by an individual who qualifies for the primary residential valuation reduction under section 4 of this Act, to the extent to which the individual is entitled to the reduction.</text:p>
          <text:p text:style-name="bd_5f_section"><text:span text:style-name="bd_5f_section_5f_name"><text:span text:style-name="T23"><text:tab/>SECTION 9.</text:span></text:span><text:span text:style-name="T23"> </text:span><text:span text:style-name="T25">REPEAL.</text:span><text:span text:style-name="T23"> </text:span><text:span text:style-name="T6">Section 57‑02‑08.9 of the North Dakota Century Code is repealed.</text:span></text:p>
          <text:p text:style-name="P2_NEW_1737412018.23170611"><text:span text:style-name="bd_5f_section_5f_name"><text:tab/>SECTION 10. EFFECTIVE DATE.</text:span> Sections 1, 2, 4, 5, 6, 7, 8 and 9 of this Act are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