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house_bill_no_1577_department_of_environmental_quality_conference_committee_action_1" style:family="table" style:name="house_5f_bill_5f_no_5f_1577_5f_department_5f_of_5f_environmental_5f_quality_5f_conference_5f_committee_5f_action_5f_1">
      <style:table-properties fo:margin-left="18.7pt" fo:margin-right="-0.15pt" style:may-break-between-rows="true" style:width="448.35pt" style:writing-mode="lr-tb" table:align="margins"/>
    </style:style>
    <style:style style:display-name="house_bill_no_1577_department_of_environmental_quality_conference_committee_action_1.A" style:family="table-column" style:name="house_5f_bill_5f_no_5f_1577_5f_department_5f_of_5f_environmental_5f_quality_5f_conference_5f_committee_5f_action_5f_1.A">
      <style:table-column-properties style:column-width="94.35pt" style:rel-column-width="40321*"/>
    </style:style>
    <style:style style:display-name="house_bill_no_1577_department_of_environmental_quality_conference_committee_action_1.B" style:family="table-column" style:name="house_5f_bill_5f_no_5f_1577_5f_department_5f_of_5f_environmental_5f_quality_5f_conference_5f_committee_5f_action_5f_1.B">
      <style:table-column-properties style:column-width="9.35pt" style:rel-column-width="3995*"/>
    </style:style>
    <style:style style:display-name="house_bill_no_1577_department_of_environmental_quality_conference_committee_action_1.C" style:family="table-column" style:name="house_5f_bill_5f_no_5f_1577_5f_department_5f_of_5f_environmental_5f_quality_5f_conference_5f_committee_5f_action_5f_1.C">
      <style:table-column-properties style:column-width="49.65pt" style:rel-column-width="21219*"/>
    </style:style>
    <style:style style:display-name="house_bill_no_1577_department_of_environmental_quality_conference_committee_action_1.1" style:family="table-row" style:name="house_5f_bill_5f_no_5f_1577_5f_department_5f_of_5f_environmental_5f_quality_5f_conference_5f_committee_5f_action_5f_1.1">
      <style:table-row-properties fo:keep-together="always" style:keep-together="false"/>
    </style:style>
    <style:style style:display-name="house_bill_no_1577_department_of_environmental_quality_conference_committee_action_1.A1" style:family="table-cell" style:name="house_5f_bill_5f_no_5f_1577_5f_department_5f_of_5f_environmental_5f_quality_5f_conference_5f_committee_5f_action_5f_1.A1">
      <style:table-cell-properties fo:border="none" fo:padding-bottom="1.4pt" fo:padding-left="1.4pt" fo:padding-right="1.4pt" fo:padding-top="0pt"/>
    </style:style>
    <style:style style:display-name="house_bill_no_1577_department_of_environmental_quality_conference_committee_action_1.B1" style:family="table-cell" style:name="house_5f_bill_5f_no_5f_1577_5f_department_5f_of_5f_environmental_5f_quality_5f_conference_5f_committee_5f_action_5f_1.B1">
      <style:table-cell-properties fo:border="none" fo:padding-bottom="1.4pt" fo:padding-left="1.4pt" fo:padding-right="1.4pt" fo:padding-top="0pt" style:vertical-align="bottom"/>
    </style:style>
    <style:style style:display-name="house_bill_no_1577_department_of_environmental_quality_conference_committee_action_1.A2" style:family="table-cell" style:name="house_5f_bill_5f_no_5f_1577_5f_department_5f_of_5f_environmental_5f_quality_5f_conference_5f_committee_5f_action_5f_1.A2">
      <style:table-cell-properties fo:border="none" fo:padding-bottom="0pt" fo:padding-left="1.4pt" fo:padding-right="1.4pt" fo:padding-top="0pt"/>
    </style:style>
    <style:style style:display-name="house_bill_no_1577_department_of_environmental_quality_conference_committee_action_1.M2" style:family="table-cell" style:name="house_5f_bill_5f_no_5f_1577_5f_department_5f_of_5f_environmental_5f_quality_5f_conference_5f_committee_5f_action_5f_1.M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K2" style:family="table-cell" style:name="house_5f_bill_5f_no_5f_1577_5f_department_5f_of_5f_environmental_5f_quality_5f_conference_5f_committee_5f_action_5f_1.K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I2" style:family="table-cell" style:name="house_5f_bill_5f_no_5f_1577_5f_department_5f_of_5f_environmental_5f_quality_5f_conference_5f_committee_5f_action_5f_1.I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G2" style:family="table-cell" style:name="house_5f_bill_5f_no_5f_1577_5f_department_5f_of_5f_environmental_5f_quality_5f_conference_5f_committe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577_department_of_environmental_quality_conference_committee_action_1.E2" style:family="table-cell" style:name="house_5f_bill_5f_no_5f_1577_5f_department_5f_of_5f_environmental_5f_quality_5f_conference_5f_committee_5f_action_5f_1.E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C2" style:family="table-cell" style:name="house_5f_bill_5f_no_5f_1577_5f_department_5f_of_5f_environmental_5f_quality_5f_conference_5f_committee_5f_action_5f_1.C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M6" style:family="table-cell" style:name="house_5f_bill_5f_no_5f_1577_5f_department_5f_of_5f_environmental_5f_quality_5f_conference_5f_committee_5f_action_5f_1.M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K6" style:family="table-cell" style:name="house_5f_bill_5f_no_5f_1577_5f_department_5f_of_5f_environmental_5f_quality_5f_conference_5f_committee_5f_action_5f_1.K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I6" style:family="table-cell" style:name="house_5f_bill_5f_no_5f_1577_5f_department_5f_of_5f_environmental_5f_quality_5f_conference_5f_committee_5f_action_5f_1.I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G6" style:family="table-cell" style:name="house_5f_bill_5f_no_5f_1577_5f_department_5f_of_5f_environmental_5f_quality_5f_conference_5f_committe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577_department_of_environmental_quality_conference_committee_action_1.E6" style:family="table-cell" style:name="house_5f_bill_5f_no_5f_1577_5f_department_5f_of_5f_environmental_5f_quality_5f_conference_5f_committee_5f_action_5f_1.E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C6" style:family="table-cell" style:name="house_5f_bill_5f_no_5f_1577_5f_department_5f_of_5f_environmental_5f_quality_5f_conference_5f_committee_5f_action_5f_1.C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G1" style:family="table-cell" style:name="house_5f_bill_5f_no_5f_1577_5f_department_5f_of_5f_environmental_5f_quality_5f_conference_5f_committe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house_bill_no_1577_department_of_environmental_quality_conference_committee_action_1.G2" style:family="table-cell" style:name="house_5f_bill_5f_no_5f_1577_5f_department_5f_of_5f_environmental_5f_quality_5f_conference_5f_committe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577_department_of_environmental_quality_conference_committee_action_1.G3" style:family="table-cell" style:name="house_5f_bill_5f_no_5f_1577_5f_department_5f_of_5f_environmental_5f_quality_5f_conference_5f_committee_5f_action_5f_1.G3">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4" style:family="table-cell" style:name="house_5f_bill_5f_no_5f_1577_5f_department_5f_of_5f_environmental_5f_quality_5f_conference_5f_committee_5f_action_5f_1.G4">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5" style:family="table-cell" style:name="house_5f_bill_5f_no_5f_1577_5f_department_5f_of_5f_environmental_5f_quality_5f_conference_5f_committee_5f_action_5f_1.G5">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6" style:family="table-cell" style:name="house_5f_bill_5f_no_5f_1577_5f_department_5f_of_5f_environmental_5f_quality_5f_conference_5f_committe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577_department_of_environmental_quality_conference_committee_action_1.G7" style:family="table-cell" style:name="house_5f_bill_5f_no_5f_1577_5f_department_5f_of_5f_environmental_5f_quality_5f_conference_5f_committee_5f_action_5f_1.G7">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8" style:family="table-cell" style:name="house_5f_bill_5f_no_5f_1577_5f_department_5f_of_5f_environmental_5f_quality_5f_conference_5f_committee_5f_action_5f_1.G8">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 style:family="table" style:name="department_5f_303_5f_department_5f_of_5f_environmental_5f_quality_5f_detail_5f_of_5f_conference_5f_committee_5f_changes_5f_1">
      <style:table-properties fo:margin-left="18.7pt" fo:margin-right="235.85pt" style:may-break-between-rows="false" style:width="212.35pt" style:writing-mode="lr-tb" table:align="margins"/>
    </style:style>
    <style:style style:display-name="department_303_department_of_environmental_quality_detail_of_conference_committee_changes_1.A" style:family="table-column" style:name="department_5f_303_5f_department_5f_of_5f_environmental_5f_quality_5f_detail_5f_of_5f_conference_5f_committee_5f_changes_5f_1.A">
      <style:table-column-properties style:column-width="94.35pt" style:rel-column-width="40321*"/>
    </style:style>
    <style:style style:display-name="department_303_department_of_environmental_quality_detail_of_conference_committee_changes_1.B" style:family="table-column" style:name="department_5f_303_5f_department_5f_of_5f_environmental_5f_quality_5f_detail_5f_of_5f_conference_5f_committee_5f_changes_5f_1.B">
      <style:table-column-properties style:column-width="9.35pt" style:rel-column-width="3995*"/>
    </style:style>
    <style:style style:display-name="department_303_department_of_environmental_quality_detail_of_conference_committee_changes_1.C" style:family="table-column" style:name="department_5f_303_5f_department_5f_of_5f_environmental_5f_quality_5f_detail_5f_of_5f_conference_5f_committee_5f_changes_5f_1.C">
      <style:table-column-properties style:column-width="49.65pt" style:rel-column-width="21219*"/>
    </style:style>
    <style:style style:display-name="department_303_department_of_environmental_quality_detail_of_conference_committee_changes_1.1" style:family="table-row" style:name="department_5f_303_5f_department_5f_of_5f_environmental_5f_quality_5f_detail_5f_of_5f_conference_5f_committee_5f_changes_5f_1.1">
      <style:table-row-properties fo:keep-together="always" style:keep-together="false"/>
    </style:style>
    <style:style style:display-name="department_303_department_of_environmental_quality_detail_of_conference_committee_changes_1.A1" style:family="table-cell" style:name="department_5f_303_5f_department_5f_of_5f_environmental_5f_quality_5f_detail_5f_of_5f_conference_5f_committee_5f_changes_5f_1.A1">
      <style:table-cell-properties fo:border="none" fo:padding-bottom="1.4pt" fo:padding-left="1.4pt" fo:padding-right="1.4pt" fo:padding-top="0pt"/>
    </style:style>
    <style:style style:display-name="department_303_department_of_environmental_quality_detail_of_conference_committee_changes_1.B1" style:family="table-cell" style:name="department_5f_303_5f_department_5f_of_5f_environmental_5f_quality_5f_detail_5f_of_5f_conference_5f_committee_5f_changes_5f_1.B1">
      <style:table-cell-properties fo:border="none" fo:padding-bottom="1.4pt" fo:padding-left="1.4pt" fo:padding-right="1.4pt" fo:padding-top="0pt" style:vertical-align="bottom"/>
    </style:style>
    <style:style style:display-name="department_303_department_of_environmental_quality_detail_of_conference_committee_changes_1.A2" style:family="table-cell" style:name="department_5f_303_5f_department_5f_of_5f_environmental_5f_quality_5f_detail_5f_of_5f_conference_5f_committee_5f_changes_5f_1.A2">
      <style:table-cell-properties fo:border="none" fo:padding-bottom="0pt" fo:padding-left="1.4pt" fo:padding-right="1.4pt" fo:padding-top="0pt"/>
    </style:style>
    <style:style style:display-name="department_303_department_of_environmental_quality_detail_of_conference_committee_changes_1.E2" style:family="table-cell" style:name="department_5f_303_5f_department_5f_of_5f_environmental_5f_quality_5f_detail_5f_of_5f_conference_5f_committe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C2" style:family="table-cell" style:name="department_5f_303_5f_department_5f_of_5f_environmental_5f_quality_5f_detail_5f_of_5f_conference_5f_committee_5f_changes_5f_1.C2">
      <style:table-cell-properties fo:border-bottom="0.018cm solid #000000" fo:border-left="none" fo:border-right="none" fo:border-top="none" fo:padding-bottom="0pt" fo:padding-left="1.4pt" fo:padding-right="1.4pt" fo:padding-top="0pt"/>
    </style:style>
    <style:style style:display-name="department_303_department_of_environmental_quality_detail_of_conference_committee_changes_1.E6" style:family="table-cell" style:name="department_5f_303_5f_department_5f_of_5f_environmental_5f_quality_5f_detail_5f_of_5f_conference_5f_committe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303_department_of_environmental_quality_detail_of_conference_committee_changes_1.C6" style:family="table-cell" style:name="department_5f_303_5f_department_5f_of_5f_environmental_5f_quality_5f_detail_5f_of_5f_conference_5f_committee_5f_changes_5f_1.C6">
      <style:table-cell-properties fo:border-bottom="none" fo:border-left="none" fo:border-right="none" fo:border-top="0.018cm solid #000000" fo:padding-bottom="0pt" fo:padding-left="1.4pt" fo:padding-right="1.4pt" fo:padding-top="0pt"/>
    </style:style>
    <style:style style:display-name="department_303_department_of_environmental_quality_detail_of_conference_committee_changes_1.E1" style:family="table-cell" style:name="department_5f_303_5f_department_5f_of_5f_environmental_5f_quality_5f_detail_5f_of_5f_conference_5f_committee_5f_changes_5f_1.E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303_department_of_environmental_quality_detail_of_conference_committee_changes_1.E2" style:family="table-cell" style:name="department_5f_303_5f_department_5f_of_5f_environmental_5f_quality_5f_detail_5f_of_5f_conference_5f_committe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3" style:family="table-cell" style:name="department_5f_303_5f_department_5f_of_5f_environmental_5f_quality_5f_detail_5f_of_5f_conference_5f_committee_5f_changes_5f_1.E3">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4" style:family="table-cell" style:name="department_5f_303_5f_department_5f_of_5f_environmental_5f_quality_5f_detail_5f_of_5f_conference_5f_committee_5f_changes_5f_1.E4">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5" style:family="table-cell" style:name="department_5f_303_5f_department_5f_of_5f_environmental_5f_quality_5f_detail_5f_of_5f_conference_5f_committee_5f_changes_5f_1.E5">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6" style:family="table-cell" style:name="department_5f_303_5f_department_5f_of_5f_environmental_5f_quality_5f_detail_5f_of_5f_conference_5f_committe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303_department_of_environmental_quality_detail_of_conference_committee_changes_1.E7" style:family="table-cell" style:name="department_5f_303_5f_department_5f_of_5f_environmental_5f_quality_5f_detail_5f_of_5f_conference_5f_committee_5f_changes_5f_1.E7">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8" style:family="table-cell" style:name="department_5f_303_5f_department_5f_of_5f_environmental_5f_quality_5f_detail_5f_of_5f_conference_5f_committee_5f_changes_5f_1.E8">
      <style:table-cell-properties fo:border-bottom="0.018cm solid #000000" fo:border-left="0.018cm solid #000000" fo:border-right="0.018cm solid #000000" fo:border-top="none" fo:padding-bottom="0pt" fo:padding-left="1.4pt" fo:padding-right="1.4pt" fo:padding-top="0pt"/>
    </style:style>
    <style:style style:family="paragraph" style:list-style-name="L1" style:name="P1" style:parent-style-name="spa_5f_bullet_5f_list"/>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2:09:58" office:value-type="string" text:name="T_SPA_DT_DATEMODIFIED"/>
        <text:user-field-decl office:string-value="25.1285" office:value-type="string" text:name="T_SPA_S_LCNUMBER"/>
        <text:user-field-decl office:string-value="1" office:value-type="string" text:name="T_SPA_S_SPANUMBER"/>
        <text:user-field-decl office:string-value="2025/04/29 14:11:28"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8 12:09:59" office:value-type="string" text:name="T_SPA_DT_POSTTOWEBDATE"/>
        <text:user-field-decl office:string-value="2025/04/28 12:09:58" office:value-type="string" text:name="T_SPA_DT_DATECREATED"/>
        <text:user-field-decl office:string-value="25.1285.03010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3010" office:value-type="string" text:name="T_SPA_S_VERSION"/>
        <text:user-field-decl office:string-value="1577"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577 - Department of Environmental Quality - Conference Committee Action</text:p>
        <table:table table:name="house_bill_no_1577_department_of_environmental_quality_conference_committee_action_1" table:style-name="house_5f_bill_5f_no_5f_1577_5f_department_5f_of_5f_environmental_5f_quality_5f_conference_5f_committee_5f_action_5f_1">
          <table:table-column table:style-name="house_5f_bill_5f_no_5f_1577_5f_department_5f_of_5f_environmental_5f_quality_5f_conference_5f_committee_5f_action_5f_1.A"/>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Base<text:line-break/>Budget</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House<text:line-break/>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G1">
              <text:p text:style-name="spa_5f_table_5f_column_5f_header">Conference Committee Changes</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Conference Committee 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Senate<text:line-break/>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Comparison to Senate</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Wastewater infrastructure grants</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C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E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2">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I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K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M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3">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Total all funds</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4">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Less estimated income</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5">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General fund</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C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E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I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K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M6">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7">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FTE</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8">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row>
        </table:table>
        <text:p text:style-name="spa_5f_table_5f_header">Department 303 - Department of Environmental Quality - Detail of Conference Committee Changes</text:p>
        <table:table table:name="department_303_department_of_environmental_quality_detail_of_conference_committee_changes_1" table:style-name="department_5f_303_5f_department_5f_of_5f_environmental_5f_quality_5f_detail_5f_of_5f_conference_5f_committee_5f_changes_5f_1">
          <table:table-column table:style-name="department_5f_303_5f_department_5f_of_5f_environmental_5f_quality_5f_detail_5f_of_5f_conference_5f_committee_5f_changes_5f_1.A"/>
          <table:table-column table:style-name="department_5f_303_5f_department_5f_of_5f_environmental_5f_quality_5f_detail_5f_of_5f_conference_5f_committee_5f_changes_5f_1.B"/>
          <table:table-column table:style-name="department_5f_303_5f_department_5f_of_5f_environmental_5f_quality_5f_detail_5f_of_5f_conference_5f_committee_5f_changes_5f_1.C"/>
          <table:table-column table:style-name="department_5f_303_5f_department_5f_of_5f_environmental_5f_quality_5f_detail_5f_of_5f_conference_5f_committee_5f_changes_5f_1.B"/>
          <table:table-column table:style-name="department_5f_303_5f_department_5f_of_5f_environmental_5f_quality_5f_detail_5f_of_5f_conference_5f_committee_5f_changes_5f_1.C"/>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1">
              <text:p text:style-name="spa_5f_table_5f_column_5f_header"/>
            </table:table-cell>
            <table:table-cell office:value-type="string" table:style-name="department_5f_303_5f_department_5f_of_5f_environmental_5f_quality_5f_detail_5f_of_5f_conference_5f_committee_5f_changes_5f_1.B1">
              <text:p text:style-name="spa_5f_table_5f_column_5f_header"/>
            </table:table-cell>
            <table:table-cell office:value-type="string" table:style-name="department_5f_303_5f_department_5f_of_5f_environmental_5f_quality_5f_detail_5f_of_5f_conference_5f_committee_5f_changes_5f_1.B1">
              <text:p text:style-name="spa_5f_table_5f_column_5f_header">Adjusts Funding for Grants<text:a xlink:href="#department_303_department_of_environmental_quality_detail_of_conference_committee_changes_Footnote1" xlink:type="simple"><text:span text:style-name="spa_5f_column_5f_heading_5f_footnote_5f_number">1</text:span></text:a></text:p>
            </table:table-cell>
            <table:table-cell office:value-type="string" table:style-name="department_5f_303_5f_department_5f_of_5f_environmental_5f_quality_5f_detail_5f_of_5f_conference_5f_committee_5f_changes_5f_1.B1">
              <text:p text:style-name="spa_5f_table_5f_column_5f_header"/>
            </table:table-cell>
            <table:table-cell office:value-type="string" table:style-name="department_5f_303_5f_department_5f_of_5f_environmental_5f_quality_5f_detail_5f_of_5f_conference_5f_committee_5f_changes_5f_1.E1">
              <text:p text:style-name="spa_5f_table_5f_column_5f_header">Total Conference Committee Changes</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Wastewater infrastructure grants</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C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2">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3">
              <text:p text:style-name="spa_5f_table_5f_content"/>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Total all funds</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4">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Less estimated income</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5">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General fund</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C6">
              <text:p text:style-name="spa_5f_table_5f_content">$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6">
              <text:p text:style-name="spa_5f_table_5f_content">$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7">
              <text:p text:style-name="spa_5f_table_5f_content"/>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FTE</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8">
              <text:p text:style-name="spa_5f_table_5f_content">0.00</text:p>
            </table:table-cell>
          </table:table-row>
        </table:table>
        <text:p text:style-name="spa_5f_footnote_5f_heading_5f_line"><text:tab/></text:p>
        <text:p text:style-name="spa_5f_footnote"><text:bookmark text:name="department_303_department_of_environmental_quality_detail_of_conference_committee_changes_Footnote1"/><text:span text:style-name="spa_5f_footnote_5f_number">1</text:span> One-time funding is adjusted for wastewater infrastructure grants to provide a total of $9.7 million from a Bank of North Dakota line of credit. The House appropriated $25 million from the strategic investment and improvements fund (SIIF). The Department of Environmental Quality is required to provide grants of $7.8 million and $1.9 million to entities with eligible wastewater infrastructure projects. If an entity awarded funding for a wastewater infrastructure project receives federal funding for the same project, the entity is required to remit the federal funding to the Department of Environmental Quality for the repayment of the line of credit.</text:p>
        <text:p text:style-name="spa_5f_footnote_5f_general_5f_amendment_5f_line"/>
        <text:p text:style-name="spa_5f_table_5f_header">House Bill No. 1577 - Other Changes - Conference Committee Action</text:p>
        <text:p text:style-name="spa_5f_footnote">This amendment also:</text:p>
        <text:list text:style-name="L1">
          <text:list-item>
            <text:p text:style-name="P1">Amends a section requiring the Department of Environmental Quality to prioritize wastewater infrastructure projects that were previously but are no longer eligible for federal funds.</text:p>
          </text:list-item>
          <text:list-item>
            <text:p text:style-name="P1">Adds section to provide for a Legislative Management study related to the establishment of a wastewater project fund.</text:p>
          </text:list-item>
          <text:list-item>
            <text:p text:style-name="P1">Adds a section declaring the bill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1577<text:tab/>Fiscal No. 1<text:tab/>25.1285.03010s<text:tab/>04/28/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