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bold" style:font-weight-complex="bold"/>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2 15:19:42" office:value-type="string" text:name="T_ENROLLEDMEASURE_DT_DATECREATED"/>
        <text:user-field-decl office:string-value="" office:value-type="string" text:name="T_ENROLLEDMEASURE_I_TITLEID"/>
        <text:user-field-decl office:string-value="Relating to a value-added milk processing facility incentive program; and to authorize a Bank of North Dakota line of credi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eltz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thomasp_1" office:value-type="string" text:name="T_ENROLLEDMEASURE_S_PRIMARYSPONSOR"/>
        <text:user-field-decl office:string-value="202501" office:value-type="string" text:name="T_ENROLLEDMEASURE_I_SESSIONID"/>
        <text:user-field-decl office:string-value="1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kesselg_1,klein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01.1-07&quot;},&quot;sec:2&quot;:{&quot;action&quot;:&quot;&quot;}}" office:value-type="string" text:name="T_ENROLLEDMEASURE_T_STATUTEAFFECTED"/>
        <text:user-field-decl office:string-value="25.1308"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4.1‑01.1‑07 of the North Dakota Century Code, relating to a value-added milk processing facility incentive program; and to authorize a Bank of North Dakota line of credit." office:value-type="string" text:name="T_ENROLLEDMEASURE_T_LONGTITLE"/>
        <text:user-field-decl office:string-value="234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42</text:user-field-get></text:p>
        <text:p text:style-name="bd_5f_sponsor_5f_identification">(Senators Thomas, Hogue, Kessel, Klein)</text:p>
        <text:p text:style-name="bd_5f_sponsor_5f_identification">(Representative Beltz)</text:p>
        <text:p text:style-name="bd_5f_header"/>
        <text:p text:style-name="bd_5f_header"/>
      </text:section>
      <text:section text:name="Title" text:style-name="Sect1">
        <text:p text:style-name="bd_5f_title">AN ACT to amend and reenact section 4.1‑01.1‑07 of the North Dakota Century Code, relating to a value-added milk processing facility incentive program; and to authorize a Bank of North Dakota line of credit.</text:p>
      </text:section>
      <text:section text:name="EnactingClause" text:style-name="Sect1">
        <text:p text:style-name="P2">BE IT ENACTED BY THE LEGISLATIVE ASSEMBLY OF NORTH DAKOTA:</text:p>
      </text:section>
      <text:section text:name="Body" text:style-name="Sect1">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4">.</text:span> Section 4.1‑01.1‑07 of the North Dakota Century Code is amended and reenacted as follows:</text:p>
        <text:p text:style-name="P7"><text:tab/>4.1‑01.1‑07. Agriculture diversification and development fund ‑ Continuing appropriation.</text:p>
        <text:p text:style-name="P8"><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pursuant to this section and section 4.1‑01‑27. The agriculture diversification and development committee shall designate the amount available from the fund for loans, interest rate buydowns, and grants.</text:p>
        <text:p text:style-name="P8"><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8"><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8"><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8"><text:tab/><text:span text:style-name="T7">5.</text:span><text:tab/><text:span text:style-name="T7">The agriculture diversification and development committee shall develop a value‑added milk processing facility incentive program to provide grants.</text:span></text:p>
        <text:p text:style-name="cc_5f_subdivision"><text:soft-page-break/><text:span text:style-name="T1"><text:tab/><text:tab/></text:span><text:span text:style-name="T7">a.</text:span><text:span text:style-name="T1"><text:tab/></text:span><text:span text:style-name="T7">Grant funding under this subsection is limited to the lesser of five million dollars or five percent of the total construction cost of building or expanding a value‑added milk processing facility in the state capable of processing at least three million pounds [1360777 kilograms] of milk each year.</text:span></text:p>
        <text:p text:style-name="cc_5f_subdivision"><text:span text:style-name="T1"><text:tab/><text:tab/></text:span><text:span text:style-name="T7">b.</text:span><text:span text:style-name="T1"><text:tab/></text:span><text:span text:style-name="T7">Grant funding under the program is a reimbursement for infrastructure, site acquisition, or other capital expenditures necessary for the value‑added milk processing facility construction, including natural gas supply, electricity supply, roads, water lines, wastewater lines, storm water conveyance, or rail lines.</text:span></text:p>
        <text:p text:style-name="cc_5f_subdivision"><text:span text:style-name="T1"><text:tab/><text:tab/></text:span><text:span text:style-name="T7">c.</text:span><text:span text:style-name="T1"><text:tab/></text:span><text:span text:style-name="T7">Upon achieving one hundred percent of the processing capacity of the value‑added milk processing facility, the agriculture commissioner shall distribute the grant award from funding available in the agriculture diversification and development fund.</text:span></text:p>
        <text:p text:style-name="P6"><text:span text:style-name="bd_5f_section_5f_name"><text:span text:style-name="T2"><text:tab/>SECTION 2.</text:span></text:span><text:span text:style-name="bd_5f_section_5f_name"><text:span text:style-name="T3"> </text:span></text:span><text:span text:style-name="T4">BANK OF NORTH DAKOTA - LINE OF CREDIT - VALUE‑ADDED MILK PROCESSING FACILITY INCENTIVE PROGRAM.</text:span> If the agriculture diversification and development committee approves a grant under this Act, the agriculture commissioner may borrow up to $5,000,000 through a line of credit from the Bank of North Dakota for deposit in the agriculture diversification and development fund during the biennium beginning July 1, 2025, and ending June 30, 2027. The interest rate associated with the line of credit must be the prevailing interest rate charged to North Dakota governmental entities. If the agriculture commissioner accesses the line of credit, the agriculture commissioner shall request a deficiency appropriation from the seventieth legislative assembly to repay the line of credit.</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42</text:user-field-get>.</text:p>
        <text:p text:style-name="bd_5f_sigblock_5f_doublespace"/>
        <text:p text:style-name="bd_5f_sigblock_5f_votes2">Senate Vote:<text:tab/>Yeas <text:user-field-get text:name="T_ENROLLEDMEASURE_I_SYEAS">44</text:user-field-get><text:tab/><text:tab/>Nays <text:user-field-get text:name="T_ENROLLEDMEASURE_I_SNAYS">3</text:user-field-get><text:tab/><text:tab/>Absent <text:s/><text:user-field-get text:name="T_ENROLLEDMEASURE_I_SABSENT">0</text:user-field-get><text:tab/></text:p>
        <text:p text:style-name="bd_5f_sigblock_5f_votes2">House Vote:<text:tab/>Yeas <text:user-field-get text:name="T_ENROLLEDMEASURE_I_HYEAS">81</text:user-field-get><text:tab/><text:tab/>Nays <text:user-field-get text:name="T_ENROLLEDMEASURE_I_HNAYS">1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4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4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2T15:19:42.96</dc:date>
    <dc:description>Enrolled Bill</dc:description>
    <dc:creator>jjblasy </dc:creator>
    <meta:document-statistic meta:table-count="0" meta:image-count="0" meta:object-count="0" meta:page-count="3" meta:paragraph-count="36" meta:word-count="871" meta:character-count="6125"/>
    <meta:user-defined meta:name="Info 1"/>
    <meta:user-defined meta:name="Info 2"/>
    <meta:user-defined meta:name="Info 3"/>
    <meta:user-defined meta:name="Info 4"/>
    <meta:template xlink:type="simple" xlink:actuate="onRequest" xlink:title="nd1.bd_23" xlink:href="" meta:date="2009-07-28T10:41:22"/>
  </office:meta>
</office:document-meta>
</file>