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sigblock_5f_doublespace">
      <style:paragraph-properties fo:break-before="page"/>
    </style:style>
    <style:style style:family="text" style:name="T1">
      <style:text-properties style:text-line-through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1 16:41:32" office:value-type="string" text:name="T_ENROLLEDMEASURE_DT_DATECREATED"/>
        <text:user-field-decl office:string-value="" office:value-type="string" text:name="T_ENROLLEDMEASURE_I_TITLEID"/>
        <text:user-field-decl office:string-value="Relating to state employee compensation level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christiansonn_1,dockterj_1,meierl_1,motschenbacherm_1,johnston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28" office:value-type="string" text:name="T_ENROLLEDMEASURE_D_DATESECSTATE"/>
        <text:user-field-decl office:string-value="03000" office:value-type="string" text:name="T_ENROLLEDMEASURE_S_CREATEDFROMVERSION"/>
        <text:user-field-decl office:string-value="vetters_1" office:value-type="string" text:name="T_ENROLLEDMEASURE_S_PRIMARYSPONSOR"/>
        <text:user-field-decl office:string-value="202501" office:value-type="string" text:name="T_ENROLLEDMEASURE_I_SESSIONID"/>
        <text:user-field-decl office:string-value="15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76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learys_1,coryc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&quot;}}" office:value-type="string" text:name="T_ENROLLEDMEASURE_T_STATUTEAFFECTED"/>
        <text:user-field-decl office:string-value="25.1311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4/28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provide for a legislative management study relating to state employee compensation levels." office:value-type="string" text:name="T_ENROLLEDMEASURE_T_LONGTITLE"/>
        <text:user-field-decl office:string-value="1580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580</text:user-field-get></text:p>
        <text:p text:style-name="bd_5f_sponsor_5f_identification">(Representatives Vetter, Christianson, Dockter, Meier, Motschenbacher, D. Johnston)</text:p>
        <text:p text:style-name="bd_5f_sponsor_5f_identification">(Senators Cleary, Cory)</text:p>
        <text:p text:style-name="bd_5f_header"/>
        <text:p text:style-name="bd_5f_header"/>
      </text:section>
      <text:section text:name="Title" text:style-name="Sect1">
        <text:p text:style-name="bd_5f_title">AN ACT to provide for a legislative management study relating to state employee compensation levels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bd_5f_section"><text:tab/><text:span text:style-name="bd_5f_section_5f_name">SECTION 1. LEGISLATIVE MANAGEMENT STUDY - STATE EMPLOYEE COMPENSATION.</text:span></text:p>
        <text:p text:style-name="bd_5f_subsection"><text:tab/>1.<text:tab/>During the 2025‑26 interim, the legislative management shall consider studying the classified state employee total rewards compensation system, including a review of the development and determination of pay grade, classifications, and health care benefits. The study must include<text:span text:style-name="T1"> a review of</text:span>: </text:p>
        <text:p text:style-name="bd_5f_subdivision"><text:tab/><text:tab/>a.<text:tab/>The history of changes to classification and pay grade levels;</text:p>
        <text:p text:style-name="bd_5f_subdivision"><text:tab/><text:tab/>b.<text:tab/>Comparisons among state employees across all departments and between state employee compensation levels to similar private sector jobs;</text:p>
        <text:p text:style-name="bd_5f_subdivision"><text:tab/><text:tab/>c.<text:tab/>The use of equity funding and bonuses to retain employees;</text:p>
        <text:p text:style-name="bd_5f_subdivision"><text:tab/><text:tab/>d.<text:tab/>The payment of prevailing wages on state projects;</text:p>
        <text:p text:style-name="bd_5f_subdivision"><text:tab/><text:tab/>e.<text:tab/>Wage levels in awarding contracts for state projects;</text:p>
        <text:p text:style-name="bd_5f_subdivision"><text:tab/><text:tab/>f.<text:tab/>The impact of changes to health plan benefits; and</text:p>
        <text:p text:style-name="bd_5f_subdivision"><text:tab/><text:tab/>g.<text:tab/>Premium rate structures for single and family coverage and the impact of any proposed changes.</text:p>
        <text:p text:style-name="bd_5f_subsection"><text:tab/>2.<text:tab/>The legislative management shall report its findings and recommendations, together with any legislation required to implement the recommendations, to the seventieth legislative assembly.</text:p>
      </text:section>
      <text:section text:name="Signature" text:style-name="Sect1">
        <text:p text:style-name="bd_5f_sigblock_5f_doublespace"/>
        <text:p text:style-name="P4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580</text:user-field-get>.</text:p>
        <text:p text:style-name="bd_5f_sigblock_5f_doublespace"/>
        <text:p text:style-name="bd_5f_sigblock_5f_votes2">House Vote:<text:tab/>Yeas <text:user-field-get text:name="T_ENROLLEDMEASURE_I_HYEAS">76</text:user-field-get><text:tab/><text:tab/>Nays <text:user-field-get text:name="T_ENROLLEDMEASURE_I_HNAYS">15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580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580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21T16:41:32.13</dc:date>
    <dc:description>Enrolled Bill</dc:description>
    <dc:creator>rtallman </dc:creator>
    <meta:document-statistic meta:table-count="0" meta:image-count="0" meta:object-count="0" meta:page-count="2" meta:paragraph-count="35" meta:word-count="321" meta:character-count="237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