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059.10477781" style:family="paragraph" style:name="P2_NEW_1737409059.10477781" style:parent-style-name="bd_5f_section">
      <style:paragraph-properties>
        <style:tab-stops>
          <style:tab-stop style:position="0.7cm"/>
        </style:tab-stops>
      </style:paragraph-properties>
    </style:style>
    <style:style style:display-name="P3_NEW_1737409059.10477781" style:family="paragraph" style:name="P3_NEW_1737409059.10477781" style:parent-style-name="cc_5f_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none"/>
    </style:style>
    <style:style style:family="text" style:name="T13">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20 00:00:00" office:value-type="string" text:name="T_MEASURE_DT_DATECREATED"/>
        <text:user-field-decl office:string-value="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legislative management study; and to provide an appropriation." office:value-type="string" text:name="T_MEASURE_T_SHORTTITLE"/>
        <text:user-field-decl office:string-value="" office:value-type="string" text:name="T_MEASURE_S_UUID"/>
        <text:user-field-decl office:string-value="25.1314" office:value-type="string" text:name="T_MEASURE_S_LCNUMBER"/>
        <text:user-field-decl office:string-value="1" office:value-type="string" text:name="T_MEASURE_B_TRANSFERTITLE"/>
        <text:user-field-decl office:string-value="0" office:value-type="string" text:name="T_MEASURE_B_PREFILED"/>
        <text:user-field-decl office:string-value="larsond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44.1-un1&quot;},&quot;sec:2&quot;:{&quot;action&quot;:&quot;amend&quot;,&quot;type&quot;:&quot;centurycode&quot;,&quot;citation&quot;:&quot;12-47-31&quot;},&quot;entry1_sec:3&quot;:{&quot;action&quot;:&quot;create&quot;,&quot;type&quot;:&quot;centurycode&quot;,&quot;citation&quot;:&quot;27-02-un2&quot;},&quot;entry1_sec:4&quot;:{&quot;action&quot;:&quot;create&quot;,&quot;type&quot;:&quot;centurycode&quot;,&quot;citation&quot;:&quot;54-23.3-un3&quot;},&quot;entry1_sec:5&quot;:{&quot;action&quot;:&quot;create&quot;,&quot;type&quot;:&quot;centurycode&quot;,&quot;citation&quot;:&quot;54-23.3-un4&quot;},&quot;entry1_sec:6&quot;:{&quot;action&quot;:&quot;create&quot;,&quot;type&quot;:&quot;centurycode&quot;,&quot;citation&quot;:&quot;54-23.3-un5&quot;},&quot;sec:7&quot;:{&quot;action&quot;:&quot;&quot;},&quot;sec:8&quot;:{&quot;action&quot;:&quot;&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2-44.1, a new section to chapter 27-02, and three new sections to chapter 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legislative management stud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Hanson, Stemen</text:p>
          <text:p text:style-name="bd_5f_sponsor_5f_identification">Senators Larson, Davison</text:p>
          <text:p text:style-name="bd_5f_sponsor_5f_identification"/>
        </text:section>
        <text:section text:name="Title" text:style-name="Sect2">
          <text:p text:style-name="bd_5f_title">A BILL for an Act to create and enact a new section to chapter 12-44.1, a new section to chapter 27-02, and three new sections to chapter <text:span text:style-name="T1">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legislative management study;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2‑44.1 of the North Dakota Century Code is created and enacted as follows:</text:span></text:p>
          <text:p text:style-name="cc_5f_section_5f_heading"><text:span text:style-name="T4"><text:tab/></text:span><text:span text:style-name="T7">Correctional facility grant committee - Correctional facility grant program - Report.</text:span></text:p>
          <text:p text:style-name="cc_5f_subsection"><text:span text:style-name="T4"><text:tab/></text:span><text:span text:style-name="T7">1.</text:span><text:span text:style-name="T4"><text:tab/></text:span><text:span text:style-name="T7">The department of corrections and rehabilitation shall establish a correctional facility grant committee consisting of two members appointed by the director of the department of corrections and rehabilitation, two members appointed by the North Dakota association of counties, and the director of the behavioral health division of the department of health and human services. The director of the department of corrections and rehabilitation shall choose one member to serve as chairman. The committee shall:</text:span></text:p>
          <text:p text:style-name="cc_5f_subdivision"><text:span text:style-name="T4"><text:tab/><text:tab/></text:span><text:span text:style-name="T7">a.</text:span><text:span text:style-name="T4"><text:tab/></text:span><text:span text:style-name="T7">Establish criteria for the evaluation of existing re-entry programs, including educational and counseling programs used by existing re-entry programs;</text:span></text:p>
          <text:p text:style-name="cc_5f_subdivision"><text:span text:style-name="T4"><text:tab/><text:tab/></text:span><text:span text:style-name="T7">b.</text:span><text:span text:style-name="T4"><text:tab/></text:span><text:span text:style-name="T7">Establish criteria for the evaluation of grant applications;</text:span></text:p>
          <text:p text:style-name="cc_5f_subdivision"><text:span text:style-name="T4"><text:tab/><text:tab/></text:span><text:span text:style-name="T7">c.</text:span><text:span text:style-name="T4"><text:tab/></text:span><text:span text:style-name="T7">Establish policies for screening and implementing grants under this section;</text:span></text:p>
          <text:p text:style-name="cc_5f_subdivision"><text:span text:style-name="T4"><text:tab/><text:tab/></text:span><text:span text:style-name="T7">d.</text:span><text:span text:style-name="T4"><text:tab/></text:span><text:span text:style-name="T7">Establish criteria and policies for evaluating programs funded under this section;</text:span></text:p>
          <text:p text:style-name="cc_5f_subdivision"><text:span text:style-name="T4"><text:tab/><text:tab/></text:span><text:span text:style-name="T7">e.</text:span><text:span text:style-name="T4"><text:tab/></text:span><text:span text:style-name="T7">Establish criteria and policies necessary for the successful administration and management of the grant program;</text:span></text:p>
          <text:p text:style-name="cc_5f_subdivision"><text:soft-page-break/><text:span text:style-name="T4"><text:tab/><text:tab/></text:span><text:span text:style-name="T7">f.</text:span><text:span text:style-name="T4"><text:tab/></text:span><text:span text:style-name="T7">Administer grants to county</text:span><text:span text:style-name="T7">, regional, or tribal correctional facilities; and</text:span></text:p>
          <text:p text:style-name="cc_5f_subdivision"><text:span text:style-name="T4"><text:tab/><text:tab/></text:span><text:span text:style-name="T7">g.</text:span><text:span text:style-name="T4"><text:tab/></text:span><text:span text:style-name="T7">Provide annual reports to the department of corrections and rehabilitation regarding the status of the correctional facility grant program.</text:span></text:p>
          <text:p text:style-name="cc_5f_subsection"><text:span text:style-name="T4"><text:tab/></text:span><text:span text:style-name="T7">2.</text:span><text:span text:style-name="T4"><text:tab/></text:span><text:span text:style-name="T7">The correctional facility grant committee shall administer a grant program to expand access to evidence-based programming in county</text:span><text:span text:style-name="T7">, regional, and tribal correctional facilities.</text:span></text:p>
          <text:p text:style-name="cc_5f_subsection"><text:span text:style-name="T4"><text:tab/></text:span><text:span text:style-name="T7">3.</text:span><text:span text:style-name="T4"><text:tab/></text:span><text:span text:style-name="T7">Grants awarded under this section must prioritize county</text:span><text:span text:style-name="T7">, regional, or tribal correctional facilities with no existing re-entry, educational, counseling, or other evidence-based programs. Grants may be awarded to support access to culturally responsive treatment alternative programs.</text:span></text:p>
          <text:p text:style-name="P2_NEW_1737409059.10477781"><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3">.</text:span> Section 12‑47‑31 of the North Dakota Century Code is amended and reenacted as follows:</text:p>
          <text:p text:style-name="cc_5f_section_5f_heading"><text:tab/>12‑47‑31. Discharge of offenders<text:span text:style-name="T12"> </text:span><text:span text:style-name="T13">‑ Clothing ‑ Transportation</text:span>.</text:p>
          <text:p text:style-name="cc_5f_subsection"><text:tab/><text:span text:style-name="T7">1.</text:span><text:span text:style-name="T4"><text:tab/></text:span><text:span text:style-name="T7">The department of corrections and rehabilitation, in coordination with the department of transportation, shall facilitate a process for offenders applying for photo identification, including a driver's license, nondriver identification card, temporary driver's license, or temporary nondriver identification card.</text:span></text:p>
          <text:p text:style-name="cc_5f_subsection"><text:span text:style-name="T4"><text:tab/></text:span><text:span text:style-name="T7">2.</text:span><text:span text:style-name="T4"><text:tab/></text:span>The department of corrections and rehabilitation shall provide an offender released from the department appropriate clothing and transportation to a<text:span text:style-name="T4"> reasonable</text:span> point <text:span text:style-name="T4">as specified in the release plan</text:span>, based upon need.</text:p>
          <text:p text:style-name="cc_5f_subsection"><text:span text:style-name="T4"><text:tab/></text:span><text:span text:style-name="T7">3.</text:span><text:span text:style-name="T4"><text:tab/></text:span><text:span text:style-name="T7">The department of corrections and rehabilitation, in cooperation with the department of health and human services, shall connect all eligible offenders to Medicaid assistance or other health and human services programs before the offender is released from the department.</text:span></text:p>
          <text:p text:style-name="bd_5f_section"><text:span text:style-name="bd_5f_section_5f_name"><text:span text:style-name="T2"><text:tab/>SECTION 3. </text:span></text:span><text:span text:style-name="T1">A new section to chapter 27‑02 of the North Dakota Century Code is created and enacted as follows:</text:span></text:p>
          <text:p text:style-name="cc_5f_section_5f_heading"><text:span text:style-name="T4"><text:tab/></text:span><text:span text:style-name="T7">Supreme court </text:span><text:span text:style-name="T8">mitigation of racial disparity - Report to legislative management.</text:span></text:p>
          <text:p text:style-name="P3_NEW_1737409059.10477781"><text:span text:style-name="T4"><text:tab/></text:span><text:span text:style-name="T7">The supreme court shall provide an annual report to the legislative management regarding efforts to mitigate racial disparities in the state court system identified by the minority justice implementation committee, and implemented by the supreme court.</text:span></text:p>
          <text:p text:style-name="bd_5f_section"><text:soft-page-break/><text:span text:style-name="bd_5f_section_5f_name"><text:span text:style-name="T2"><text:tab/>SECTION 4. </text:span></text:span><text:span text:style-name="T1">A new section to chapter 54‑23.3 of the North Dakota Century Code is created and enacted as follows:</text:span></text:p>
          <text:p text:style-name="cc_5f_section_5f_heading"><text:span text:style-name="T4"><text:tab/></text:span><text:span text:style-name="T8">Native American re-entry program - Report to legislative management.</text:span></text:p>
          <text:p text:style-name="cc_5f_subsection"><text:span text:style-name="T4"><text:tab/></text:span><text:span text:style-name="T7">1.</text:span><text:span text:style-name="T4"><text:tab/></text:span><text:span text:style-name="T7">The department of corrections and rehabilitation, in cooperation with representatives from each federally recognized American Indian tribe in the state, and the Indian affairs commission, shall establish and administer a re-entry program to provide re‑entry services and support tailored to the needs of Native Americans.</text:span></text:p>
          <text:p text:style-name="cc_5f_subsection"><text:span text:style-name="T4"><text:tab/></text:span><text:span text:style-name="T7">2.</text:span><text:span text:style-name="T4"><text:tab/></text:span><text:span text:style-name="T7">The Native American re-entry program shall:</text:span></text:p>
          <text:p text:style-name="cc_5f_subdivision"><text:span text:style-name="T4"><text:tab/><text:tab/></text:span><text:span text:style-name="T7">a.</text:span><text:span text:style-name="T4"><text:tab/></text:span><text:span text:style-name="T7">Assess the needs of Native American adult offenders with the goal of reducing recidivism;</text:span></text:p>
          <text:p text:style-name="cc_5f_subdivision"><text:span text:style-name="T4"><text:tab/><text:tab/></text:span><text:span text:style-name="T7">b.</text:span><text:span text:style-name="T4"><text:tab/></text:span><text:span text:style-name="T7">Identify culturally responsive training opportunities and provide training to department staff;</text:span></text:p>
          <text:p text:style-name="cc_5f_subdivision"><text:span text:style-name="T4"><text:tab/><text:tab/></text:span><text:span text:style-name="T7">c.</text:span><text:span text:style-name="T4"><text:tab/></text:span><text:span text:style-name="T7">Designate a Native American liaison to operate within the department regarding parole and probation services for adult offenders;</text:span></text:p>
          <text:p text:style-name="cc_5f_subdivision"><text:span text:style-name="T4"><text:tab/><text:tab/></text:span><text:span text:style-name="T7">d.</text:span><text:span text:style-name="T4"><text:tab/></text:span><text:span text:style-name="T7">Develop oversight and evaluation processes, including outcome-based metrics related to recidivism reduction.</text:span></text:p>
          <text:p text:style-name="cc_5f_subsection"><text:span text:style-name="T4"><text:tab/></text:span><text:span text:style-name="T7">3.</text:span><text:span text:style-name="T4"><text:tab/></text:span><text:span text:style-name="T7">The department of correction and rehabilitation shall provide an annual report to the legislative management regarding the status of the Native American re-entry program.</text:span></text:p>
          <text:p text:style-name="bd_5f_section"><text:span text:style-name="bd_5f_section_5f_name"><text:span text:style-name="T2"><text:tab/>SECTION 5. </text:span></text:span><text:span text:style-name="T1">A new section to chapter 54‑23.3 of the North Dakota Century Code is created and enacted as follows:</text:span></text:p>
          <text:p text:style-name="cc_5f_section_5f_heading"><text:span text:style-name="T4"><text:tab/></text:span><text:span text:style-name="T8">Housing task force - Report to legislative management</text:span></text:p>
          <text:p text:style-name="cc_5f_subsection"><text:span text:style-name="T5"><text:tab/></text:span><text:span text:style-name="T9">1.</text:span><text:span text:style-name="T6"><text:tab/></text:span><text:span text:style-name="T9">The department of corrections and rehabilitation shall establish a task force on housing to address barriers to accessing housing for probationers, parolees, and other individuals released from the custody of the department. The housing task force must include representation from the division of adult services, including parole and probation services, the housing finance agency, the department of health and human services, and community housing providers.</text:span></text:p>
          <text:p text:style-name="cc_5f_subsection"><text:span text:style-name="T6"><text:tab/></text:span><text:span text:style-name="T9">2.</text:span><text:span text:style-name="T6"><text:tab/></text:span><text:span text:style-name="T9">The task force shall provide an annual report to the legislative management relating to:</text:span></text:p>
          <text:p text:style-name="cc_5f_subdivision"><text:span text:style-name="T6"><text:tab/><text:tab/></text:span><text:span text:style-name="T9">a.</text:span><text:span text:style-name="T6"><text:tab/></text:span><text:span text:style-name="T9">The implementation of a housing assistance program to provide monetary assistance to eligible probationers, parolees, and other individuals released from the custody of the department of corrections and rehabilitation. The program may </text:span><text:soft-page-break/><text:span text:style-name="T9">include expanding eligibility requirements for housing assistance programs to include individuals released from incarceration.</text:span></text:p>
          <text:p text:style-name="cc_5f_subdivision"><text:span text:style-name="T6"><text:tab/><text:tab/></text:span><text:span text:style-name="T9">b.</text:span><text:span text:style-name="T6"><text:tab/></text:span><text:span text:style-name="T9">The implementation of a housing assistance program for eligible sexual offenders, including the desirability and feasibility of using master leases to improve accessibility.</text:span></text:p>
          <text:p text:style-name="cc_5f_subdivision"><text:span text:style-name="T6"><text:tab/><text:tab/></text:span><text:span text:style-name="T9">c.</text:span><text:span text:style-name="T6"><text:tab/></text:span><text:span text:style-name="T9">Procedures for improving awareness regarding available housing options and improving coordination among housing providers, the department of health and human services, and the department of corrections and rehabilitation.</text:span></text:p>
          <text:p text:style-name="cc_5f_subdivision"><text:span text:style-name="T6"><text:tab/><text:tab/></text:span><text:span text:style-name="T9">d.</text:span><text:span text:style-name="T6"><text:tab/></text:span><text:span text:style-name="T9">The capacity of sober housing and low barrier housing for individuals released from the custody of the department of corrections and rehabilitation.</text:span></text:p>
          <text:p text:style-name="bd_5f_section"><text:span text:style-name="bd_5f_section_5f_name"><text:span text:style-name="T2"><text:tab/>SECTION 6. </text:span></text:span><text:span text:style-name="T1">A new section to chapter 54‑23.3 of the North Dakota Century Code is created and enacted as follows:</text:span></text:p>
          <text:p text:style-name="cc_5f_section_5f_heading"><text:span text:style-name="T4"><text:tab/></text:span><text:span text:style-name="T7">Criminal justice data - Report to legislative management.</text:span></text:p>
          <text:p text:style-name="cc_5f_subsection"><text:span text:style-name="T4"><text:tab/></text:span><text:span text:style-name="T7">1.</text:span><text:span text:style-name="T4"><text:tab/></text:span><text:span text:style-name="T7">The department of corrections and rehabilitation, in cooperation with the </text:span><text:span text:style-name="T7">behavioral health division of the department of health and human services, representatives from each judicial district, and representatives from the adult services division, including parole and probation services and local or regional jails, shall examine criminal justice data, including data collection, retention, and dissemination.</text:span></text:p>
          <text:p text:style-name="cc_5f_subsection"><text:span text:style-name="T4"><text:tab/></text:span><text:span text:style-name="T7">2.</text:span><text:span text:style-name="T4"><text:tab/></text:span><text:span text:style-name="T7">The department </text:span><text:span text:style-name="T9">shall provide a report to the legislative management relating to procedures for:</text:span></text:p>
          <text:p text:style-name="P4"><text:span text:style-name="T4"><text:tab/><text:tab/></text:span><text:span text:style-name="T7">a.</text:span><text:span text:style-name="T4"><text:tab/></text:span><text:span text:style-name="T7">Tracking uniform data points;</text:span></text:p>
          <text:p text:style-name="cc_5f_subdivision"><text:span text:style-name="T6"><text:tab/><text:tab/></text:span><text:span text:style-name="T9">b.</text:span><text:span text:style-name="T6"><text:tab/></text:span><text:span text:style-name="T9">Standardizing and automating criminal justice data collection, retention, and dissemination; and</text:span></text:p>
          <text:p text:style-name="cc_5f_subdivision"><text:span text:style-name="T6"><text:tab/><text:tab/></text:span><text:span text:style-name="T9">c.</text:span><text:span text:style-name="T6"><text:tab/></text:span><text:span text:style-name="T9">Improving data connectivity between system partners, including a proposal to develop a data sharing portal to alert the department of health and human services of changes to the Medicaid status of offenders in custody with the department of corrections and rehabilitation.</text:span></text:p>
          <text:p text:style-name="bd_5f_section"><text:span text:style-name="bd_5f_section_5f_name"><text:span text:style-name="T2"><text:tab/>SECTION 7. LEGISLATIVE MANAGEMENT STUDY ‑ EXPANDING ACCESS TO CRIMINAL RECORD SEALING.</text:span></text:span><text:span text:style-name="T1"> During the 2025-26 interim, the legislative management shall consider studying expanding access to criminal record sealing. The study must include the automation of record sealing for individuals eligible to file a petition to seal a criminal record </text:span><text:soft-page-break/><text:span text:style-name="T1">under chapter 12‑60.1‑02, the expansion of eligibility for record sealing, and the potential costs and benefits of creating processes for criminal record expungement alongside, or in lieu of, avenues for criminal record sealing. The legislative management shall report its findings and recommendations, together with any legislation necessary to implement the recommendations, to the seventieth legislative assembly.</text:span></text:p>
          <text:p text:style-name="P2_NEW_1737409059.10477781"><text:span text:style-name="bd_5f_section_5f_name"><text:span text:style-name="T10"><text:tab/>SECTION </text:span></text:span><text:span text:style-name="bd_5f_section_5f_name"><text:span text:style-name="T11">8.</text:span></text:span><text:span text:style-name="bd_5f_section_5f_name"><text:span text:style-name="T10"> APPROPRIATION - DEPARTMENT OF CORRECTIONS AND REHABILITATION - CORRECTIONAL FACILITY PROGRAM GRANTS - ONE‑TIME FUNDING. </text:span></text:span><text:span text:style-name="T1">There is appropriated out of any moneys in the general fund in the state treasury, not otherwise appropriated, the sum of $1,500,000, or so much of the sum as may be necessary, to the department of corrections and rehabilitation for the purpose of administering correctional facility program grants, for the biennium beginning July 1, 2025, and ending June 30, 2027.</text:span></text:p>
          <text:p text:style-name="P2_NEW_1737409059.10477781"><text:span text:style-name="bd_5f_section_5f_name"><text:span text:style-name="T10"><text:tab/>SECTION </text:span></text:span><text:span text:style-name="bd_5f_section_5f_name"><text:span text:style-name="T11">9.</text:span></text:span><text:span text:style-name="bd_5f_section_5f_name"><text:span text:style-name="T10"> APPROPRIATION - DEPARTMENT OF CORRECTIONS AND REHABILITATION - NATIVE AMERICAN RE-ENTRY PROGRAM. </text:span></text:span><text:span text:style-name="T1">There is appropriated out of any moneys in the general fund in the state treasury, not otherwise appropriated, the sum of $25,000, or so much of the sum as may be necessary, to the department of corrections and rehabilitation for the purpose of facilitating the Native American re-entry program, including programming, travel, and operating expenses, for the biennium beginning July 1, 2025, and ending June 30, 2027. The department of corrections and rehabilitation shall apply for federal grants from the United States department of justice to fund a temporary justice reinvestment coordinator position and to support the general funds required for the implementation of re-entry program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