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color="#0000ff" style:text-underline-color="font-color" style:text-underline-style="solid" style:text-underline-width="auto"/>
    </style:style>
    <style:style style:family="text" style:name="T3">
      <style:text-properties style:text-line-through-style="solid"/>
    </style:style>
    <style:style style:family="text" style:name="T4">
      <style:text-properties style:text-line-through-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text-line-through-width="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martinsonb_1,mitskoga_1,beckc_1" office:value-type="string" text:name="T_MEASURE_T_HOUSESPONSOR"/>
        <text:user-field-decl office:string-value="2025/01/20 00:00:00" office:value-type="string" text:name="T_MEASURE_DT_DATECREATED"/>
        <text:user-field-decl office:string-value="Relating to shared leave for state employees." office:value-type="string" text:name="T_MEASURE_T_SHORTTITLE"/>
        <text:user-field-decl office:string-value="" office:value-type="string" text:name="T_MEASURE_S_UUID"/>
        <text:user-field-decl office:string-value="25.1325" office:value-type="string" text:name="T_MEASURE_S_LCNUMBER"/>
        <text:user-field-decl office:string-value="1" office:value-type="string" text:name="T_MEASURE_B_TRANSFERTITLE"/>
        <text:user-field-decl office:string-value="0" office:value-type="string" text:name="T_MEASURE_B_PREFILED"/>
        <text:user-field-decl office:string-value="axtmanm_1,roers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9" office:value-type="string" text:name="T_MEASURE_S_BILLNUMBER"/>
        <text:user-field-decl office:string-value="0" office:value-type="string" text:name="T_MEASURE_B_FISCALNOTEEXISTS"/>
        <text:user-field-decl office:string-value="{&quot;sec:1&quot;:{&quot;action&quot;:&quot;amend&quot;,&quot;type&quot;:&quot;centurycode&quot;,&quot;citation&quot;:&quot;54-06-14.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06‑14.7 of the North Dakota Century Code, relating to shared leave for state employ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32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Dockter, Martinson, Mitskog, Schreiber-Beck</text:p>
        <text:p text:style-name="bd_5f_sponsor_5f_identification">Senators Axtman, Roers</text:p>
        <text:p text:style-name="bd_5f_sponsor_5f_identification"/>
      </text:section>
      <text:section text:name="Title" text:style-name="Sect2">
        <text:p text:style-name="bd_5f_title">A BILL for an Act to amend and reenact section 54‑06‑14.7 of the North Dakota Century Code, relating to shared leave for state employ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06‑14.7 of the North Dakota Century Code is amended and reenacted as follows:</text:p>
        <text:p text:style-name="P4"><text:tab/>54‑06‑14.7. State leave sharing program ‑ Rulemaking. (Retroactive application ‑ <text:a xlink:href="https://www.ndlegis.gov/cencode/notes/2023_640_25.pdf" xlink:type="simple"><text:span text:style-name="T2">See note</text:span></text:a>)</text:p>
        <text:p text:style-name="P2"><text:tab/>1.<text:tab/>The human resource management services division of the office of management and budget shall establish a state leave sharing program for permanent employees of the state. The program must provide for a mechanism for state employees to donate accrued annual and sick leave to an employee who does not have available leave who is suffering from a severe, extreme, or life‑threatening condition<text:span text:style-name="T1">,</text:span> or who is caring for an immediate relative or household member who is suffering from a severe, extreme, or life‑threatening condition.</text:p>
        <text:p text:style-name="P2"><text:tab/>2.<text:tab/>A temporary employee or contracted employee with a limited‑term appointment is not eligible to participate in the leave sharing program. An employee may not use more than four months donated leave in any twelve‑month period and an employee may not retain leave beyond the occurrence necessitating the leave.</text:p>
        <text:p text:style-name="P2"><text:tab/>3.<text:tab/>The human resource management services division shall:</text:p>
        <text:p text:style-name="P6"><text:tab/><text:tab/>a.<text:tab/>Require medical certification from a physician, physician assistant, psychologist, or advanced practice nurse practitioner verifying the <text:span text:style-name="T3">severe, extreme, or </text:span><text:soft-page-break/><text:span text:style-name="T3">life‑threatening nature of the</text:span><text:span text:style-name="T4"> </text:span>medical condition and the expected duration of the condition;</text:p>
        <text:p text:style-name="P6"><text:tab/><text:tab/>b.<text:tab/>Track the amount of leave taken by permanent state employees under the program; and</text:p>
        <text:p text:style-name="P6"><text:tab/><text:tab/>c.<text:tab/>Adopt rules in accordance with chapter 28‑32 to implement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2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2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2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2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07S</meta:editing-duration>
    <meta:editing-cycles>176</meta:editing-cycles>
    <dc:date>2025-01-30T17:07:26.27</dc:date>
    <meta:print-date>2009-07-17T08:52:08.35</meta:print-date>
    <dc:title>nd1.lc_bd_34</dc:title>
    <dc:description>Introduced Bill</dc:description>
    <dc:creator>corvedal </dc:creator>
    <meta:document-statistic meta:table-count="0" meta:image-count="0" meta:object-count="0" meta:page-count="2" meta:paragraph-count="24" meta:word-count="297" meta:character-count="1981"/>
    <meta:user-defined meta:name="Info 1"/>
    <meta:user-defined meta:name="Info 2"/>
    <meta:user-defined meta:name="Info 3"/>
    <meta:user-defined meta:name="Info 4"/>
    <meta:template xlink:type="simple" xlink:actuate="onRequest" xlink:title="nd1.bd_34" xlink:href="" meta:date="2009-07-14T11:55:02"/>
  </office:meta>
</office:document-meta>
</file>