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Conference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Conference Committee Amendments" office:value-type="string" text:name="T_MEASURE_S_ENGROSSMENTEXTENDLEVEL"/>
        <text:user-field-decl office:string-value="H" office:value-type="string" text:name="T_MEASURE_S_CURRENTCHAMBER"/>
        <text:user-field-decl office:string-value="mitskoga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April 29, 2025" office:value-type="string" text:name="T_MEASURE_S_PREPAREADOPTDATE"/>
        <text:user-field-decl office:string-value="Relating to a long-term care facility infrastructure loan program; to amend and reenact subsection 3 of section 6‑09‑47 of the North Dakota Century Code, relating to the medical facility infrastructure loan fund; and to provide an appropriation." office:value-type="string" text:name="T_MEASURE_T_SHORTTITLE"/>
        <text:user-field-decl office:string-value="" office:value-type="string" text:name="T_MEASURE_S_UUID"/>
        <text:user-field-decl office:string-value="25.133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everd_1,klein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61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6-09-un1&quot;},&quot;sec:2&quot;:{&quot;action&quot;:&quot;amend&quot;,&quot;type&quot;:&quot;centurycode&quot;,&quot;citation&quot;:&quot;6-09-47-3&quot;},&quot;sec:3&quot;:{&quot;action&quot;:&quot;&quot;}}" office:value-type="string" text:name="T_MEASURE_T_STATUTEAFFECTED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6‑09 of the North Dakota Century Code, relating to a long-term care facility infrastructure loan program; to amend and reenact subsection 3 of section 6‑09‑47 of the North Dakota Century Code, relating to the medical facility infrastructure loan fund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6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1332</text:user-field-get>.<text:user-field-get text:name="T_MEASURE_S_VERSION">06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6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Mitskog, Nelson, Stemen</text:p>
        <text:p text:style-name="bd_5f_sponsor_5f_identification">Senators Dever, Klein</text:p>
        <text:p text:style-name="bd_5f_sponsor_5f_identification"/>
      </text:section>
      <text:section text:name="Title" text:style-name="Sect2">
        <text:p text:style-name="bd_5f_title">A BILL for an Act to create and enact a new section to chapter 6‑09 of the North Dakota Century Code, relating to a long-term care facility infrastructure loan program; to amend and reenact subsection 3 of section 6‑09‑47 of the North Dakota Century Code, relating to the medical facility infrastructure loan fund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5"><text:tab/>SECTION 1. </text:span></text:span><text:span text:style-name="T4">A new section to chapter 6‑09 of the North Dakota Century Code is created and enacted as follows:</text:span></text:p>
        <text:p text:style-name="cc_5f_section_5f_heading"><text:span text:style-name="T2"><text:tab/></text:span><text:span text:style-name="T1">Long-term care facility infrastructure loan </text:span><text:span text:style-name="T1">program.</text:span></text:p>
        <text:p text:style-name="cc_5f_subsection"><text:span text:style-name="T2"><text:tab/></text:span><text:span text:style-name="T1">1.</text:span><text:span text:style-name="T2"><text:tab/></text:span><text:span text:style-name="T1">The Bank of North Dakota shall administer a loan program to provide loans to nursing and basic care facilities for renovation projects or the construction of new facilities. A construction project may include a land purchase and the purchase, lease, erection, or </text:span><text:span text:style-name="T1">improvement of any structure or facility to the extent the governing body of the nursing </text:span><text:span text:style-name="T1">or basic care facility has the authority to authorize such activity.</text:span></text:p>
        <text:p text:style-name="cc_5f_subsection"><text:span text:style-name="T2"><text:tab/></text:span><text:span text:style-name="T1">2.</text:span><text:span text:style-name="T2"><text:tab/></text:span><text:span text:style-name="T1">The governing body of a nursing or basic care facility may submit an application to the </text:span><text:span text:style-name="T1">Bank for a loan. The application must:</text:span></text:p>
        <text:p text:style-name="cc_5f_subdivision"><text:span text:style-name="T2"><text:tab/><text:tab/></text:span><text:span text:style-name="T1">a.</text:span><text:span text:style-name="T2"><text:tab/></text:span><text:span text:style-name="T1">Detail the proposed construction project;</text:span></text:p>
        <text:p text:style-name="cc_5f_subdivision"><text:span text:style-name="T2"><text:tab/><text:tab/></text:span><text:span text:style-name="T1">b.</text:span><text:span text:style-name="T2"><text:tab/></text:span><text:span text:style-name="T1">Demonstrate the need and long-term viability of the project; and</text:span></text:p>
        <text:p text:style-name="cc_5f_subdivision"><text:span text:style-name="T2"><text:tab/><text:tab/></text:span><text:span text:style-name="T1">c.</text:span><text:span text:style-name="T2"><text:tab/></text:span><text:span text:style-name="T1">Include financial information the Bank determines appropriate to verify eligibility.</text:span></text:p>
        <text:p text:style-name="cc_5f_subsection"><text:span text:style-name="T2"><text:tab/></text:span><text:span text:style-name="T1">3.</text:span><text:span text:style-name="T2"><text:tab/></text:span><text:span text:style-name="T1">A loan approved under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May not exceed fifty percent of project costs;</text:span></text:p>
        <text:p text:style-name="cc_5f_subdivision"><text:span text:style-name="T2"><text:tab/><text:tab/></text:span><text:span text:style-name="T1">b.</text:span><text:span text:style-name="T2"><text:tab/></text:span><text:span text:style-name="T1">May not exceed ten million dollars for a project;</text:span></text:p>
        <text:p text:style-name="cc_5f_subdivision"><text:span text:style-name="T2"><text:tab/><text:tab/></text:span><text:span text:style-name="T1">c.</text:span><text:span text:style-name="T2"><text:tab/></text:span><text:span text:style-name="T1">Must have an interest rate that does not exceed two percent; and</text:span></text:p>
        <text:p text:style-name="cc_5f_subdivision"><text:soft-page-break/><text:span text:style-name="T2"><text:tab/><text:tab/></text:span><text:span text:style-name="T1">d.</text:span><text:span text:style-name="T2"><text:tab/></text:span><text:span text:style-name="T1">Must have a repayment schedule of no longer than </text:span><text:span text:style-name="T1">twenty years.</text:span></text:p>
        <text:p text:style-name="cc_5f_subsection"><text:span text:style-name="T2"><text:tab/></text:span><text:span text:style-name="T1">4.</text:span><text:span text:style-name="T2"><text:tab/></text:span><text:span text:style-name="T1">A recipient of a loan under this section shall complete the financed construction project within twenty-four months of the approval of the loan. Failure to comply with this subsection may result in forfeiture of the entire loan received under this section.</text:span></text:p>
        <text:p text:style-name="cc_5f_subsection"><text:span text:style-name="T2"><text:tab/></text:span><text:span text:style-name="T1">5.</text:span><text:span text:style-name="T2"><text:tab/></text:span><text:span text:style-name="T1">The Bank shall deposit in the strategic investment and improvements fund all principal and interest paid on the loans made from the fund. The Bank may deduct from interest payments a service fee for costs of administering the loan program</text:span><text:span text:style-name="T1">, not to exceed one‑half of one percent of the outstanding balance of the loans.</text:span></text:p>
        <text:p text:style-name="P2"><text:span text:style-name="bd_5f_section_5f_name"><text:span text:style-name="T3"><text:tab/>SECTION 2. AMENDMENT. </text:span></text:span><text:span text:style-name="T2">Subsection 3 of section 6‑09‑47 of the North Dakota Century Code is amended and reenacted as follows:</text:span></text:p>
        <text:p text:style-name="P3"><text:tab/>3.<text:tab/>A loan provided under this section:</text:p>
        <text:p text:style-name="P4"><text:tab/><text:tab/>a.<text:tab/>May not exceed the lesser of fifteen million dollars or seventy‑five percent of the actual cost of the project;</text:p>
        <text:p text:style-name="P4"><text:tab/><text:tab/>b.<text:tab/>Must have an interest rate equal to <text:span text:style-name="T7">one</text:span><text:span text:style-name="T1">two</text:span> percent; and</text:p>
        <text:p text:style-name="P4"><text:tab/><text:tab/>c.<text:tab/>Must provide a repayment schedule of no longer than twenty-five years.</text:p>
        <text:p text:style-name="bd_5f_section"><text:span text:style-name="bd_5f_section_5f_name"><text:span text:style-name="T3"><text:tab/>SECTION </text:span></text:span><text:span text:style-name="bd_5f_section_5f_name"><text:span text:style-name="T6">3.</text:span></text:span><text:span text:style-name="bd_5f_section_5f_name"><text:span text:style-name="T3"> APPROPRIATION - STRATEGIC INVESTMENT AND IMPROVEMENTS FUND - LONG-TERM CARE FACILITY INFRASTRUCTURE LOAN PROGRAM. </text:span></text:span><text:span text:style-name="bd_5f_section_5f_name"><text:span text:style-name="T4">There is appropriated out of any moneys in the strategic investment and improvements fund, not otherwise appropriated, the sum of $15,000,000, or so much of the sum as may be necessary, to the Bank of North Dakota for the purpose of providing loans under the long-term care facility infrastructure loan program pursuant to section 1 of this Act, for the biennium 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2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32</text:user-field-get>.<text:user-field-get text:name="T_MEASURE_S_VERSION">06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2" office:value-type="string" text:name="T_MEASURE_S_LCNUMBER"/>
          <text:user-field-decl office:string-value="06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32</text:user-field-get>.<text:user-field-get text:name="T_MEASURE_S_VERSION">06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6M10S</meta:editing-duration>
    <meta:editing-cycles>197</meta:editing-cycles>
    <dc:date>2025-04-29T12:47:22.59</dc:date>
    <meta:print-date>2025-04-28T16:40:02.40</meta:print-date>
    <dc:title>nd1.lc_bd_34</dc:title>
    <dc:description>Introduced Bill</dc:description>
    <dc:creator>jjblasy </dc:creator>
    <meta:printed-by>ccarson </meta:printed-by>
    <meta:document-statistic meta:table-count="0" meta:image-count="0" meta:object-count="0" meta:page-count="2" meta:paragraph-count="36" meta:word-count="558" meta:character-count="34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