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390_department_of_commerce_conference_committee_action_1" style:family="table" style:name="senate_5f_bill_5f_no_5f_2390_5f_department_5f_of_5f_commerce_5f_conference_5f_committee_5f_action_5f_1">
      <style:table-properties fo:margin-left="18.7pt" fo:margin-right="-0.15pt" style:may-break-between-rows="true" style:width="448.35pt" style:writing-mode="lr-tb" table:align="margins"/>
    </style:style>
    <style:style style:display-name="senate_bill_no_2390_department_of_commerce_conference_committee_action_1.A" style:family="table-column" style:name="senate_5f_bill_5f_no_5f_2390_5f_department_5f_of_5f_commerce_5f_conference_5f_committee_5f_action_5f_1.A">
      <style:table-column-properties style:column-width="94.35pt" style:rel-column-width="40321*"/>
    </style:style>
    <style:style style:display-name="senate_bill_no_2390_department_of_commerce_conference_committee_action_1.B" style:family="table-column" style:name="senate_5f_bill_5f_no_5f_2390_5f_department_5f_of_5f_commerce_5f_conference_5f_committee_5f_action_5f_1.B">
      <style:table-column-properties style:column-width="9.35pt" style:rel-column-width="3995*"/>
    </style:style>
    <style:style style:display-name="senate_bill_no_2390_department_of_commerce_conference_committee_action_1.C" style:family="table-column" style:name="senate_5f_bill_5f_no_5f_2390_5f_department_5f_of_5f_commerce_5f_conference_5f_committee_5f_action_5f_1.C">
      <style:table-column-properties style:column-width="49.65pt" style:rel-column-width="21219*"/>
    </style:style>
    <style:style style:display-name="senate_bill_no_2390_department_of_commerce_conference_committee_action_1.1" style:family="table-row" style:name="senate_5f_bill_5f_no_5f_2390_5f_department_5f_of_5f_commerce_5f_conference_5f_committee_5f_action_5f_1.1">
      <style:table-row-properties fo:keep-together="always" style:keep-together="false"/>
    </style:style>
    <style:style style:display-name="senate_bill_no_2390_department_of_commerce_conference_committee_action_1.A1" style:family="table-cell" style:name="senate_5f_bill_5f_no_5f_2390_5f_department_5f_of_5f_commerce_5f_conference_5f_committee_5f_action_5f_1.A1">
      <style:table-cell-properties fo:border="none" fo:padding-bottom="1.4pt" fo:padding-left="1.4pt" fo:padding-right="1.4pt" fo:padding-top="0pt"/>
    </style:style>
    <style:style style:display-name="senate_bill_no_2390_department_of_commerce_conference_committee_action_1.B1" style:family="table-cell" style:name="senate_5f_bill_5f_no_5f_2390_5f_department_5f_of_5f_commerce_5f_conference_5f_committee_5f_action_5f_1.B1">
      <style:table-cell-properties fo:border="none" fo:padding-bottom="1.4pt" fo:padding-left="1.4pt" fo:padding-right="1.4pt" fo:padding-top="0pt" style:vertical-align="bottom"/>
    </style:style>
    <style:style style:display-name="senate_bill_no_2390_department_of_commerce_conference_committee_action_1.A2" style:family="table-cell" style:name="senate_5f_bill_5f_no_5f_2390_5f_department_5f_of_5f_commerce_5f_conference_5f_committee_5f_action_5f_1.A2">
      <style:table-cell-properties fo:border="none" fo:padding-bottom="0pt" fo:padding-left="1.4pt" fo:padding-right="1.4pt" fo:padding-top="0pt"/>
    </style:style>
    <style:style style:display-name="senate_bill_no_2390_department_of_commerce_conference_committee_action_1.M2" style:family="table-cell" style:name="senate_5f_bill_5f_no_5f_2390_5f_department_5f_of_5f_commerce_5f_conference_5f_committee_5f_action_5f_1.M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0_department_of_commerce_conference_committee_action_1.K2" style:family="table-cell" style:name="senate_5f_bill_5f_no_5f_2390_5f_department_5f_of_5f_commerce_5f_conference_5f_committee_5f_action_5f_1.K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0_department_of_commerce_conference_committee_action_1.I2" style:family="table-cell" style:name="senate_5f_bill_5f_no_5f_2390_5f_department_5f_of_5f_commerce_5f_conference_5f_committe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0_department_of_commerce_conference_committee_action_1.G2" style:family="table-cell" style:name="senate_5f_bill_5f_no_5f_2390_5f_department_5f_of_5f_commerce_5f_conference_5f_committe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E2" style:family="table-cell" style:name="senate_5f_bill_5f_no_5f_2390_5f_department_5f_of_5f_commerce_5f_conference_5f_committe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0_department_of_commerce_conference_committee_action_1.C2" style:family="table-cell" style:name="senate_5f_bill_5f_no_5f_2390_5f_department_5f_of_5f_commerce_5f_conference_5f_committe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0_department_of_commerce_conference_committee_action_1.M6" style:family="table-cell" style:name="senate_5f_bill_5f_no_5f_2390_5f_department_5f_of_5f_commerce_5f_conference_5f_committee_5f_action_5f_1.M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0_department_of_commerce_conference_committee_action_1.K6" style:family="table-cell" style:name="senate_5f_bill_5f_no_5f_2390_5f_department_5f_of_5f_commerce_5f_conference_5f_committee_5f_action_5f_1.K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0_department_of_commerce_conference_committee_action_1.I6" style:family="table-cell" style:name="senate_5f_bill_5f_no_5f_2390_5f_department_5f_of_5f_commerce_5f_conference_5f_committe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0_department_of_commerce_conference_committee_action_1.G6" style:family="table-cell" style:name="senate_5f_bill_5f_no_5f_2390_5f_department_5f_of_5f_commerce_5f_conference_5f_committe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390_department_of_commerce_conference_committee_action_1.E6" style:family="table-cell" style:name="senate_5f_bill_5f_no_5f_2390_5f_department_5f_of_5f_commerce_5f_conference_5f_committe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0_department_of_commerce_conference_committee_action_1.C6" style:family="table-cell" style:name="senate_5f_bill_5f_no_5f_2390_5f_department_5f_of_5f_commerce_5f_conference_5f_committe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0_department_of_commerce_conference_committee_action_1.G1" style:family="table-cell" style:name="senate_5f_bill_5f_no_5f_2390_5f_department_5f_of_5f_commerce_5f_conference_5f_committe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390_department_of_commerce_conference_committee_action_1.G2" style:family="table-cell" style:name="senate_5f_bill_5f_no_5f_2390_5f_department_5f_of_5f_commerce_5f_conference_5f_committe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G3" style:family="table-cell" style:name="senate_5f_bill_5f_no_5f_2390_5f_department_5f_of_5f_commerce_5f_conference_5f_committe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G4" style:family="table-cell" style:name="senate_5f_bill_5f_no_5f_2390_5f_department_5f_of_5f_commerce_5f_conference_5f_committe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G5" style:family="table-cell" style:name="senate_5f_bill_5f_no_5f_2390_5f_department_5f_of_5f_commerce_5f_conference_5f_committe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G6" style:family="table-cell" style:name="senate_5f_bill_5f_no_5f_2390_5f_department_5f_of_5f_commerce_5f_conference_5f_committe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390_department_of_commerce_conference_committee_action_1.G7" style:family="table-cell" style:name="senate_5f_bill_5f_no_5f_2390_5f_department_5f_of_5f_commerce_5f_conference_5f_committe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0_department_of_commerce_conference_committee_action_1.G8" style:family="table-cell" style:name="senate_5f_bill_5f_no_5f_2390_5f_department_5f_of_5f_commerce_5f_conference_5f_committe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" style:family="table" style:name="department_5f_601_5f_department_5f_of_5f_commerce_5f_detail_5f_of_5f_conference_5f_committe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1_department_of_commerce_detail_of_conference_committee_changes_1.A" style:family="table-column" style:name="department_5f_601_5f_department_5f_of_5f_commerce_5f_detail_5f_of_5f_conference_5f_committee_5f_changes_5f_1.A">
      <style:table-column-properties style:column-width="94.35pt" style:rel-column-width="40321*"/>
    </style:style>
    <style:style style:display-name="department_601_department_of_commerce_detail_of_conference_committee_changes_1.B" style:family="table-column" style:name="department_5f_601_5f_department_5f_of_5f_commerce_5f_detail_5f_of_5f_conference_5f_committee_5f_changes_5f_1.B">
      <style:table-column-properties style:column-width="9.35pt" style:rel-column-width="3995*"/>
    </style:style>
    <style:style style:display-name="department_601_department_of_commerce_detail_of_conference_committee_changes_1.C" style:family="table-column" style:name="department_5f_601_5f_department_5f_of_5f_commerce_5f_detail_5f_of_5f_conference_5f_committee_5f_changes_5f_1.C">
      <style:table-column-properties style:column-width="49.65pt" style:rel-column-width="21219*"/>
    </style:style>
    <style:style style:display-name="department_601_department_of_commerce_detail_of_conference_committee_changes_1.1" style:family="table-row" style:name="department_5f_601_5f_department_5f_of_5f_commerce_5f_detail_5f_of_5f_conference_5f_committee_5f_changes_5f_1.1">
      <style:table-row-properties fo:keep-together="always" style:keep-together="false"/>
    </style:style>
    <style:style style:display-name="department_601_department_of_commerce_detail_of_conference_committee_changes_1.A1" style:family="table-cell" style:name="department_5f_601_5f_department_5f_of_5f_commerce_5f_detail_5f_of_5f_conference_5f_committee_5f_changes_5f_1.A1">
      <style:table-cell-properties fo:border="none" fo:padding-bottom="1.4pt" fo:padding-left="1.4pt" fo:padding-right="1.4pt" fo:padding-top="0pt"/>
    </style:style>
    <style:style style:display-name="department_601_department_of_commerce_detail_of_conference_committee_changes_1.B1" style:family="table-cell" style:name="department_5f_601_5f_department_5f_of_5f_commerce_5f_detail_5f_of_5f_conference_5f_committee_5f_changes_5f_1.B1">
      <style:table-cell-properties fo:border="none" fo:padding-bottom="1.4pt" fo:padding-left="1.4pt" fo:padding-right="1.4pt" fo:padding-top="0pt" style:vertical-align="bottom"/>
    </style:style>
    <style:style style:display-name="department_601_department_of_commerce_detail_of_conference_committee_changes_1.A2" style:family="table-cell" style:name="department_5f_601_5f_department_5f_of_5f_commerce_5f_detail_5f_of_5f_conference_5f_committee_5f_changes_5f_1.A2">
      <style:table-cell-properties fo:border="none" fo:padding-bottom="0pt" fo:padding-left="1.4pt" fo:padding-right="1.4pt" fo:padding-top="0pt"/>
    </style:style>
    <style:style style:display-name="department_601_department_of_commerce_detail_of_conference_committee_changes_1.E2" style:family="table-cell" style:name="department_5f_601_5f_department_5f_of_5f_commerce_5f_detail_5f_of_5f_conference_5f_committe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C2" style:family="table-cell" style:name="department_5f_601_5f_department_5f_of_5f_commerce_5f_detail_5f_of_5f_conference_5f_committe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1_department_of_commerce_detail_of_conference_committee_changes_1.E6" style:family="table-cell" style:name="department_5f_601_5f_department_5f_of_5f_commerce_5f_detail_5f_of_5f_conference_5f_committe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conference_committee_changes_1.C6" style:family="table-cell" style:name="department_5f_601_5f_department_5f_of_5f_commerce_5f_detail_5f_of_5f_conference_5f_committe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1_department_of_commerce_detail_of_conference_committee_changes_1.E1" style:family="table-cell" style:name="department_5f_601_5f_department_5f_of_5f_commerce_5f_detail_5f_of_5f_conference_5f_committe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1_department_of_commerce_detail_of_conference_committee_changes_1.E2" style:family="table-cell" style:name="department_5f_601_5f_department_5f_of_5f_commerce_5f_detail_5f_of_5f_conference_5f_committe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E3" style:family="table-cell" style:name="department_5f_601_5f_department_5f_of_5f_commerce_5f_detail_5f_of_5f_conference_5f_committe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E4" style:family="table-cell" style:name="department_5f_601_5f_department_5f_of_5f_commerce_5f_detail_5f_of_5f_conference_5f_committe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E5" style:family="table-cell" style:name="department_5f_601_5f_department_5f_of_5f_commerce_5f_detail_5f_of_5f_conference_5f_committe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E6" style:family="table-cell" style:name="department_5f_601_5f_department_5f_of_5f_commerce_5f_detail_5f_of_5f_conference_5f_committe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conference_committee_changes_1.E7" style:family="table-cell" style:name="department_5f_601_5f_department_5f_of_5f_commerce_5f_detail_5f_of_5f_conference_5f_committe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conference_committee_changes_1.E8" style:family="table-cell" style:name="department_5f_601_5f_department_5f_of_5f_commerce_5f_detail_5f_of_5f_conference_5f_committe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9 08:01:52" office:value-type="string" text:name="T_SPA_DT_DATEMODIFIED"/>
        <text:user-field-decl office:string-value="25.1355" office:value-type="string" text:name="T_SPA_S_LCNUMBER"/>
        <text:user-field-decl office:string-value="1" office:value-type="string" text:name="T_SPA_S_SPANUMBER"/>
        <text:user-field-decl office:string-value="2025/04/29 12:53:48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9 08:01:58" office:value-type="string" text:name="T_SPA_DT_POSTTOWEBDATE"/>
        <text:user-field-decl office:string-value="2025/04/29 08:01:52" office:value-type="string" text:name="T_SPA_DT_DATECREATED"/>
        <text:user-field-decl office:string-value="25.1355.03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3003" office:value-type="string" text:name="T_SPA_S_VERSION"/>
        <text:user-field-decl office:string-value="2390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390 - Department of Commerce - Conference Committee Action</text:p>
        <table:table table:name="senate_bill_no_2390_department_of_commerce_conference_committee_action_1" table:style-name="senate_5f_bill_5f_no_5f_2390_5f_department_5f_of_5f_commerce_5f_conference_5f_committee_5f_action_5f_1">
          <table:table-column table:style-name="senate_5f_bill_5f_no_5f_2390_5f_department_5f_of_5f_commerce_5f_conference_5f_committee_5f_action_5f_1.A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column table:style-name="senate_5f_bill_5f_no_5f_2390_5f_department_5f_of_5f_commerce_5f_conference_5f_committee_5f_action_5f_1.B"/>
          <table:table-column table:style-name="senate_5f_bill_5f_no_5f_2390_5f_department_5f_of_5f_commerce_5f_conference_5f_committee_5f_action_5f_1.C"/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/>
            </table:table-cell>
            <table:table-cell office:value-type="string" table:style-name="senate_5f_bill_5f_no_5f_2390_5f_department_5f_of_5f_commerce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>Rural catalyst fund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C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E2">
              <text:p text:style-name="spa_5f_table_5f_content">$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2">
              <text:p text:style-name="spa_5f_table_5f_content">($2,500,000)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I2">
              <text:p text:style-name="spa_5f_table_5f_content">$2,5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K2">
              <text:p text:style-name="spa_5f_table_5f_content">$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M2">
              <text:p text:style-name="spa_5f_table_5f_content">($2,500,000)</text:p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3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>Total all funds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$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4">
              <text:p text:style-name="spa_5f_table_5f_content">($2,500,000)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$2,5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$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($2,500,000)</text:p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5">
              <text:p text:style-name="spa_5f_table_5f_content">(2,500,000)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2,5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5,000,0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(2,500,000)</text:p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>General fund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C6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E6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6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I6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K6">
              <text:p text:style-name="spa_5f_table_5f_content">$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M6">
              <text:p text:style-name="spa_5f_table_5f_content">$0</text:p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7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</table:table-row>
          <table:table-row table:style-name="senate_5f_bill_5f_no_5f_2390_5f_department_5f_of_5f_commerce_5f_conference_5f_committee_5f_action_5f_1.1">
            <table:table-cell office:value-type="string" table:style-name="senate_5f_bill_5f_no_5f_2390_5f_department_5f_of_5f_commerce_5f_conference_5f_committee_5f_action_5f_1.A2">
              <text:p text:style-name="spa_5f_table_5f_row_5f_header">FTE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G8">
              <text:p text:style-name="spa_5f_table_5f_content">0.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.00</text:p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/>
            </table:table-cell>
            <table:table-cell office:value-type="string" table:style-name="senate_5f_bill_5f_no_5f_2390_5f_department_5f_of_5f_commerce_5f_conference_5f_committee_5f_action_5f_1.A2">
              <text:p text:style-name="spa_5f_table_5f_content">0.00</text:p>
            </table:table-cell>
          </table:table-row>
        </table:table>
        <text:p text:style-name="spa_5f_table_5f_header">Department 601 - Department of Commerce - Detail of Conference Committee Changes</text:p>
        <table:table table:name="department_601_department_of_commerce_detail_of_conference_committee_changes_1" table:style-name="department_5f_601_5f_department_5f_of_5f_commerce_5f_detail_5f_of_5f_conference_5f_committee_5f_changes_5f_1">
          <table:table-column table:style-name="department_5f_601_5f_department_5f_of_5f_commerce_5f_detail_5f_of_5f_conference_5f_committee_5f_changes_5f_1.A"/>
          <table:table-column table:style-name="department_5f_601_5f_department_5f_of_5f_commerce_5f_detail_5f_of_5f_conference_5f_committee_5f_changes_5f_1.B"/>
          <table:table-column table:style-name="department_5f_601_5f_department_5f_of_5f_commerce_5f_detail_5f_of_5f_conference_5f_committee_5f_changes_5f_1.C"/>
          <table:table-column table:style-name="department_5f_601_5f_department_5f_of_5f_commerce_5f_detail_5f_of_5f_conference_5f_committee_5f_changes_5f_1.B"/>
          <table:table-column table:style-name="department_5f_601_5f_department_5f_of_5f_commerce_5f_detail_5f_of_5f_conference_5f_committee_5f_changes_5f_1.C"/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>Reduces Funding for the Rural Catalyst Grant Program<text:a xlink:href="#department_601_department_of_commerc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601_5f_department_5f_of_5f_commerce_5f_detail_5f_of_5f_conference_5f_committee_5f_changes_5f_1.B1">
              <text:p text:style-name="spa_5f_table_5f_column_5f_header"/>
            </table:table-cell>
            <table:table-cell office:value-type="string" table:style-name="department_5f_601_5f_department_5f_of_5f_commerce_5f_detail_5f_of_5f_conference_5f_committee_5f_changes_5f_1.E1">
              <text:p text:style-name="spa_5f_table_5f_column_5f_header">Total Conference Committee Changes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Rural catalyst fund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C2">
              <text:p text:style-name="spa_5f_table_5f_content">($2,5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2">
              <text:p text:style-name="spa_5f_table_5f_content">($2,5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3">
              <text:p text:style-name="spa_5f_table_5f_content"/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($2,5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4">
              <text:p text:style-name="spa_5f_table_5f_content">($2,5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(2,500,000)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5">
              <text:p text:style-name="spa_5f_table_5f_content">(2,500,000)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General fund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C6">
              <text:p text:style-name="spa_5f_table_5f_content">$0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6">
              <text:p text:style-name="spa_5f_table_5f_content">$0</text:p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7">
              <text:p text:style-name="spa_5f_table_5f_content"/>
            </table:table-cell>
          </table:table-row>
          <table:table-row table:style-name="department_5f_601_5f_department_5f_of_5f_commerce_5f_detail_5f_of_5f_conference_5f_committee_5f_changes_5f_1.1">
            <table:table-cell office:value-type="string" table:style-name="department_5f_601_5f_department_5f_of_5f_commerce_5f_detail_5f_of_5f_conference_5f_committee_5f_changes_5f_1.A2">
              <text:p text:style-name="spa_5f_table_5f_row_5f_header">FTE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>0.00</text:p>
            </table:table-cell>
            <table:table-cell office:value-type="string" table:style-name="department_5f_601_5f_department_5f_of_5f_commerce_5f_detail_5f_of_5f_conference_5f_committee_5f_changes_5f_1.A2">
              <text:p text:style-name="spa_5f_table_5f_content"/>
            </table:table-cell>
            <table:table-cell office:value-type="string" table:style-name="department_5f_601_5f_department_5f_of_5f_commerce_5f_detail_5f_of_5f_conference_5f_committe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conference_committee_changes_Footnote1"/><text:span text:style-name="spa_5f_footnote_5f_number">1</text:span> The conference committee amendment reduces one-time funding of $2,500,000 from the strategic investment and improvements fund (SIIF) to provide for a transfer of $2,500,000 from SIIF to the newly created rural catalyst fund. The House and Senate both approved a transfer of $5,000,000 from SIIF prior to the conference committee amendment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390<text:tab/>Fiscal No. 1<text:tab/>25.1355.03003s<text:tab/>04/29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