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_5f_heading">
      <style:text-properties style:text-underline-color="font-color" style:text-underline-style="solid" style:text-underline-width="auto"/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solid"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none"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none"/>
    </style:style>
    <style:style style:family="paragraph" style:name="P7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cc_5f_subdivis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none" style:text-underline-style="none"/>
    </style:style>
    <style:style style:family="paragraph" style:name="P9" style:parent-style-name="cc_5f_paragraph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none" style:text-underline-style="none"/>
    </style:style>
    <style:style style:family="paragraph" style:name="P10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1" style:parent-style-name="bd_5f_header">
      <style:paragraph-properties style:page-number="auto"/>
    </style:style>
    <style:style style:family="text" style:name="T1">
      <style:text-properties fo:font-size="11pt" style:font-size-asian="11pt" style:font-size-complex="11pt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color="font-color" style:text-underline-style="solid" style:text-underline-width="auto"/>
    </style:style>
    <style:style style:family="text" style:name="T9">
      <style:text-properties fo:font-weight="bold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10">
      <style:text-properties fo:font-size="11pt" style:font-size-asian="11pt" style:font-size-complex="11pt" style:text-line-through-style="none"/>
    </style:style>
    <style:style style:family="text" style:name="T11">
      <style:text-properties style:text-line-through-style="solid"/>
    </style:style>
    <style:style style:family="text" style:name="T12">
      <style:text-properties style:text-line-through-style="solid" style:text-line-through-width="bold"/>
    </style:style>
    <style:style style:family="text" style:name="T13">
      <style:text-properties fo:font-size="11pt" style:font-size-asian="11pt" style:font-size-complex="11pt" style:text-line-through-style="solid" style:text-line-through-width="bold"/>
    </style:style>
    <style:style style:family="text" style:name="T14">
      <style:text-properties fo:font-weight="bold" style:font-weight-asian="normal" style:font-weight-complex="normal" style:text-line-through-style="solid" style:text-line-through-width="bold"/>
    </style:style>
    <style:style style:family="text" style:name="T15">
      <style:text-properties fo:font-weight="normal" style:font-weight-asian="normal" style:font-weight-complex="normal" style:text-line-through-style="solid" style:text-line-through-width="bold"/>
    </style:style>
    <style:style style:family="text" style:name="T16">
      <style:text-properties style:text-line-through-style="solid" style:text-line-through-width="bold" style:text-underline-style="none"/>
    </style:style>
    <style:style style:family="text" style:name="T17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18">
      <style:text-properties fo:font-weight="bold" style:font-weight-asian="normal" style:font-weight-complex="normal"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mcleodc_1" office:value-type="string" text:name="T_MEASURE_T_HOUSESPONSOR"/>
        <text:user-field-decl office:string-value="2025/01/27 00:00:00" office:value-type="string" text:name="T_MEASURE_DT_DATECREATED"/>
        <text:user-field-decl office:string-value="Relating to health insurance benefits coverage of insulin drugs and supplies." office:value-type="string" text:name="T_MEASURE_T_SHORTTITLE"/>
        <text:user-field-decl office:string-value="" office:value-type="string" text:name="T_MEASURE_S_UUID"/>
        <text:user-field-decl office:string-value="25.136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everd_1,mathernt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70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4-52.1-04.18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4‑52.1‑04.18 of the North Dakota Century Code, relating to health insurance benefits coverage of insulin drugs and suppli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11"><text:user-field-get text:name="T_MEASURE_S_LCNUMBER">25.1364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7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leary, Dever, Mathern</text:p>
        <text:p text:style-name="bd_5f_sponsor_5f_identification">Representative McLeod</text:p>
        <text:p text:style-name="bd_5f_sponsor_5f_identification"/>
      </text:section>
      <text:section text:name="Title" text:style-name="Sect2">
        <text:p text:style-name="bd_5f_title">A BILL for an Act <text:span text:style-name="T1">to amend and reenact section 54‑52.1‑04.18 of the North Dakota Century Code, relating to health insurance benefits coverage of insulin drugs and supplies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10"><text:span text:style-name="bd_5f_section_5f_name"><text:span text:style-name="T3"><text:tab/></text:span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<text:span text:style-name="T3"> </text:span></text:span><text:span text:style-name="bd_5f_section_5f_name"><text:span text:style-name="T4">AMENDMENT</text:span></text:span><text:span text:style-name="T6">.</text:span><text:span text:style-name="T3"> Section 54‑52.1‑04.18 of the North Dakota Century Code is amended and reenacted as follows:</text:span></text:p>
        <text:p text:style-name="P7"><text:tab/>54‑52.1‑04.18. Health insurance benefits coverage ‑ Insulin drug and supply out‑of-pocket limitations.<text:span text:style-name="T7"> </text:span><text:span text:style-name="T11">(Expired effective July 31, 2025)</text:span></text:p>
        <text:p text:style-name="P3"><text:tab/><text:span text:style-name="T7">1.<text:tab/>As used in this section:</text:span></text:p>
        <text:p text:style-name="P8"><text:tab/><text:tab/>a.<text:tab/>"Insulin drug" means a prescription drug that contains insulin and is used to treat a form of diabetes mellitus. The term does not include an insulin pump, an electronic insulin-administering smart pen, or a continuous glucose monitor, or supplies needed specifically for the use of such electronic devices. The term includes insulin in the following categories:</text:p>
        <text:p text:style-name="P9"><text:tab/><text:tab/><text:tab/>(1)<text:tab/>Rapid-acting insulin;</text:p>
        <text:p text:style-name="P9"><text:tab/><text:tab/><text:tab/>(2)<text:tab/>Short-acting insulin;</text:p>
        <text:p text:style-name="P9"><text:tab/><text:tab/><text:tab/>(3)<text:tab/>Intermediate-acting insulin;</text:p>
        <text:p text:style-name="P9"><text:tab/><text:tab/><text:tab/>(4)<text:tab/>Long-acting insulin;</text:p>
        <text:p text:style-name="P9"><text:tab/><text:tab/><text:tab/>(5)<text:tab/>Premixed insulin product;</text:p>
        <text:p text:style-name="P9"><text:tab/><text:tab/><text:tab/>(6)<text:tab/>Premixed insulin/GLP‑1 RA product; and</text:p>
        <text:p text:style-name="P9"><text:tab/><text:tab/><text:tab/>(7)<text:tab/>Concentrated human regular insulin.</text:p>
        <text:p text:style-name="P8"><text:tab/><text:tab/>b.<text:tab/>"Medical supplies for insulin dosing and administration" means supplies needed for proper insulin dosing, as well as supplies needed to detect or address medical <text:soft-page-break/>emergencies in an individual using insulin to manage diabetes mellitus. The term does not include an insulin pump, an electronic insulin-administering smart pen, or a continuous glucose monitor, or supplies needed specifically for the use of such electronic devices. The term includes:</text:p>
        <text:p text:style-name="P9"><text:tab/><text:tab/><text:tab/>(1)<text:tab/>Blood glucose meters;</text:p>
        <text:p text:style-name="P9"><text:tab/><text:tab/><text:tab/>(2)<text:tab/>Blood glucose test strips;</text:p>
        <text:p text:style-name="P9"><text:tab/><text:tab/><text:tab/>(3)<text:tab/>Lancing devices and lancets;</text:p>
        <text:p text:style-name="P9"><text:tab/><text:tab/><text:tab/>(4)<text:tab/>Ketone testing supplies, such as urine strips, blood ketone meters, and blood ketone strips;</text:p>
        <text:p text:style-name="P9"><text:tab/><text:tab/><text:tab/>(5)<text:tab/>Glucagon, in injectable and nasal forms;</text:p>
        <text:p text:style-name="P9"><text:tab/><text:tab/><text:tab/>(6)<text:tab/>Insulin pen needles; and</text:p>
        <text:p text:style-name="P9"><text:tab/><text:tab/><text:tab/>(7)<text:tab/>Insulin syringes.</text:p>
        <text:p text:style-name="P8"><text:tab/><text:tab/>c.<text:tab/>"Pharmacy or distributor" means a pharmacy or medical supply company, or other medication or medical supply distributor filling a covered individual's prescriptions.</text:p>
        <text:p text:style-name="P3"><text:span text:style-name="T7"><text:tab/>2.<text:tab/></text:span>The board shall provide health insurance benefits coverage that provides for insulin drug and medical supplies for insulin dosing and administration <text:span text:style-name="T7">which complies with this section</text:span>.</text:p>
        <text:p text:style-name="P4"><text:span text:style-name="T7"><text:tab/>3.<text:tab/>The coverage must limit out‑of‑pocket costs for a thirty‑day supply of:</text:span></text:p>
        <text:p text:style-name="P8"><text:tab/><text:tab/>a.<text:tab/>Covered insulin drugs which may not exceed twenty-five dollars per pharmacy or distributor, regardless of the quantity or type of insulin drug used to fill the covered individual's prescription needs.</text:p>
        <text:p text:style-name="P8"><text:tab/><text:tab/>b.<text:tab/>Covered medical supplies for insulin dosing and administration, the total of which may not exceed twenty-five dollars per pharmacy or distributor, regardless of the quantity or manufacturer of supplies used to fill the covered individual's prescription needs.</text:p>
        <text:p text:style-name="P5"><text:tab/>4.<text:tab/>The coverage may not allow a pharmacy benefits manager or the pharmacy or distributor to charge, require the pharmacy or distributor to collect, or require a covered individual to make a payment for a covered insulin drug or medical supplies for insulin dosing and administration in an amount that exceeds the out‑of‑pocket limits set forth under subsection 3.</text:p>
        <text:p text:style-name="P5"><text:soft-page-break/><text:tab/>5.<text:tab/>The coverage may not impose a deductible, copayment, coinsurance, or other cost-sharing requirement that causes out‑of‑pocket costs for prescribed insulin or medical supplies for insulin dosing and administration to exceed the amount set forth under subsection 3.</text:p>
        <text:p text:style-name="P5"><text:tab/>6.<text:tab/>Subsection 3 does not require the coverage to implement a particular cost-sharing structure and does not prevent the limitation of out‑of‑pocket costs to less than the amount specified under subsection 3. Subsection 3 does not limit out‑of‑pocket costs on an insulin pump, an electronic insulin-administering smart pen, or a continuous glucose monitor. This section does not limit whether coverage classifies an insulin pump, an electronic insulin-administering smart pen, or a continuous glucose monitor as a drug or as a medical device or supply.</text:p>
        <text:p text:style-name="P5"><text:tab/>7.<text:tab/>If application of subsection 3 would result in the ineligibility of a health benefit plan that is a qualified high-deductible health plan to qualify as a health savings account under section 223 of the Internal Revenue Code [26 U.S.C. 223], the requirements of subsection 3 do not apply with respect to the deductible of the health benefit plan until after the enrollee has satisfied the minimum deductible under section 26 U.S.C. 223.</text:p>
        <text:p text:style-name="P6"><text:tab/>8.<text:tab/>This section does not apply to the Medicare part D prescription drug coverage pla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364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364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43S</meta:editing-duration>
    <meta:editing-cycles>176</meta:editing-cycles>
    <dc:date>2025-02-10T17:21:05.58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3" meta:paragraph-count="45" meta:word-count="703" meta:character-count="470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