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4"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5" style:parent-style-name="cc_5f_paragraph">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6"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7" style:parent-style-name="cc_5f_sub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paragraph" style:name="P8" style:parent-style-name="bd_5f_footer">
      <style:paragraph-properties fo:break-before="page"/>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fo:background-color="#99ccff">
        <style:tab-stops>
          <style:tab-stop style:position="0.7cm"/>
        </style:tab-stops>
        <style:background-image/>
      </style:paragraph-properties>
    </style:style>
    <style:style style:family="paragraph" style:name="P11" style:parent-style-name="bd_5f_subdivision">
      <style:paragraph-properties fo:background-color="#99ccff">
        <style:background-image/>
      </style:paragraph-properties>
    </style:style>
    <style:style style:family="paragraph" style:name="P12" style:parent-style-name="bd_5f_journal_5f_language">
      <style:text-properties fo:font-style="italic" style:font-style-asian="italic" style:font-style-complex="italic"/>
    </style:style>
    <style:style style:family="paragraph" style:name="P13"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14" style:parent-style-name="cc_5f_sub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paragraph" style:name="P15"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16"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17" style:parent-style-name="cc_5f_paragraph">
      <style:paragraph-properties fo:background-color="transparent">
        <style:background-image/>
      </style:paragraph-properties>
      <style:text-properties fo:background-color="transparent" fo:font-size="11pt" fo:font-weight="normal" style:font-weight-asian="normal" style:font-weight-complex="normal" style:text-line-through-style="none" style:text-underline-style="none"/>
    </style:style>
    <style:style style:family="paragraph" style:name="P18" style:parent-style-name="cc_5f_section_5f_heading">
      <style:paragraph-properties fo:background-color="transparent">
        <style:background-image/>
      </style:paragraph-properties>
      <style:text-properties style:text-underline-style="none"/>
    </style:style>
    <style:style style:family="paragraph" style:name="P19" style:parent-style-name="bd_5f_section">
      <style:paragraph-properties>
        <style:tab-stops>
          <style:tab-stop style:position="0.7cm"/>
        </style:tab-stops>
      </style:paragraph-properties>
      <style:text-properties fo:background-color="transparent" fo:font-size="11pt" fo:font-weight="normal" style:font-weight-asian="normal" style:font-weight-complex="normal" style:text-line-through-style="none" style:text-underline-style="none"/>
    </style:style>
    <style:style style:family="paragraph" style:name="P20" style:parent-style-name="bd_5f_subsection">
      <style:paragraph-properties fo:background-color="#99ccff">
        <style:background-image/>
      </style:paragraph-properties>
    </style:style>
    <style:style style:family="paragraph" style:name="P21" style:parent-style-name="bd_5f_paragraph">
      <style:paragraph-properties fo:background-color="#99ccff">
        <style:background-image/>
      </style:paragraph-properties>
    </style:style>
    <style:style style:family="paragraph" style:master-page-name="First_20_Page" style:name="P22" style:parent-style-name="bd_5f_header">
      <style:paragraph-properties style:page-number="auto"/>
    </style:style>
    <style:style style:family="text" style:name="T1">
      <style:text-properties fo:font-size="11pt" style:font-size-asian="11pt" style:font-size-complex="11pt"/>
    </style:style>
    <style:style style:family="text" style:name="T2"/>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solid"/>
    </style:style>
    <style:style style:family="text" style:name="T7">
      <style:text-properties fo:font-size="11pt" style:font-size-asian="11pt" style:font-size-complex="11pt"/>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none"/>
    </style:style>
    <style:style style:family="text" style:name="T11">
      <style:text-properties fo:background-color="transparent" fo:font-size="11pt" fo:font-weight="normal" style:font-weight-asian="normal" style:font-weight-complex="normal" style:text-line-through-style="none"/>
    </style:style>
    <style:style style:family="text" style:name="T12">
      <style:text-properties fo:background-color="transparent" fo:font-size="11pt" fo:font-weight="bold" style:font-weight-asian="normal" style:font-weight-complex="normal" style:text-line-through-style="none"/>
    </style:style>
    <style:style style:family="text" style:name="T13">
      <style:text-properties style:font-weight-asian="normal" style:font-weight-complex="normal" style:text-line-through-style="none"/>
    </style:style>
    <style:style style:family="text" style:name="T14">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620560056">
          <text:deletion>
            <office:change-info>
              <dc:creator>bdittus </dc:creator>
              <dc:date>2025-04-24T13:02:00</dc:date>
            </office:change-info>
            <text:p text:style-name="bd_5f_title">for an Act <text:span text:style-name="T1">to amend and reenact section 54‑52.1‑04.18 of the North Dakota Century </text:span><text:span text:style-name="T1"><text:user-field-get text:name="P1:L2"/></text:span><text:span text:style-name="T1">Code, relating to health insurance benefits coverage of insulin drugs and supplies.</text:span></text:p>
          </text:deletion>
        </text:changed-region>
        <text:changed-region text:id="ct620560328">
          <text:insertion>
            <office:change-info>
              <dc:creator>bdittus </dc:creator>
              <dc:date>2025-04-24T13:02:00</dc:date>
            </office:change-info>
          </text:insertion>
        </text:changed-region>
        <text:changed-region text:id="ct620560600">
          <text:deletion>
            <office:change-info>
              <dc:creator>bdittus </dc:creator>
              <dc:date>2025-04-24T13:02:00</dc:date>
            </office:change-info>
            <text:p text:style-name="P1"><text:user-field-get text:name="P1:L4"/><text:span text:style-name="bd_5f_section_5f_name"><text:tab/>SECTION</text:span><text:span text:style-name="bd_5f_section_5f_name"><text:span text:style-name="T3"> 1.</text:span></text:span><text:span text:style-name="bd_5f_section_5f_name"> AMENDMENT</text:span><text:span text:style-name="T4">.</text:span> Section 54‑52.1‑04.18 of the North Dakota Century Code is <text:user-field-get text:name="P1:L5"/>amended and reenacted as follows:</text:p>
            <text:p text:style-name="P2"><text:user-field-get text:name="P1:L6"/><text:tab/>54‑52.1‑04.18. Health insurance benefits coverage ‑ Insulin drug and supply out‑of-<text:user-field-get text:name="P1:L7"/>pocket limitations.<text:span text:style-name="T5"> </text:span><text:span text:style-name="T6">(Expired effective July 31, 2025)</text:span></text:p>
            <text:p text:style-name="P3"><text:user-field-get text:name="P1:L8"/><text:tab/><text:span text:style-name="T5">1.<text:tab/>As used in this section:</text:span></text:p>
            <text:p text:style-name="P4"><text:user-field-get text:name="P1:L9"/><text:tab/><text:tab/>a.<text:tab/>"Insulin drug" means a prescription drug that contains insulin and is used to treat <text:user-field-get text:name="P1:L10"/>a form of diabetes mellitus. The term does not include an insulin pump, an <text:user-field-get text:name="P1:L11"/>electronic insulin-administering smart pen, or a continuous glucose monitor, or <text:user-field-get text:name="P1:L12"/>supplies needed specifically for the use of such electronic devices. The term <text:user-field-get text:name="P1:L13"/>includes insulin in the following categories:</text:p>
            <text:p text:style-name="P5"><text:user-field-get text:name="P1:L14"/><text:tab/><text:tab/><text:tab/>(1)<text:tab/>Rapid-acting insulin;</text:p>
            <text:p text:style-name="P5"><text:user-field-get text:name="P1:L15"/><text:tab/><text:tab/><text:tab/>(2)<text:tab/>Short-acting insulin;</text:p>
            <text:p text:style-name="P5"><text:user-field-get text:name="P1:L16"/><text:tab/><text:tab/><text:tab/>(3)<text:tab/>Intermediate-acting insulin;</text:p>
            <text:p text:style-name="P5"><text:user-field-get text:name="P1:L17"/><text:tab/><text:tab/><text:tab/>(4)<text:tab/>Long-acting insulin;</text:p>
            <text:p text:style-name="P5"><text:user-field-get text:name="P1:L18"/><text:tab/><text:tab/><text:tab/>(5)<text:tab/>Premixed insulin product;</text:p>
            <text:p text:style-name="P5"><text:user-field-get text:name="P1:L19"/><text:tab/><text:tab/><text:tab/>(6)<text:tab/>Premixed insulin/GLP‑1 RA product; and</text:p>
            <text:p text:style-name="P5"><text:user-field-get text:name="P1:L20"/><text:tab/><text:tab/><text:tab/>(7)<text:tab/>Concentrated human regular insulin.</text:p>
            <text:p text:style-name="P4"><text:user-field-get text:name="P2:L1"/><text:tab/><text:tab/>b.<text:tab/>"Medical supplies for insulin dosing and administration" means supplies needed <text:user-field-get text:name="P2:L2"/>for proper insulin dosing, as well as supplies needed to detect or address medical <text:user-field-get text:name="P2:L3"/>emergencies in an individual using insulin to manage diabetes mellitus. The term <text:user-field-get text:name="P2:L4"/>does not include an insulin pump, an electronic insulin-administering smart pen, <text:user-field-get text:name="P2:L5"/>or a continuous glucose monitor, or supplies needed specifically for the use of <text:user-field-get text:name="P2:L6"/>such electronic devices. The term includes:</text:p>
            <text:p text:style-name="P5"><text:user-field-get text:name="P2:L7"/><text:tab/><text:tab/><text:tab/>(1)<text:tab/>Blood glucose meters;</text:p>
            <text:p text:style-name="P5"><text:user-field-get text:name="P2:L8"/><text:tab/><text:tab/><text:tab/>(2)<text:tab/>Blood glucose test strips;</text:p>
            <text:p text:style-name="P5"><text:user-field-get text:name="P2:L9"/><text:tab/><text:tab/><text:tab/>(3)<text:tab/>Lancing devices and lancets;</text:p>
            <text:p text:style-name="P5"><text:user-field-get text:name="P2:L10"/><text:tab/><text:tab/><text:tab/>(4)<text:tab/>Ketone testing supplies, such as urine strips, blood ketone meters, and <text:user-field-get text:name="P2:L11"/>blood ketone strips;</text:p>
            <text:p text:style-name="P5"><text:user-field-get text:name="P2:L12"/><text:tab/><text:tab/><text:tab/>(5)<text:tab/>Glucagon, in injectable and nasal forms;</text:p>
            <text:p text:style-name="P5"><text:user-field-get text:name="P2:L13"/><text:tab/><text:tab/><text:tab/>(6)<text:tab/>Insulin pen needles; and</text:p>
            <text:p text:style-name="P5"><text:user-field-get text:name="P2:L14"/><text:tab/><text:tab/><text:tab/>(7)<text:tab/>Insulin syringes.</text:p>
            <text:p text:style-name="P4"><text:user-field-get text:name="P2:L15"/><text:tab/><text:tab/>c.<text:tab/>"Pharmacy or distributor" means a pharmacy or medical supply company, or <text:user-field-get text:name="P2:L16"/>other medication or medical supply distributor filling a covered individual's <text:user-field-get text:name="P2:L17"/>prescriptions.</text:p>
            <text:p text:style-name="P3"><text:user-field-get text:name="P2:L18"/><text:span text:style-name="T5"><text:tab/>2.<text:tab/></text:span>The board shall provide health insurance benefits coverage that provides for insulin <text:user-field-get text:name="P2:L19"/>drug and medical supplies for insulin dosing and administration <text:span text:style-name="T5">which complies with </text:span><text:span text:style-name="T5"><text:user-field-get text:name="P2:L20"/></text:span><text:span text:style-name="T5">this section</text:span>.</text:p>
            <text:p text:style-name="P6"><text:user-field-get text:name="P2:L21"/><text:tab/>3.<text:tab/>The coverage must limit out‑of‑pocket costs for a thirty‑day supply of:</text:p>
            <text:p text:style-name="P4"><text:user-field-get text:name="P2:L22"/><text:tab/><text:tab/>a.<text:tab/>Covered insulin drugs which may not exceed twenty-five dollars per pharmacy or <text:user-field-get text:name="P2:L23"/>distributor, regardless of the quantity or type of insulin drug used to fill the <text:user-field-get text:name="P2:L24"/>covered individual's prescription needs.</text:p>
            <text:p text:style-name="P4"><text:user-field-get text:name="P2:L25"/><text:tab/><text:tab/>b.<text:tab/>Covered medical supplies for insulin dosing and administration, the total of which <text:user-field-get text:name="P2:L26"/>may not exceed twenty-five dollars per pharmacy or distributor, regardless of the <text:user-field-get text:name="P2:L27"/>quantity or manufacturer of supplies used to fill the covered individual's <text:user-field-get text:name="P2:L28"/>prescription needs.</text:p>
            <text:p text:style-name="P6"><text:user-field-get text:name="P2:L29"/><text:tab/>4.<text:tab/>The coverage may not allow a pharmacy benefits manager or the pharmacy or <text:user-field-get text:name="P2:L30"/>distributor to charge, require the pharmacy or distributor to collect, or require a <text:user-field-get text:name="P2:L31"/>covered individual to make a payment for a covered insulin drug or medical supplies <text:user-field-get text:name="P3:L1"/>for insulin dosing and administration in an amount that exceeds the out‑of‑pocket limits <text:user-field-get text:name="P3:L2"/>set forth under subsection 3.</text:p>
            <text:p text:style-name="P6"><text:user-field-get text:name="P3:L3"/><text:tab/>5.<text:tab/>The coverage may not impose a deductible, copayment, coinsurance, or other cost-<text:user-field-get text:name="P3:L4"/>sharing requirement that causes out‑of‑pocket costs for prescribed insulin or medical <text:user-field-get text:name="P3:L5"/>supplies for insulin dosing and administration to exceed the amount set forth under <text:user-field-get text:name="P3:L6"/>subsection 3.</text:p>
            <text:p text:style-name="P6"><text:user-field-get text:name="P3:L7"/><text:tab/>6.<text:tab/>Subsection 3 does not require the coverage to implement a particular cost-sharing <text:user-field-get text:name="P3:L8"/>structure and does not prevent the limitation of out‑of‑pocket costs to less than the <text:user-field-get text:name="P3:L9"/>amount specified under subsection 3. Subsection 3 does not limit out‑of‑pocket costs <text:user-field-get text:name="P3:L10"/>on an insulin pump, an electronic insulin-administering smart pen, or a continuous <text:user-field-get text:name="P3:L11"/>glucose monitor. This section does not limit whether coverage classifies an insulin <text:user-field-get text:name="P3:L12"/>pump, an electronic insulin-administering smart pen, or a continuous glucose monitor <text:user-field-get text:name="P3:L13"/>as a drug or as a medical device or supply.</text:p>
            <text:p text:style-name="P6"><text:user-field-get text:name="P3:L14"/><text:tab/>7.<text:tab/>If application of subsection 3 would result in the ineligibility of a health benefit plan that <text:user-field-get text:name="P3:L15"/>is a qualified high-deductible health plan to qualify as a health savings account under <text:user-field-get text:name="P3:L16"/>section 223 of the Internal Revenue Code [26 U.S.C. 223], the requirements of <text:user-field-get text:name="P3:L17"/>subsection 3 do not apply with respect to the deductible of the health benefit plan until <text:user-field-get text:name="P3:L18"/>after the enrollee has satisfied the minimum deductible under section 26 U.S.C. 223.</text:p>
            <text:p text:style-name="P7"><text:user-field-get text:name="P3:L19"/><text:tab/>8.<text:tab/>This section does not apply to the Medicare part D prescription drug coverage plan.</text:p>
          </text:deletion>
        </text:changed-region>
        <text:changed-region text:id="ct620558152">
          <text:insertion>
            <office:change-info>
              <dc:creator>bdittus </dc:creator>
              <dc:date>2025-04-24T13: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mcleodc_1" office:value-type="string" text:name="T_MEASURE_T_HOUSESPONSOR"/>
        <text:user-field-decl office:string-value="2025/01/27 00:00:00" office:value-type="string" text:name="T_MEASURE_DT_DATECREATED"/>
        <text:user-field-decl office:string-value="April 24, 2025" office:value-type="string" text:name="T_MEASURE_S_PREPAREADOPTDATE"/>
        <text:user-field-decl office:string-value="deverd_1,mathernt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70" office:value-type="string" text:name="T_MEASURE_S_BILLNUMBER"/>
        <text:user-field-decl office:string-value="{&quot;sec: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Prepared by the Legislative Council staff for Representative Dobervich"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clearys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health insurance benefits coverage of insulin drugs and supplies.for an Act to provide for a legislative management study regarding prescription drug transparency reporting under the federal drug discount program." office:value-type="string" text:name="T_MEASURE_T_SHORTTITLE"/>
        <text:user-field-decl office:string-value="" office:value-type="string" text:name="T_MEASURE_S_UUID"/>
        <text:user-field-decl office:string-value="25.1364"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54‑52.1‑04.18 of the North Dakota Century Code, relating to health insurance benefits coverage of insulin drugs and supplies.for an Act to provide for a legislative management study regarding prescription drug transparency reporting under the federal drug discount program." office:value-type="string" text:name="T_MEASURE_T_LONGTITLE"/>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1364</text:user-field-get>.<text:user-field-get text:name="T_MEASURE_S_VERSION">02005</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Representative Dobervich</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2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Mathern</text:p>
        <text:p text:style-name="bd_5f_sponsor_5f_identification">Representative McLeod</text:p>
        <text:p text:style-name="bd_5f_sponsor_5f_identification"/>
      </text:section>
      <text:section text:name="Amending" text:style-name="Sect2">
        <text:p text:style-name="P12">In place of amendment (25.1364.02003) adopted by the House, Engrossed Senate Bill No. 2370 is amended by amendment (25.1364.02005) as follows:</text:p>
      </text:section>
      <text:section text:name="Title" text:style-name="Sect2">
        <text:p text:style-name="bd_5f_title"><text:user-field-get text:name="P1:L1"/>A BILL <text:change text:change-id="ct620560056"/><text:change-start text:change-id="ct620560328"/><text:span text:style-name="T1">for an Act to provide for a legislative management study regarding prescription drug transparency reporting under the federal drug discount program.</text:span><text:change-end text:change-id="ct62056032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620560600"/><text:change-start text:change-id="ct620558152"/></text:p>
        <text:p text:style-name="P10"><text:change-end text:change-id="ct620558152"/><text:soft-page-break/><text:span text:style-name="bd_5f_section_5f_name"><text:span text:style-name="T12"><text:tab/></text:span></text:span><text:span text:style-name="bd_5f_section_5f_name"><text:span text:style-name="T13">SECTION 1. LEGISLATIVE MANAGEMENT STUDY - PRESCRIPTION DRUG TRANSPARENCY REPORTING.</text:span></text:span></text:p>
        <text:p text:style-name="P20"><text:tab/>1.<text:tab/>During the 2025-26 interim, the legislative management shall study establishing reporting requirements for covered entities in North Dakota which participate in the federal drug discount program under 42 U.S.C. 256b, and how reported data could be used to develop public policy that directly benefits patients in North Dakota.</text:p>
        <text:p text:style-name="P20"><text:tab/>2.<text:tab/>The study must include:</text:p>
        <text:p text:style-name="P11"><text:soft-page-break/><text:tab/><text:tab/>a.<text:tab/>Consideration of the various entities participating in the federal drug discount program that should be required to report data to this state, including health care facilities, contract pharmacies, federally qualified health centers, drug manufacturers, pharmacy benefits managers, and health insurers.</text:p>
        <text:p text:style-name="P11"><text:tab/><text:tab/>b.<text:tab/>Consideration of the specific data elements that each entity should be required to report.</text:p>
        <text:p text:style-name="P11"><text:tab/><text:tab/>c.<text:tab/>Exploration of methods of reporting, compiling, and sharing the compiled data which provide the greatest benefit to patients in North Dakota.</text:p>
        <text:p text:style-name="P11"><text:tab/><text:tab/>d.<text:tab/>Analysis of issues relating to the confidentiality and disclosure of the data.</text:p>
        <text:p text:style-name="P11"><text:tab/><text:tab/>e.<text:tab/>Consideration of reporting enforcement mechanisms, including civil penalties for failing to report.</text:p>
        <text:p text:style-name="P11"><text:tab/><text:tab/>f.<text:tab/>Input from and consultation with stakeholders, including:</text:p>
        <text:p text:style-name="P21"><text:tab/><text:tab/><text:tab/>(1)<text:tab/>A professional association representing hospitals in North Dakota.</text:p>
        <text:p text:style-name="P21"><text:tab/><text:tab/><text:tab/>(2)<text:tab/>A professional association representing pharmacies in North Dakota.</text:p>
        <text:p text:style-name="P21"><text:tab/><text:tab/><text:tab/>(3)<text:tab/>A professional association representing federally qualified health centers in North Dakota.</text:p>
        <text:p text:style-name="P21"><text:tab/><text:tab/><text:tab/>(4)<text:tab/>A professional association representing rural health in North Dakota.</text:p>
        <text:p text:style-name="P21"><text:tab/><text:tab/><text:tab/>(5)<text:tab/>A professional association representing innovative pharmaceutical manufacturers.</text:p>
        <text:p text:style-name="P21"><text:tab/><text:tab/><text:tab/>(6)<text:tab/>The insurance department.</text:p>
        <text:p text:style-name="P21"><text:tab/><text:tab/><text:tab/>(7)<text:tab/>The department of health and human services.</text:p>
        <text:p text:style-name="P21"><text:tab/><text:tab/><text:tab/>(8)<text:tab/>The North Dakota board of pharmacy.</text:p>
        <text:p text:style-name="P21"><text:tab/><text:tab/><text:tab/>(9)<text:tab/>Hospitals participating in the federal drug discount program.</text:p>
        <text:p text:style-name="P21"><text:tab/><text:tab/><text:tab/>(10)<text:tab/>Federally qualified health centers.</text:p>
        <text:p text:style-name="P21"><text:tab/><text:tab/><text:tab/>(11)<text:tab/>Pharmacies that have contracts with covered entities participating in the federal drug discount program.</text:p>
        <text:p text:style-name="P21"><text:tab/><text:tab/><text:tab/>(12)<text:tab/>Health insurers.</text:p>
        <text:p text:style-name="P20"><text:tab/>3.<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4" office:value-type="string" text:name="T_MEASURE_S_LCNUMBER"/>
          <text:user-field-decl office:string-value="02005" office:value-type="string" text:name="T_MEASURE_S_VERSION"/>
        </text:user-field-decls>
        <text:p text:style-name="MP1"><text:tab/>Page No. <text:page-number text:select-page="current">4</text:page-number><text:tab/><text:user-field-get text:name="T_MEASURE_S_LCNUMBER">25.1364</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1364" office:value-type="string" text:name="T_MEASURE_S_LCNUMBER"/>
          <text:user-field-decl office:string-value="02005" office:value-type="string" text:name="T_MEASURE_S_VERSION"/>
        </text:user-field-decls>
        <text:p text:style-name="MP1"><text:tab/>Page No. <text:page-number text:select-page="current">4</text:page-number><text:tab/><text:user-field-get text:name="T_MEASURE_S_LCNUMBER">25.1364</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33S</meta:editing-duration>
    <meta:editing-cycles>182</meta:editing-cycles>
    <dc:date>2025-04-24T13:44:44.71</dc:date>
    <meta:print-date>2025-04-24T13:32:11.03</meta:print-date>
    <dc:title>nd1.lc_bd_34</dc:title>
    <dc:description>Introduced Bill</dc:description>
    <dc:creator>ccarson </dc:creator>
    <meta:printed-by>ccarson </meta:printed-by>
    <meta:document-statistic meta:table-count="1" meta:image-count="0" meta:object-count="0" meta:page-count="4" meta:paragraph-count="73" meta:word-count="1065" meta:character-count="7405"/>
    <meta:user-defined meta:name="Info 1"/>
    <meta:user-defined meta:name="Info 2"/>
    <meta:user-defined meta:name="Info 3"/>
    <meta:user-defined meta:name="Info 4"/>
    <meta:template xlink:type="simple" xlink:actuate="onRequest" xlink:title="nd1.bd_34" xlink:href="" meta:date="2009-07-14T11:55:02"/>
  </office:meta>
</office:document-meta>
</file>