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ection">
      <style:paragraph-properties fo:background-color="transparent">
        <style:background-image/>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ubsection">
      <style:text-properties style:text-underline-style="none"/>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text-underline-style="none"/>
    </style:style>
    <style:style style:family="text" style:name="T2">
      <style:text-properties style:font-weight-asian="bold" style:font-weight-complex="bold"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9:08" office:value-type="string" text:name="T_ENROLLEDMEASURE_DT_DATECREATED"/>
        <text:user-field-decl office:string-value="" office:value-type="string" text:name="T_ENROLLEDMEASURE_I_TITLEID"/>
        <text:user-field-decl office:string-value="Relating to annual audits of the North Dakota development fund; to provide for a performance audit of the North Dakota development fund;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steinerv_1,tveitb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7000" office:value-type="string" text:name="T_ENROLLEDMEASURE_S_CREATEDFROMVERSION"/>
        <text:user-field-decl office:string-value="westonk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3"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ehmk_1,hogued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0-30.5-08&quot;},&quot;sec:2&quot;:{&quot;action&quot;:&quot;&quot;},&quot;sec:3&quot;:{&quot;action&quot;:&quot;&quot;}}" office:value-type="string" text:name="T_ENROLLEDMEASURE_T_STATUTEAFFECTED"/>
        <text:user-field-decl office:string-value="25.1372"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 office:value-type="string" text:name="T_ENROLLEDMEASURE_T_LONGTITLE"/>
        <text:user-field-decl office:string-value="239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96</text:user-field-get></text:p>
        <text:p text:style-name="bd_5f_sponsor_5f_identification">(Senators Weston, Boehm, Hogue, Paulson)</text:p>
        <text:p text:style-name="bd_5f_sponsor_5f_identification">(Representatives Steiner, Tveit)</text:p>
        <text:p text:style-name="bd_5f_header"/>
        <text:p text:style-name="bd_5f_header"/>
      </text:section>
      <text:section text:name="Title" text:style-name="Sect1">
        <text:p text:style-name="bd_5f_title">AN ACT to amend and reenact section 10‑30.5‑08 of the North Dakota Century Code, relating to annual audits of the North Dakota development fund; to provide for a performance audit of the North Dakota development fund; to provide for a legislative management report; and to provide an appropriation.</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span text:style-name="T4"><text:tab/>SECTION</text:span></text:span><text:span text:style-name="bd_5f_section_5f_name"><text:span text:style-name="T5"> 1.</text:span></text:span><text:span text:style-name="bd_5f_section_5f_name"><text:span text:style-name="T4"> AMENDMENT</text:span></text:span><text:span text:style-name="bd_5f_section_5f_name"><text:span text:style-name="T6">.</text:span></text:span><text:span text:style-name="bd_5f_section_5f_name"><text:span text:style-name="T8"> Section 10‑30.5‑08 of the North Dakota Century Code is amended and reenacted as follows:</text:span></text:span></text:p>
        <text:p text:style-name="P2"><text:tab/>10‑30.5‑08. Annual audit.</text:p>
        <text:p text:style-name="P3"><text:tab/>The <text:span text:style-name="T9">board of directors</text:span><text:span text:style-name="T10">state auditor's office may conduct an annual audit of the financial statements of the corporation pursuant to this section. If the state auditor's office does not conduct the audit, the state auditor's office</text:span> shall contract with a certified public accounting firm to audit annually the financial statements of the corporation in accordance with generally accepted auditing standards. The cost of the audit must be borne by the corporation.</text:p>
        <text:p text:style-name="P5"><text:span text:style-name="bd_5f_section_5f_name"><text:span text:style-name="T4"><text:tab/>SECTION 2.</text:span></text:span><text:span text:style-name="bd_5f_section_5f_name"><text:span text:style-name="T7"> PERFORMANCE AUDIT - NORTH DAKOTA DEVELOPMENT FUND ‑ REPORT TO LEGISLATIVE AUDIT AND FISCAL REVIEW COMMITTEE ‑ REPORT TO LEGISLATIVE MANAGEMENT.</text:span></text:span></text:p>
        <text:p text:style-name="bd_5f_subsection"><text:span text:style-name="bd_5f_section_5f_name"><text:span text:style-name="T3"><text:tab/>1.<text:tab/></text:span></text:span><text:span text:style-name="T1">The state auditor's office shall contract with an independent third party for the completion of a performance audit of the North Dakota development fund for the period beginning July 1, 2019, and ending June 30, 2024. The state auditor's office shall receive the final audit report by August 1, 2026.</text:span></text:p>
        <text:p text:style-name="bd_5f_subsection"><text:span text:style-name="T1"><text:tab/>2.<text:tab/>The performance audit must address the economy, efficiency, and effectiveness of the North Dakota development fund by examining internal processes, controls, and results to identify areas for improvement and provide recommendations for corrective actions.</text:span></text:p>
        <text:p text:style-name="P7"><text:tab/>3.<text:tab/>After the report is received under subsection 1, the state auditor's office shall present the report at the next meeting of the legislative audit and fiscal review committee. Before September 30, 2026, the state auditor's office also shall present the report to the legislative management.</text:p>
        <text:p text:style-name="P6"><text:span text:style-name="bd_5f_section_5f_name"><text:span text:style-name="T1"><text:tab/>SECTION </text:span></text:span><text:span text:style-name="bd_5f_section_5f_name"><text:span text:style-name="T2">3.</text:span></text:span><text:span text:style-name="bd_5f_section_5f_name"><text:span text:style-name="T1"> APPROPRIATION - PERFORMANCE AUDIT - NORTH DAKOTA DEVELOPMENT FUND ‑ ONE‑TIME FUNDING. </text:span></text:span><text:span text:style-name="T3">There is appropriated out of any moneys in the general fund in the state treasury, not otherwise appropriated, the sum of $250,000, or so much of the sum as may be necessary, to the state auditor's office for the purpose of contracting for a performance audit of the North Dakota development fund, for the biennium beginning July 1, 2025, and ending June 30, 2027. The appropriation provided in this section is considered a one‑time funding item.</text:span></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96</text:user-field-get>.</text:p>
        <text:p text:style-name="bd_5f_sigblock_5f_doublespace"/>
        <text:p text:style-name="bd_5f_sigblock_5f_votes2">Senate Vote:<text:tab/>Yeas <text:user-field-get text:name="T_ENROLLEDMEASURE_I_SYEAS">44</text:user-field-get><text:tab/><text:tab/>Nays <text:user-field-get text:name="T_ENROLLEDMEASURE_I_SNAYS">3</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3</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9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96</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49S</meta:editing-duration>
    <meta:editing-cycles>204</meta:editing-cycles>
    <meta:generator>OpenOffice.org/3.1$Win32 OpenOffice.org_project/310m19$Build-9420</meta:generator>
    <meta:creation-date>2009-07-28T10:41:22.34</meta:creation-date>
    <meta:print-date>2009-07-28T14:30:49.26</meta:print-date>
    <dc:date>2025-04-25T10:19:08.68</dc:date>
    <dc:description>Enrolled Bill</dc:description>
    <dc:creator>jjblasy </dc:creator>
    <meta:document-statistic meta:table-count="0" meta:image-count="0" meta:object-count="0" meta:page-count="2" meta:paragraph-count="33" meta:word-count="524" meta:character-count="3585"/>
    <meta:user-defined meta:name="Info 1"/>
    <meta:user-defined meta:name="Info 2"/>
    <meta:user-defined meta:name="Info 3"/>
    <meta:user-defined meta:name="Info 4"/>
    <meta:template xlink:type="simple" xlink:actuate="onRequest" xlink:title="nd1.bd_23" xlink:href="" meta:date="2009-07-28T10:41:22"/>
  </office:meta>
</office:document-meta>
</file>