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9:15" office:value-type="string" text:name="T_ENROLLEDMEASURE_DT_DATECREATED"/>
        <text:user-field-decl office:string-value="" office:value-type="string" text:name="T_ENROLLEDMEASURE_I_TITLEID"/>
        <text:user-field-decl office:string-value="Relating to medical assistance reimbursement of psychiatric residential treatment facilities; to provide for a legislative management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itskoga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leej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Approved by the Delayed Bills Committee" office:value-type="string" text:name="T_ENROLLEDMEASURE_T_EXPANDEDSPONSORSHIP"/>
        <text:user-field-decl office:string-value="larsond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0-24.1-un1&quot;},&quot;sec:2&quot;:{&quot;action&quot;:&quot;&quot;},&quot;sec:3&quot;:{&quot;action&quot;:&quot;&quot;}}" office:value-type="string" text:name="T_ENROLLEDMEASURE_T_STATUTEAFFECTED"/>
        <text:user-field-decl office:string-value="25.1375"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0‑24.1 of the North Dakota Century Code, relating to medical assistance reimbursement of psychiatric residential treatment facilities; to provide for a legislative management report; and to provide an appropriation." office:value-type="string" text:name="T_ENROLLEDMEASURE_T_LONGTITLE"/>
        <text:user-field-decl office:string-value="239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99</text:user-field-get></text:p>
        <text:p text:style-name="bd_5f_sponsor_5f_identification">(Senators Lee, Larson, Roers)</text:p>
        <text:p text:style-name="bd_5f_sponsor_5f_identification">(Representatives Mitskog, M. Ruby)</text:p>
        <text:p text:style-name="bd_5f_sponsor_5f_identification">(Approved by the Delayed Bills Committee)</text:p>
        <text:p text:style-name="bd_5f_header"/>
        <text:p text:style-name="bd_5f_header"/>
      </text:section>
      <text:section text:name="Title" text:style-name="Sect1">
        <text:p text:style-name="bd_5f_title">AN ACT to create and enact a new section to chapter 50‑24.1 of the North Dakota Century Code, relating to medical assistance reimbursement of psychiatric residential treatment facilities; to provide for a legislative management report; and to provide an appropriation.</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6"><text:tab/>SECTION 1. </text:span></text:span><text:span text:style-name="T7">A new section to chapter 50‑24.1 of the North Dakota Century Code is created and enacted as follows:</text:span></text:p>
        <text:p text:style-name="cc_5f_section_5f_heading"><text:span text:style-name="T1"><text:tab/></text:span><text:span text:style-name="T8">Reimbursement of psychiatric residential treatment facilities.</text:span></text:p>
        <text:p text:style-name="cc_5f_section"><text:span text:style-name="T1"><text:tab/></text:span><text:span text:style-name="T8">The department shall amend the rules for medical assistance reimbursement of psychiatric residential treatment facilities for direct care costs, including the applicable costs related to clinical supervisors, medical directors, engagement of families in care, therapeutic leave days, and an administrative costs cap. Reimbursements for therapeutic leave days may not exceed five hundred dollars per day. The department shall implement utilization controls, including service authorization for therapeutic leave days.</text:span></text:p>
        <text:p text:style-name="P5"><text:span text:style-name="bd_5f_section_5f_name"><text:span text:style-name="T1"><text:tab/>SECTION 2.</text:span></text:span><text:span text:style-name="T1"> </text:span><text:span text:style-name="T5">DEPARTMENT OF HEALTH AND HUMAN SERVICES - MEDICAL ASSISTANCE REIMBURSEMENT -</text:span><text:span text:style-name="T1"> </text:span><text:span text:style-name="T5">LEGISLATIVE MANAGEMENT REPORT. </text:span><text:span text:style-name="T4">The department shall submit a report to the legislative management by October 1, 2026, regarding changes to medical assistance reimbursement of psychiatric residential treatment facilities for direct care costs, including the applicable costs related to clinical supervisions, medical directors, engagement of families in care, therapeutic leave days, and an administrative cost cap and progress towards value-based care.</text:span></text:p>
        <text:p text:style-name="P5"><text:span text:style-name="bd_5f_section_5f_name"><text:span text:style-name="T2"><text:tab/>SECTION 3</text:span></text:span><text:span text:style-name="bd_5f_section_5f_name"><text:span text:style-name="T3">.</text:span></text:span><text:span text:style-name="bd_5f_section_5f_name"><text:span text:style-name="T2"> APPROPRIATION ‑ DEPARTMENT OF HEALTH AND HUMAN SERVICES‑PSYCHIATRIC RESIDENTIAL FACILITIES. </text:span></text:span><text:span text:style-name="T4">There is appropriated out of any moneys in the general fund in the state treasury, not otherwise appropriated, the sum of $647,149, or so much of the sum as may be necessary, and from other funds derived from federal and special funds, the sum of $660,025, or so much of the sum as may be necessary, to the department of health and human services for the purpose of psychiatric residential treatment facility reimbursement, for the biennium beginning July 1, 2025, and ending June 30, 2027. </text:span></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99</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9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9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29:15.35</dc:date>
    <dc:description>Enrolled Bill</dc:description>
    <dc:creator>jjblasy </dc:creator>
    <meta:document-statistic meta:table-count="0" meta:image-count="0" meta:object-count="0" meta:page-count="2" meta:paragraph-count="31" meta:word-count="450" meta:character-count="3261"/>
    <meta:user-defined meta:name="Info 1"/>
    <meta:user-defined meta:name="Info 2"/>
    <meta:user-defined meta:name="Info 3"/>
    <meta:user-defined meta:name="Info 4"/>
    <meta:template xlink:type="simple" xlink:actuate="onRequest" xlink:title="nd1.bd_23" xlink:href="" meta:date="2009-07-28T10:41:22"/>
  </office:meta>
</office:document-meta>
</file>