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paragraph">
        <style:background-image/>
        <style:columns fo:column-count="1" fo:column-gap="0pt"/>
      </style:graphic-properties>
    </style:style>
    <style:style style:family="graphic" style:name="fr2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>
        <style:columns fo:column-count="1" fo:column-gap="0pt"/>
      </style:section-properties>
    </style:style>
    <style:style style:display-name="P2_NEW_1738275596.51510021" style:family="paragraph" style:name="P2_NEW_1738275596.51510021" style:parent-style-name="bd_5f_preamble">
      <style:text-properties fo:font-size="11pt" style:font-name="Arial3 1" style:font-name-asian="Arial3" style:font-name-complex="Arial3" style:font-size-asian="11pt" style:font-size-complex="11pt"/>
    </style:style>
    <style:style style:family="text" style:name="T1">
      <style:text-properties fo:font-weight="bold"/>
    </style:style>
    <style:style style:family="text" style:name="T2">
      <style:text-properties fo:font-weight="normal" style:font-weight-asian="normal" style:font-weight-complex="normal"/>
    </style:style>
    <style:style style:display-name="Sect1_NEW_1738275596.51510021" style:family="section" style:name="Sect1_NEW_1738275596.51510021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Concurrent Resolution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enget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3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304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hogank_1,hogued_1,kleinj_1,mathern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4017" office:value-type="string" text:name="T_MEASURE_S_BILLNUMBER"/>
        <text:user-field-decl office:string-value="0" office:value-type="string" text:name="T_MEASURE_B_FISCALNOTEEXISTS"/>
        <text:user-field-decl office:string-value="{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concurrent resolution recognizing pornography as a public health hazard." office:value-type="string" text:name="T_MEASURE_T_LONGTITLE"/>
        <text:user-field-decl office:string-value="resolution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2"><text:user-field-get text:name="T_MEASURE_S_LCNUMBER"/>.<text:user-field-get text:name="T_MEASURE_S_VERSION"/><draw:frame draw:name="Frame2" draw:style-name="fr1" draw:z-index="1" fo:min-width="98.76pt" svg:x="184.25pt" svg:y="1.39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2" draw:z-index="0" fo:min-width="98.76pt" svg:x="184.25pt" svg:y="1.7pt" text:anchor-type="char"><draw:text-box fo:min-height="9.61pt"><text:p text:style-name="bd_5f_header_5f_title"><text:user-field-get text:name="T_MEASURE_S_ENGROSSMENTTYPE"/> <text:user-field-get text:name="T_MEASURE_S_ORIGCHAMBERLONG"/> CONCURRENT RESOLUTION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1_NEW_1738275596.51510021">
          <text:p text:style-name="bd_5f_sponsor_5f_identification">Senators Enget, Hogan, Hogue, Klein, Mathern</text:p>
          <text:p text:style-name="bd_5f_sponsor_5f_identification"/>
          <text:p text:style-name="bd_5f_sponsor_5f_identification"/>
        </text:section>
        <text:section text:name="Title" text:style-name="Sect1_NEW_1738275596.51510021">
          <text:p text:style-name="bd_5f_title">A concurrent resolution recognizing pornography as a public health hazard.</text:p>
        </text:section>
        <text:section text:name="Preamble" text:style-name="Sect1_NEW_1738275596.51510021">
          <text:p text:style-name="P2_NEW_1738275596.51510021"><text:span text:style-name="T1"><text:tab/>WHEREAS</text:span>, each day, countless people are exposed to sexually explicit content through a wide range of media, and these consumers often are unaware of the health risks posed by such material; and</text:p>
          <text:p text:style-name="P2_NEW_1738275596.51510021"><text:span text:style-name="T1"><text:tab/>WHEREAS</text:span>, children are encountering pornography before their teens, and this early exposure may lead to low self-esteem and body image disorders and an increased desire to engage in risky sexual behavior; and</text:p>
          <text:p text:style-name="P2_NEW_1738275596.51510021"><text:span text:style-name="T1"><text:tab/>WHEREAS</text:span>, in addition to promoting unhealthy sexual expectations, the adult entertainment industry produces media that objectifies women and children, as well as depicts rape and abuse; by associating violence with sexual gratification, these materials perpetuate the demand for sex trafficking, prostitution, child pornography, and sexual abuse images; and</text:p>
          <text:p text:style-name="P2_NEW_1738275596.51510021"><text:span text:style-name="T1"><text:tab/>WHEREAS</text:span>, pornography has been linked to detrimental health effects, including brain development complications, emotional and medical afflictions, the inability to form and maintain intimate relationships, and sexual addiction; these dangers not only affect people on an individual level but also contribute to the degradation of the family unit, frequently leading to marital dissatisfaction and infidelity; and</text:p>
          <text:p text:style-name="P2_NEW_1738275596.51510021"><text:span text:style-name="T1"><text:tab/>WHEREAS</text:span>, the ubiquity of pornography has resulted in a host of societal problems and potentially negative health effects, and it is of paramount importance that our leaders address this critical public health issue;</text:p>
        </text:section>
        <text:section text:name="ResolvingClause" text:style-name="Sect1_NEW_1738275596.51510021">
          <text:p text:style-name="bd_5f_resolving_5f_clause">NOW, THEREFORE, BE IT RESOLVED BY THE SENATE OF NORTH DAKOTA, THE HOUSE OF REPRESENTATIVES CONCURRING THEREIN:</text:p>
        </text:section>
        <text:section text:name="Body" text:style-name="Sect1_NEW_1738275596.51510021">
          <text:p text:style-name="bd_5f_section"><text:span text:style-name="T2"><text:tab/>That the Sixty-ninth Legislative Assembly hereby recognize pornography as a public health hazard, and recognize the need for education, prevention, research, and policy changes to address the harmful influence and consequences of pornography; and</text:span></text:p>
          <text:p text:style-name="bd_5f_section"><text:soft-page-break/><text:span text:style-name="T1"><text:tab/>BE IT FURTHER RESOLVED</text:span>, that the <text:span text:style-name="T2">Secretary of State forward copies of this resolution to each member of the North Dakota Congressional Delegation, the Governor, and the Attorney General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swiss" style:name="Arial3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4.14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writing-mode="lr-tb">
        <style:background-image/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9pt" style:distance-before-sep="2.89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1-15T08:47:58.79</dc:date>
    <meta:editing-duration>PT22H53M30S</meta:editing-duration>
    <meta:editing-cycles>92</meta:editing-cycles>
    <meta:generator>OpenOffice.org/3.1$Win32 OpenOffice.org_project/310m19$Build-9420</meta:generator>
    <meta:print-date>2009-07-21T15:54:49.64</meta:print-date>
    <dc:description>Introduced Resolution</dc:description>
    <dc:creator>kkrueger </dc:creator>
    <meta:document-statistic meta:table-count="0" meta:image-count="0" meta:object-count="0" meta:page-count="1" meta:paragraph-count="12" meta:word-count="20" meta:character-count="127"/>
    <meta:user-defined meta:name="Info 1"/>
    <meta:user-defined meta:name="Info 2"/>
    <meta:user-defined meta:name="Info 3"/>
    <meta:user-defined meta:name="Info 4"/>
  </office:meta>
</office:document-meta>
</file>