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preamble">
      <style:text-properties fo:font-size="11pt" style:font-name="Arial3" style:font-name-asian="Arial3" style:font-name-complex="Arial3" style:font-size-asian="11pt" style:font-size-complex="11pt"/>
    </style:style>
    <style:style style:family="paragraph" style:name="P4" style:parent-style-name="bd_5f_sigblock_5f_doublespace">
      <style:paragraph-properties fo:break-before="page"/>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text" style:name="T5">
      <style:text-properties fo:font-weight="normal" style:font-weight-asian="normal" style:font-weight-complex="normal" style:text-position="super 58%"/>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6 16:42:0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grueneichj_1,kleminl_1,ostliem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01" office:value-type="string" text:name="T_ENROLLEDMEASURE_D_DATESECSTATE"/>
        <text:user-field-decl office:string-value="01000" office:value-type="string" text:name="T_ENROLLEDMEASURE_S_CREATEDFROMVERSION"/>
        <text:user-field-decl office:string-value="satromb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conleyc_1,hogued_1,dwyerm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46"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to strengthen the sister‑state relations between the State of North Dakota and Taiwan and to reaffirm support for Taiwan's international participation." office:value-type="string" text:name="T_ENROLLEDMEASURE_T_LONGTITLE"/>
        <text:user-field-decl office:string-value="3030"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30</text:user-field-get></text:p>
        <text:p text:style-name="bd_5f_sponsor_5f_identification">(Representatives Satrom, Grueneich, Klemin, Ostlie)</text:p>
        <text:p text:style-name="bd_5f_sponsor_5f_identification">(Senators Conley, Hogue, Dwyer)</text:p>
        <text:p text:style-name="bd_5f_sponsor_5f_identification">(Approved by the Delayed Bills Committee)</text:p>
        <text:p text:style-name="bd_5f_header"/>
        <text:p text:style-name="bd_5f_header"/>
      </text:section>
      <text:section text:name="Title" text:style-name="Sect1">
        <text:p text:style-name="bd_5f_title">A concurrent resolution to strengthen the sister‑state relations between the State of North Dakota and Taiwan and to reaffirm support for Taiwan's international participation.</text:p>
      </text:section>
      <text:section text:name="Preamble" text:style-name="Sect1">
        <text:p text:style-name="P3"><text:span text:style-name="T2"><text:tab/>WHEREAS</text:span>, North Dakota and Taiwan have enjoyed a mutually beneficial sister‑state relationship since 1986; and</text:p>
        <text:p text:style-name="P3"><text:tab/><text:span text:style-name="T3">WHEREAS</text:span>, Taiwan shares the same values of freedom, democracy, rule of law, and respect for human rights as North Dakota; and</text:p>
        <text:p text:style-name="P3"><text:tab/><text:span text:style-name="T3">WHEREAS</text:span>, North Dakota and Taiwan have enjoyed a mutually beneficial bilateral trade relationship; and</text:p>
        <text:p text:style-name="P3"><text:tab/><text:span text:style-name="T3">WHEREAS</text:span>, negotiations for a fair and reciprocal bilateral trade agreement between Taiwan and the United States are an important step toward further strengthening of bilateral trade and mutual investment between North Dakota and Taiwan; and</text:p>
        <text:p text:style-name="P3"><text:tab/><text:span text:style-name="T3">WHEREAS</text:span>, Taiwan, as a responsible stakeholder in the international community, is seeking to meaningfully participate in the United Nations, the World Health Organization, the United Nations Framework Convention on Climate Change, the International Criminal Police Organization, the International Civil Aviation Organization, and the Indo‑Pacific Economic Framework for Prosperity launched by the United States;</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4"><text:tab/>That the Sixty-ninth Legislative Assembly commends Taiwan's vibrant democracy, celebrates the 39</text:span><text:span text:style-name="T5">th</text:span><text:span text:style-name="T4"> anniversary of North Dakota's sister-state relationship with Taiwan, recognizes North Dakota's trade relationship and academic exchange program with Taiwan, supports the signing of the Agreement on Avoidance of Double Taxation between the United States and Taiwan to further bilateral investment activities, and advocates for Taiwan's inclusion in the Indo-Pacific Economic Framework for Prosperity and international organizations that are important to the health, safety, and well-being of Taiwan's people and the world; and</text:span></text:p>
        <text:p text:style-name="bd_5f_section"><text:span text:style-name="T2"><text:tab/>BE IT FURTHER RESOLVED</text:span>, that the Secretary of State forward copies of this resolution to the President of the United States, United States Secretary of State, Governor of the Taiwan Provincial Government, Prime Minister of Australia, Prime Minister of Brunei Darussalam, President of India, President of Indonesia, Prime Minister of Japan, President of the Republic of Korea, Prime Minister of Malaysia, Prime Minister of New Zealand, President of the Philippines, President of the Republic of Singapore, Prime Minister of Thailand, President of the Socialist Republic of Vietnam, Chair of the Executive Board of the World Health Organization, Executive Secretary of the United Nations Framework Convention on Climate Change, Secretary General of the International Civil Aviation Organization, and the Director General of the Taipei Economic and Cultural Office in Denver, Colorado.</text:p>
      </text:section>
      <text:section text:name="Signature" text:style-name="Sect1">
        <text:p text:style-name="bd_5f_sigblock_5f_doublespace"/>
        <text:p text:style-name="P4"/>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30"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30</text:user-field-get></text:span><text:span text:style-name="MT1"> - Page </text:span><text:span text:style-name="MT1"><text:page-number text:select-page="current">2</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1H59M33S</meta:editing-duration>
    <meta:editing-cycles>11</meta:editing-cycles>
    <meta:generator>OpenOffice.org/3.1$Win32 OpenOffice.org_project/310m19$Build-9420</meta:generator>
    <dc:description>Enrolled Resolution</dc:description>
    <meta:creation-date>2010-06-22T13:20:55.10</meta:creation-date>
    <dc:date>2025-03-26T16:43:15</dc:date>
    <dc:creator>rtallman </dc:creator>
    <meta:printed-by>rtallman </meta:printed-by>
    <meta:print-date>2025-03-26T16:42:29.75</meta:print-date>
    <meta:document-statistic meta:table-count="0" meta:image-count="0" meta:object-count="0" meta:page-count="2" meta:paragraph-count="24" meta:word-count="468" meta:character-count="3427"/>
    <meta:user-defined meta:name="Info 1"/>
    <meta:user-defined meta:name="Info 2"/>
    <meta:user-defined meta:name="Info 3"/>
    <meta:user-defined meta:name="Info 4"/>
  </office:meta>
</office:document-meta>
</file>