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245994.36521241" style:family="paragraph" style:name="P2_NEW_1738245994.36521241" style:parent-style-name="bd_5f_preamble">
      <style:text-properties fo:font-size="11pt" style:font-name="Arial3 1" style:font-name-asian="Arial3" style:font-name-complex="Arial3" style:font-size-asian="11pt" style:font-size-complex="11pt"/>
    </style:style>
    <style:style style:family="paragraph" style:name="P4" style:parent-style-name="bd_5f_section">
      <style:text-properties fo:font-weight="normal" style:font-weight-asian="normal" style:font-weight-complex="normal"/>
    </style:style>
    <style:style style:family="text" style:name="T1">
      <style:text-properties fo:font-weight="bold"/>
    </style:style>
    <style:style style:family="text" style:name="T2">
      <style:text-properties fo:font-weight="bold" style:font-weight-asian="bold" style:font-weight-complex="bold"/>
    </style:style>
    <style:style style:display-name="Sect1_NEW_1738245994.36521241" style:family="section" style:name="Sect1_NEW_1738245994.3652124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grum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endrixj_1" office:value-type="string" text:name="T_MEASURE_T_HOUSESPONSOR"/>
        <text:user-field-decl office:string-value="2025/01/30 00:00:00" office:value-type="string" text:name="T_MEASURE_DT_DATECREATED"/>
        <text:user-field-decl office:string-value="" office:value-type="string" text:name="T_MEASURE_T_SHORTTITLE"/>
        <text:user-field-decl office:string-value="" office:value-type="string" text:name="T_MEASURE_S_UUID"/>
        <text:user-field-decl office:string-value="25.3067" office:value-type="string" text:name="T_MEASURE_S_LCNUMBER"/>
        <text:user-field-decl office:string-value="1" office:value-type="string" text:name="T_MEASURE_B_TRANSFERTITLE"/>
        <text:user-field-decl office:string-value="0" office:value-type="string" text:name="T_MEASURE_B_PREFILED"/>
        <text:user-field-decl office:string-value="boehmk_1,paulsonb_1,westonk_1,luickl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4011"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calling for a convention to amend the United States Constitution to impose term limits on members of Congress."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245994.36521241">
          <text:p text:style-name="bd_5f_sponsor_5f_identification">Senators Magrum, Boehm, Paulson, Weston, Luick</text:p>
          <text:p text:style-name="bd_5f_sponsor_5f_identification">Representative Hendrix</text:p>
          <text:p text:style-name="bd_5f_sponsor_5f_identification"/>
        </text:section>
        <text:section text:name="Title" text:style-name="Sect1_NEW_1738245994.36521241">
          <text:p text:style-name="bd_5f_title">A concurrent resolution calling for a convention to amend the United States Constitution to impose term limits on members of Congress.</text:p>
        </text:section>
        <text:section text:name="Preamble" text:style-name="Sect1_NEW_1738245994.36521241">
          <text:p text:style-name="P2_NEW_1738245994.36521241"><text:span text:style-name="T1"><text:tab/>WHEREAS</text:span>, the founders of the United States empowered state legislators to be guardians of liberty against excessive use of power by the federal government; and</text:p>
          <text:p text:style-name="P2_NEW_1738245994.36521241"><text:tab/><text:span text:style-name="T2">WHEREAS</text:span>, it is the solemn duty of the states to protect the liberty of our people, particularly for the generations to come, by proposing amendments to the United States Constitution through a convention of the states under Article V to restrain related abuses of power; and</text:p>
          <text:p text:style-name="P2_NEW_1738245994.36521241"><text:tab/><text:span text:style-name="T2">WHEREAS</text:span>, limiting the terms of the members of Congress will safeguard the accountability of the members to their constituents;</text:p>
        </text:section>
        <text:section text:name="ResolvingClause" text:style-name="Sect1_NEW_1738245994.36521241">
          <text:p text:style-name="bd_5f_resolving_5f_clause">NOW, THEREFORE, BE IT RESOLVED BY THE SENATE OF NORTH DAKOTA, THE HOUSE OF REPRESENTATIVES CONCURRING THEREIN:</text:p>
        </text:section>
        <text:section text:name="Body" text:style-name="Sect1_NEW_1738245994.36521241">
          <text:p text:style-name="P4"><text:tab/>That the Sixty-ninth Legislative Assembly urges Congress, as provided by Article V of the United States Constitution, to call a convention of the states limited to proposing an amendment to the United States Constitution to set a limit on the number of terms an individual may be elected as a member of the United States House of Representatives and to set a limit on the number of terms an individual may be elected as a member of the United States Senate.</text:p>
          <text:p text:style-name="bd_5f_section"><text:span text:style-name="T1"><text:tab/>BE IT FURTHER RESOLVED</text:span>, that this application constitutes a continuing application in accordance with Article V of the United States Constitution until the legislatures of at least two‑thirds of the several states have made applications on the same subject; and</text:p>
          <text:p text:style-name="bd_5f_section"><text:tab/><text:span text:style-name="T2">BE IT FURTHER RESOLVED</text:span>, that this application be considered as covering the same subject matter as the applications from other states to Congress to call a convention to set a limit on the number of terms an individual may be elected to the United States House of Representatives and the United States Senate, and this application be aggregated with the applications on the same subject matter from other states for the purpose of attaining the <text:soft-page-break/>two‑thirds of states necessary to require Congress to call a limited convention on this subject, but not be aggregated with any other applications on any other subject; and</text:p>
          <text:p text:style-name="bd_5f_section"><text:tab/><text:span text:style-name="T2">BE IT FURTHER RESOLVED</text:span>, that the Secretary of State forward copies of this resolution to the President and Secretary of the United States Senate; the Speaker, Clerk, and Judiciary Committee Chairman of the United States House of Representatives; and each member of the North Dakota Congressional Delegation, requesting their coopera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