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header">
      <style:paragraph-properties fo:break-before="page"/>
    </style:style>
    <style:style style:name="P2" style:family="paragraph" style:parent-style-name="bd_5f_sigblock_5f_doublespace">
      <style:paragraph-properties fo:break-before="page"/>
    </style:style>
    <style:style style:name="P3" style:family="paragraph" style:parent-style-name="bd_5f_section">
      <style:text-properties fo:font-weight="normal" style:font-weight-asian="normal" style:font-weight-complex="normal"/>
    </style:style>
    <style:style style:name="P4" style:family="paragraph" style:parent-style-name="bd_5f_preamble">
      <style:text-properties fo:font-size="11pt" style:font-name-asian="Arial3" style:font-size-asian="11pt" style:font-name-complex="Arial3" style:font-size-complex="11pt"/>
    </style:style>
    <style:style style:name="P5" style:family="paragraph" style:parent-style-name="bd_5f_header_5f_title" style:master-page-name="First_20_Page">
      <style:paragraph-properties style:page-number="auto"/>
    </style:style>
    <style:style style:name="T1" style:family="text">
      <style:text-properties style:font-name="Arial3" fo:font-size="11pt" style:font-name-asian="Arial3" style:font-size-asian="11pt" style:font-name-complex="Arial3" style:font-size-complex="11pt"/>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12" text:name="T_ENROLLEDMEASURE_S_BILLNUMBER"/>
        <text:user-field-decl office:value-type="string" office:string-value="S" text:name="T_ENROLLEDMEASURE_S_ORIGCHAMBERSHORT"/>
        <text:user-field-decl office:value-type="string" office:string-value="2025/03/31 17:10:03" text:name="T_ENROLLEDMEASURE_DT_DATECREATED"/>
        <text:user-field-decl office:value-type="string" office:string-value="" text:name="T_ENROLLEDMEASURE_T_SHORTTITLE"/>
        <text:user-field-decl office:value-type="string" office:string-value="" text:name="T_ENROLLEDMEASURE_I_TITLEID"/>
        <text:user-field-decl office:value-type="string" office:string-value="" text:name="T_ENROLLEDMEASURE_I_SABSENT"/>
        <text:user-field-decl office:value-type="string" office:string-value="1" text:name="T_ENROLLEDMEASURE_B_POSTTOWEB"/>
        <text:user-field-decl office:value-type="string" office:string-value="beltzm_1,nelsonjo_1" text:name="T_ENROLLEDMEASURE_T_HOUSESPONSOR"/>
        <text:user-field-decl office:value-type="string" office:string-value="" text:name="T_ENROLLEDMEASURE_S_CHAMBERMEMBERS"/>
        <text:user-field-decl office:value-type="string" office:string-value="" text:name="T_ENROLLEDMEASURE_S_COMMENT"/>
        <text:user-field-decl office:value-type="string" office:string-value="2025/04/03" text:name="T_ENROLLEDMEASURE_D_DATESECSTATE"/>
        <text:user-field-decl office:value-type="string" office:string-value="02000" text:name="T_ENROLLEDMEASURE_S_CREATEDFROMVERSION"/>
        <text:user-field-decl office:value-type="string" office:string-value="kleinj_1" text:name="T_ENROLLEDMEASURE_S_PRIMARYSPONSOR"/>
        <text:user-field-decl office:value-type="string" office:string-value="202501" text:name="T_ENROLLEDMEASURE_I_SESSIONID"/>
        <text:user-field-decl office:value-type="string" office:string-value="" text:name="T_ENROLLEDMEASURE_I_HNAYS"/>
        <text:user-field-decl office:value-type="string" office:string-value="1" text:name="T_ENROLLEDMEASURE_B_POSTTOLAWS"/>
        <text:user-field-decl office:value-type="string" office:string-value="2025" text:name="T_ENROLLEDMEASURE_I_SESSIONYEAR"/>
        <text:user-field-decl office:value-type="string" office:string-value="" text:name="T_ENROLLEDMEASURE_B_PREFILED"/>
        <text:user-field-decl office:value-type="string" office:string-value="" text:name="T_ENROLLEDMEASURE_DT_DATEFROMGOVERNOR"/>
        <text:user-field-decl office:value-type="string" office:string-value="" text:name="T_ENROLLEDMEASURE_S_ACTSTATUS"/>
        <text:user-field-decl office:value-type="string" office:string-value="" text:name="T_ENROLLEDMEASURE_B_APPROVED"/>
        <text:user-field-decl office:value-type="string" office:string-value="" text:name="T_ENROLLEDMEASURE_I_HABSENT"/>
        <text:user-field-decl office:value-type="string" office:string-value="" text:name="T_ENROLLEDMEASURE_B_EMERGENCY"/>
        <text:user-field-decl office:value-type="string" office:string-value="" text:name="T_ENROLLEDMEASURE_I_HYEAS"/>
        <text:user-field-decl office:value-type="string" office:string-value="" text:name="T_ENROLLEDMEASURE_DT_POSTTOWEBDATE"/>
        <text:user-field-decl office:value-type="string" office:string-value="2025 Regular Session" text:name="T_ENROLLEDMEASURE_S_SESSIONNAME"/>
        <text:user-field-decl office:value-type="string" office:string-value="" text:name="T_ENROLLEDMEASURE_B_ENROLLCOMPLETE"/>
        <text:user-field-decl office:value-type="string" office:string-value="03000" text:name="T_ENROLLEDMEASURE_S_VERSION"/>
        <text:user-field-decl office:value-type="string" office:string-value="5" text:name="T_ENROLLEDMEASURE_S_STATUS"/>
        <text:user-field-decl office:value-type="string" office:string-value=" Senate" text:name="T_ENROLLEDMEASURE_S_ORIGCHAMBERLONG"/>
        <text:user-field-decl office:value-type="string" office:string-value="" text:name="T_ENROLLEDMEASURE_D_ENACTDATE"/>
        <text:user-field-decl office:value-type="string" office:string-value="" text:name="T_ENROLLEDMEASURE_I_SNAYS"/>
        <text:user-field-decl office:value-type="string" office:string-value="senate" text:name="T_ENROLLEDMEASURE_S_PRIMARYTYPE"/>
        <text:user-field-decl office:value-type="string" office:string-value="" text:name="T_ENROLLEDMEASURE_DT_DATETOGOVERNOR"/>
        <text:user-field-decl office:value-type="string" office:string-value="" text:name="T_ENROLLEDMEASURE_T_EXPANDEDSPONSORSHIP"/>
        <text:user-field-decl office:value-type="string" office:string-value="erbeler_1,lemmr_1" text:name="T_ENROLLEDMEASURE_T_SENATESPONSOR"/>
        <text:user-field-decl office:value-type="string" office:string-value="" text:name="T_ENROLLEDMEASURE_S_SPONSORORDER"/>
        <text:user-field-decl office:value-type="string" office:string-value="Sixty-ninth" text:name="T_ENROLLEDMEASURE_S_ASSEMBLYTEXTNAME"/>
        <text:user-field-decl office:value-type="string" office:string-value="{}" text:name="T_ENROLLEDMEASURE_T_STATUTEAFFECTED"/>
        <text:user-field-decl office:value-type="string" office:string-value="25.3072" text:name="T_ENROLLEDMEASURE_S_LCNUMBER"/>
        <text:user-field-decl office:value-type="string" office:string-value="640" text:name="T_ENROLLEDMEASURE_I_SESSIONLAWCHAPTER"/>
        <text:user-field-decl office:value-type="string" office:string-value="" text:name="T_ENROLLEDMEASURE_I_SYEAS"/>
        <text:user-field-decl office:value-type="string" office:string-value="" text:name="T_ENROLLEDMEASURE_D_DATEAPPROVED"/>
        <text:user-field-decl office:value-type="string" office:string-value="Concurrent Resolution" text:name="T_ENROLLEDMEASURE_S_DOCUMENTTYPE"/>
        <text:user-field-decl office:value-type="string" office:string-value="" text:name="T_ENROLLEDMEASURE_I_PACKETID"/>
        <text:user-field-decl office:value-type="string" office:string-value="A concurrent resolution urging Congress to permit the use of M‑44 sodium cyanide devices on any land." text:name="T_ENROLLEDMEASURE_T_LONGTITLE"/>
        <text:user-field-decl office:value-type="string" office:string-value="" text:name="T_ENROLLEDMEASURE_D_EFFECTIVEDATE"/>
        <text:user-field-decl office:value-type="string" office:string-value="FILED" text:name="T_ENROLLEDMEASURE_S_SECSTATE"/>
      </text:user-field-decls>
      <text:section text:style-name="Sect1" text:name="Header">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 Senate</text:user-field-get> CONCURRENT RESOLUTION NO. <text:user-field-get text:name="T_ENROLLEDMEASURE_S_BILLNUMBER">4012</text:user-field-get></text:p>
        <text:p text:style-name="bd_5f_sponsor_5f_identification">(Senators Klein, Erbele, Lemm)</text:p>
        <text:p text:style-name="bd_5f_sponsor_5f_identification">(Representatives Beltz, Nelson)</text:p>
        <text:p text:style-name="bd_5f_header"/>
        <text:p text:style-name="bd_5f_header"/>
      </text:section>
      <text:section text:style-name="Sect1" text:name="Title">
        <text:p text:style-name="bd_5f_title">A concurrent resolution urging Congress to permit the use of M‑44 sodium cyanide devices on any land.</text:p>
      </text:section>
      <text:section text:style-name="Sect1" text:name="Preamble">
        <text:p text:style-name="P4"><text:span text:style-name="T2"><text:tab/>WHEREAS</text:span>, M‑44 sodium cyanide devices are effective tools used to control wild animals that prey upon livestock, as well as threatened and endangered species; and</text:p>
        <text:p text:style-name="P4"><text:span text:style-name="T2"><text:tab/>WHEREAS</text:span>, the United States Department of Agriculture Wildlife Services uses the M‑44 sodium cyanide devices to control predators and assist livestock producers; and</text:p>
        <text:p text:style-name="P4"><text:span text:style-name="T2"><text:tab/>WHEREAS</text:span>, when properly used, M‑44 sodium cyanide devices pose no occupational risk to humans; and</text:p>
        <text:p text:style-name="P4"><text:span text:style-name="T2"><text:tab/>WHEREAS</text:span>, United States Department of Agriculture Wildlife Services has employed strict safety precautions including the use of warning signs; and</text:p>
        <text:p text:style-name="P4"><text:span text:style-name="T2"><text:tab/>WHEREAS</text:span>, the loss of the M‑44 sodium cyanide device has impaired the duties of the United States Department of Agriculture Wildlife Services and its ability to address predator control;</text:p>
      </text:section>
      <text:section text:style-name="Sect1" text:name="ResolvingClause">
        <text:p text:style-name="bd_5f_resolving_5f_clause">NOW, THEREFORE, BE IT RESOLVED BY THE SENATE OF NORTH DAKOTA, THE HOUSE CONCURRING THEREIN:</text:p>
      </text:section>
      <text:section text:style-name="Sect1" text:name="Body">
        <text:p text:style-name="P3"><text:tab/>That the Sixty-ninth Legislative Assembly urges Congress to permit the use of M-44 sodium cyanide devices on any land; and</text:p>
        <text:p text:style-name="bd_5f_section"><text:span text:style-name="T2"><text:tab/>BE IT FURTHER RESOLVED</text:span>, that the Secretary of State forward copies of this resolution to the Majority and Minority Leaders of the United States Senate, the Majority and Minority Leaders of the United States House of Representatives, and each member of the North Dakota Congressional Delegation.</text:p>
      </text:section>
      <text:section text:style-name="Sect1" text:name="Signature">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text-properties fo:language="en" fo:country="U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text-properties fo:language="en" fo:country="U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text-properties fo:language="en" fo:country="U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language="en" fo:country="U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cc_5f_default" style:display-name="cc_default" style:family="paragraph" style:master-page-name="">
      <style:paragraph-properties fo:margin-top="0cm" fo:margin-bottom="0.34cm" fo:line-height="0.42cm" fo:text-align="justify" style:justify-single-word="false" fo:orphans="2" fo:widows="2" style:page-number="auto" text:number-lines="false" text:line-number="0">
        <style:tab-stops/>
      </style:paragraph-properties>
      <style:text-properties style:font-name="Arial1" fo:font-size="11pt"/>
    </style:style>
    <style:style style:name="bd_5f_footer" style:display-name="bd_footer" style:family="paragraph" style:master-page-name="">
      <style:paragraph-properties fo:line-height="0.388cm" fo:text-align="justify" style:justify-single-word="false"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footer_5f_centcode" style:display-name="bd_footer_centcode" style:family="paragraph" style:master-page-name="">
      <style:paragraph-properties fo:line-height="0.39cm" fo:text-align="justify" style:justify-single-word="false" fo:orphans="2" fo:widows="2" style:page-number="auto" fo:background-color="transparent" style:shadow="none" text:number-lines="false" text:line-number="0">
        <style:tab-stops>
          <style:tab-stop style:position="6.969cm"/>
          <style:tab-stop style:position="15.289cm" style:type="right"/>
        </style:tab-stops>
        <style:background-image/>
      </style:paragraph-properties>
      <style:text-properties style:font-name="Arial1" fo:font-size="10.5pt"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4pt" fo:font-weight="bold"/>
    </style:style>
    <style:style style:name="bd_5f_header_5f_chapter" style:display-name="bd_header_chapter" style:family="paragraph">
      <style:paragraph-properties fo:text-align="justify" style:justify-single-word="false" text:number-lines="false" text:line-number="0"/>
      <style:text-properties style:font-name="Arial2" style:font-size-asian="10.5pt"/>
    </style:style>
    <style:style style:name="bd_5f_sponsor_5f_identification" style:display-name="bd_sponsor_identification" style:family="paragraph" style:master-page-name="">
      <style:paragraph-properties fo:margin-left="0cm" fo:margin-right="0cm" fo:margin-top="0cm" fo:margin-bottom="0cm" fo:line-height="0.388cm" fo:text-align="center" style:justify-single-word="false"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_5f_centcode" style:display-name="bd_title_centcode"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0.5pt" fo:font-weight="bold"/>
    </style:style>
    <style:style style:name="bd_5f_section_5f_title_5f_centcode" style:display-name="bd_section_title_centcode" style:family="paragraph" style:master-page-name="">
      <style:paragraph-properties fo:margin-left="0cm" fo:margin-right="0cm" fo:margin-top="0cm" fo:margin-bottom="0cm" fo:line-height="0.737cm" fo:text-align="justify" style:justify-single-word="false" fo:text-indent="0cm" style:auto-text-indent="false" style:page-number="auto" text:number-lines="false" text:line-number="0">
        <style:tab-stops>
          <style:tab-stop style:position="1.27cm"/>
        </style:tab-stops>
      </style:paragraph-properties>
      <style:text-properties style:font-name="Arial2" fo:font-size="10.5pt" fo:font-weight="bold"/>
    </style:style>
    <style:style style:name="bd_5f_section_5f_title_5f_centcode_5f_single" style:display-name="bd_section_title_centcode_single" style:family="paragraph" style:master-page-name="">
      <style:paragraph-properties fo:margin-top="0.178cm" fo:margin-bottom="0.178cm" fo:line-height="100%" fo:text-align="justify" style:justify-single-word="false" style:page-number="auto" fo:background-color="transparent" style:shadow="none" text:number-lines="false" text:line-number="0">
        <style:tab-stops>
          <style:tab-stop style:position="1.27cm"/>
        </style:tab-stops>
        <style:background-image/>
      </style:paragraph-properties>
      <style:text-properties style:font-name="Arial1" fo:font-size="10.5pt"/>
    </style:style>
    <style:style style:name="bd_5f_section_5f_centcode_5f_single" style:display-name="bd_section_centcode_single" style:family="paragraph" style:master-page-name="">
      <style:paragraph-properties fo:margin-left="2.18cm" fo:margin-right="0cm" fo:margin-top="0.127cm" fo:margin-bottom="0.127cm" fo:line-height="100%" fo:text-align="justify" style:justify-single-word="false" fo:text-indent="-2.18cm" style:auto-text-indent="false" style:page-number="auto" fo:background-color="transparent" style:shadow="none" text:number-lines="false" text:line-number="0">
        <style:tab-stops>
          <style:tab-stop style:position="-0.529cm" style:type="right"/>
          <style:tab-stop style:position="1.52cm" style:type="right"/>
        </style:tab-stops>
        <style:background-image/>
      </style:paragraph-properties>
      <style:text-properties style:font-name="Arial1" fo:font-size="10.5pt"/>
    </style:style>
    <style:style style:name="bd_5f_subsection_5f_centcode" style:display-name="bd_subsection_centcode" style:family="paragraph" style:master-page-name="">
      <style:paragraph-properties fo:margin-left="3.048cm" fo:margin-right="0cm" fo:margin-top="0cm" fo:margin-bottom="0cm" fo:line-height="0.813cm" fo:text-align="justify" style:justify-single-word="false" fo:orphans="2" fo:widows="2" fo:text-indent="-3.048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font-size-asian="10.5pt"/>
    </style:style>
    <style:style style:name="bd_5f_subsection_5f_centcode_5f_single" style:display-name="bd_subsection_centcode_single" style:family="paragraph" style:master-page-name="">
      <style:paragraph-properties fo:margin-left="3.05cm" fo:margin-right="0cm" fo:margin-top="0cm" fo:margin-bottom="0cm" fo:line-height="100%" fo:text-align="justify" style:justify-single-word="false" fo:orphans="2" fo:widows="2" fo:text-indent="-3.05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font-size-asian="10.5pt"/>
    </style:style>
    <style:style style:name="bd_5f_section_5f_centcode" style:display-name="bd_section_centcode" style:family="paragraph" style:master-page-name="">
      <style:paragraph-properties fo:margin-left="2.184cm" fo:margin-right="0cm" fo:margin-top="0cm" fo:margin-bottom="0cm" fo:line-height="0.838cm" fo:text-align="justify" style:justify-single-word="false" fo:text-indent="-2.184cm" style:auto-text-indent="false" style:page-number="auto" text:number-lines="false" text:line-number="0">
        <style:tab-stops>
          <style:tab-stop style:position="-0.533cm" style:type="right"/>
        </style:tab-stops>
      </style:paragraph-properties>
      <style:text-properties style:font-name="Arial1" fo:font-size="11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text:number-lines="false" text:line-number="0">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0.423cm" fo:text-align="justify" style:justify-single-word="false" fo:orphans="2" fo:widows="2" fo:text-indent="0.7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fals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fals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fals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fals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margin-top="0cm" fo:margin-bottom="0.34cm" fo:line-height="0.42cm" fo:text-align="justify" style:justify-single-word="false" fo:orphans="2" fo:widows="2" style:page-number="auto" fo:background-color="transparent" fo:keep-with-next="always" text:number-lines="fals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fo:background-color="transparent" style:shadow="none" text:number-lines="fals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34cm" fo:line-height="0.42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34cm" fo:line-height="0.42cm" fo:text-align="justify" style:justify-single-word="false" fo:orphans="2" fo:widows="2" fo:text-indent="0cm" style:auto-text-indent="false" style:page-number="auto" fo:background-color="transparent" text:number-lines="fals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34cm" fo:line-height="0.42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34cm" fo:line-height="0.42cm" fo:text-align="justify" style:justify-single-word="false" fo:orphans="2" fo:widows="2" fo:text-indent="-5.279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34cm" fo:line-height="0.42cm" fo:text-align="justify" style:justify-single-word="false" fo:orphans="2" fo:widows="2" fo:text-indent="-6.2cm" style:auto-text-indent="false" style:page-number="auto" fo:background-color="transparent" style:shadow="none" text:number-lines="fals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margin-top="0cm" fo:margin-bottom="0.34cm"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34cm" fo:line-height="0.42cm" fo:text-align="justify"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text-align="center" style:justify-single-word="false" fo:orphans="2" fo:widows="2" style:page-number="auto" fo:break-before="page" text:number-lines="false" text:line-number="0">
        <style:tab-stops/>
      </style:paragraph-properties>
      <style:text-properties style:font-name="Arial2" fo:font-size="13pt" fo:font-weight="bold"/>
    </style:style>
    <style:style style:name="cc_5f_constitution_5f_preamble" style:display-name="cc_constitution_preamble" style:family="paragraph" style:master-page-name="">
      <style:paragraph-properties fo:margin-top="0.43cm" fo:margin-bottom="0cm" fo:text-align="center" style:justify-single-word="false" fo:orphans="2" fo:widows="2" style:page-number="auto" fo:break-before="page" text:number-lines="fals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text-align="center" style:justify-single-word="false" fo:orphans="2" fo:widows="2" style:page-number="auto" fo:break-before="page" text:number-lines="fals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42cm" fo:margin-bottom="0cm" style:line-height-at-least="0.39cm" fo:text-align="center" style:justify-single-word="false" fo:orphans="2" fo:widows="2" style:page-number="auto" fo:background-color="transparent" text:number-lines="false" text:line-number="0">
        <style:tab-stops/>
        <style:background-image/>
      </style:paragraph-properties>
      <style:text-properties style:font-name="Arial2" fo:font-size="11pt" fo:font-weight="bold"/>
    </style:style>
    <style:style style:name="cc_5f_constitution_5f_section" style:display-name="cc_constitution_section"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text:number-lines="fals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text:number-lines="fals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false" text:line-number="0"/>
      <style:text-properties style:font-name="Arial1" fo:font-size="11pt"/>
    </style:style>
    <style:style style:name="bd_5f_header" style:display-name="bd_header" style:family="paragraph" style:master-page-name="">
      <style:paragraph-properties fo:margin-left="4.128cm" fo:margin-right="0cm" fo:margin-top="0cm" fo:margin-bottom="0cm" fo:line-height="0.423cm" fo:text-align="center" style:justify-single-word="false" fo:keep-together="auto" fo:orphans="2" fo:widows="2" fo:text-indent="-4.128cm" style:auto-text-indent="false" style:page-number="auto" fo:background-color="transparent" style:shadow="none" fo:keep-with-next="auto" text:number-lines="false" text:line-number="0" style:vertical-align="auto">
        <style:tab-stops>
          <style:tab-stop style:position="-1.588cm" style:type="right"/>
          <style:tab-stop style:position="-1.06cm"/>
        </style:tab-stops>
        <style:background-image/>
      </style:paragraph-properties>
      <style:text-properties fo:text-transform="uppercase" style:font-name="Arial1" fo:font-size="11pt" style:font-size-asian="10.5pt"/>
    </style:style>
    <style:style style:name="bd_5f_header_5f_title" style:display-name="bd_header_title" style:family="paragraph" style:master-page-name="">
      <style:paragraph-properties fo:margin-left="0cm" fo:margin-right="0cm" fo:margin-top="0cm" fo:margin-bottom="0cm" fo:line-height="0.494cm" fo:text-align="center" style:justify-single-word="false" fo:keep-together="auto" fo:orphans="2" fo:widows="2" fo:text-indent="0cm" style:auto-text-indent="false" style:page-number="auto" fo:background-color="transparent" style:shadow="none" fo:keep-with-next="auto" text:number-lines="false" text:line-number="0" style:vertical-align="auto">
        <style:tab-stops>
          <style:tab-stop style:position="-1.589cm" style:type="right"/>
          <style:tab-stop style:position="-1.058cm"/>
        </style:tab-stops>
        <style:background-image/>
      </style:paragraph-properties>
      <style:text-properties style:font-name="Arial2" fo:font-size="14pt" fo:font-weight="bold" style:font-size-asian="10.5pt"/>
    </style:style>
    <style:style style:name="bd_5f_title" style:display-name="bd_title" style:family="paragraph" style:master-page-name="">
      <style:paragraph-properties fo:margin-left="1.27cm" fo:margin-right="0cm" fo:margin-top="0cm" fo:margin-bottom="0.34cm" fo:line-height="0.42cm" fo:text-align="justify" style:justify-single-word="false" fo:orphans="2" fo:widows="2" fo:text-indent="-1.27cm" style:auto-text-indent="false" style:page-number="auto" fo:background-color="transparent" text:number-lines="false" text:line-number="0">
        <style:tab-stops/>
        <style:background-image/>
      </style:paragraph-properties>
      <style:text-properties style:font-name="Arial1" fo:font-size="11pt" style:font-size-asian="10.5pt"/>
    </style:style>
    <style:style style:name="bd_5f_section" style:display-name="bd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bd_5f_subsection" style:display-name="bd_subsection" style:family="paragraph" style:master-page-name="">
      <style:paragraph-properties fo:margin-left="1.61cm" fo:margin-right="0cm" fo:margin-top="0cm" fo:margin-bottom="0.335cm" fo:line-height="0.42cm" fo:text-align="justify" style:justify-single-word="false" fo:orphans="2" fo:widows="2" fo:text-indent="-1.61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1pt" style:font-size-asian="10.5pt"/>
    </style:style>
    <style:style style:name="bd_5f_subdivision" style:display-name="bd_subdivision" style:family="paragraph" style:master-page-name="">
      <style:paragraph-properties fo:margin-left="2.48cm" fo:margin-right="0cm" fo:margin-top="0cm" fo:margin-bottom="0.335cm" fo:line-height="0.42cm" fo:text-align="justify" style:justify-single-word="false" fo:keep-together="auto" fo:orphans="2" fo:widows="2" fo:text-indent="-2.48cm" style:auto-text-indent="false" style:page-number="auto" fo:background-color="transparent" style:shadow="none" fo:keep-with-next="auto" text:number-lines="false" text:line-number="0" style:vertical-align="auto">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335cm" fo:line-height="0.42cm" fo:text-align="justify" style:justify-single-word="false" fo:keep-together="auto" fo:orphans="2" fo:widows="2" fo:text-indent="-3.38cm" style:auto-text-indent="false" style:page-number="auto" fo:background-color="transparent" style:shadow="none" fo:keep-with-next="auto" text:number-lines="false" text:line-number="0" style:vertical-align="auto">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33cm" fo:line-height="0.432cm" fo:text-align="justify" style:justify-single-word="false" fo:orphans="2" fo:widows="2" fo:text-indent="-4.399cm" style:auto-text-indent="false" style:page-number="auto" fo:background-color="transparent" style:shadow="none" text:number-lines="false" text:line-number="0">
        <style:tab-stops>
          <style:tab-stop style:position="-1.48cm" style:type="right"/>
          <style:tab-stop style:position="-0.529cm" style:type="right"/>
        </style:tab-stops>
        <style:background-image/>
      </style:paragraph-properties>
      <style:text-properties style:font-name="Arial1" fo:font-size="11pt" style:font-size-asian="10.5pt"/>
    </style:style>
    <style:style style:name="bd_5f_item" style:display-name="bd_item" style:family="paragraph" style:master-page-name="">
      <style:paragraph-properties fo:margin-left="5.279cm" fo:margin-right="0cm" fo:margin-top="0cm" fo:margin-bottom="0.33cm" fo:line-height="0.432cm" fo:text-align="justify" style:justify-single-word="false" fo:orphans="2" fo:widows="2" fo:text-indent="-5.279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style>
    <style:style style:name="bd_5f_subitem" style:display-name="bd_subitem" style:family="paragraph" style:master-page-name="">
      <style:paragraph-properties fo:margin-left="6.2cm" fo:margin-right="0cm" fo:margin-top="0cm" fo:margin-bottom="0.33cm" fo:line-height="0.432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bd_5f_sigblock_5f_twosigs" style:display-name="bd_sigblock_twosigs" style:family="paragraph" style:master-page-name="">
      <style:paragraph-properties fo:margin-top="0cm" fo:margin-bottom="0cm" fo:line-height="0.42cm" fo:text-align="justify" style:justify-single-word="false" fo:orphans="2" fo:widows="2" style:page-number="auto" fo:background-color="transparent" text:number-lines="false" text:line-number="0">
        <style:tab-stops>
          <style:tab-stop style:position="4.001cm"/>
          <style:tab-stop style:position="9.751cm"/>
          <style:tab-stop style:position="11.501cm"/>
          <style:tab-stop style:position="17.799cm"/>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left="1.27cm" fo:margin-right="0cm" fo:margin-top="0.088cm" fo:margin-bottom="0.423cm" fo:line-height="0.42cm" fo:text-align="justify" style:justify-single-word="false" fo:orphans="2" fo:widows="2" fo:text-indent="-1.27cm" style:auto-text-indent="false" style:page-number="auto" text:number-lines="false" text:line-number="0">
        <style:tab-stops/>
      </style:paragraph-properties>
      <style:text-properties style:font-name="Arial2" fo:font-size="11pt" fo:font-weight="bold" style:font-size-asian="10.5pt"/>
    </style:style>
    <style:style style:name="bd_5f_preamble" style:display-name="bd_preamble"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fo:background-color="transparent" text:number-lines="false" text:line-number="0">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fo:background-color="transparent" text:number-lines="false" text:line-number="0">
        <style:tab-stops/>
        <style:background-image/>
      </style:paragraph-properties>
      <style:text-properties fo:text-transform="uppercase" style:font-name="Arial2" fo:font-size="11pt" fo:font-weight="bold" style:font-size-asian="10.5pt"/>
    </style:style>
    <style:style style:name="bd_5f_sigblock_5f_onesig" style:display-name="bd_sigblock_onesig" style:family="paragraph" style:master-page-name="">
      <style:paragraph-properties fo:text-align="justify" style:justify-single-word="false" fo:orphans="2" fo:widows="2" style:page-number="auto" text:number-lines="false" text:line-number="0">
        <style:tab-stops>
          <style:tab-stop style:position="11.501cm"/>
        </style:tab-stops>
      </style:paragraph-properties>
      <style:text-properties style:font-name="Arial1" fo:font-size="11pt"/>
    </style:style>
    <style:style style:name="bd_5f_sigblock_5f_singlespace" style:display-name="bd_sigblock_singlespace" style:family="paragraph" style:master-page-name="">
      <style:paragraph-properties fo:line-height="0.42cm" fo:text-align="justify" style:justify-single-word="false" fo:orphans="2" fo:widows="2" style:page-number="auto" fo:background-color="transparent" text:number-lines="false" text:line-number="0">
        <style:background-image/>
      </style:paragraph-properties>
      <style:text-properties style:font-name="Arial1" fo:font-size="11pt"/>
    </style:style>
    <style:style style:name="bd_5f_sigblock_5f_doublespace" style:display-name="bd_sigblock_doublespace" style:family="paragraph" style:master-page-name="">
      <style:paragraph-properties fo:line-height="200%" fo:text-align="justify" style:justify-single-word="false" fo:orphans="2" fo:widows="2" style:page-number="auto" text:number-lines="false" text:line-number="0"/>
      <style:text-properties style:font-name="Arial1" fo:font-size="11pt"/>
    </style:style>
    <style:style style:name="bd_5f_sigblock_5f_votes1" style:display-name="bd_sigblock_votes1" style:family="paragraph" style:master-page-name="">
      <style:paragraph-properties fo:line-height="200%" fo:text-align="justify" style:justify-single-word="false" fo:orphans="2" fo:widows="2" style:page-number="auto" style:shadow="none" text:number-lines="false" text:line-number="0">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style:font-name="Arial1" fo:font-size="11pt" style:font-size-asian="10.5pt"/>
    </style:style>
    <style:style style:name="bd_5f_sigblock_5f_votes2" style:display-name="bd_sigblock_votes2" style:family="paragraph"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name="bd_5f_section_5f_note" style:display-name="bd_section_note" style:family="paragraph" style:master-page-name="">
      <style:paragraph-properties fo:margin-left="0.7cm" fo:margin-right="0cm" fo:margin-top="0.199cm" fo:margin-bottom="0cm" fo:text-align="justify" style:justify-single-word="false"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text-align="justify" style:justify-single-word="false"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fals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justify" style:justify-single-word="false" style:page-number="auto" fo:break-before="page" text:number-lines="fals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34cm" fo:line-height="0.42cm" fo:text-align="justify" style:justify-single-word="false" fo:orphans="2" fo:widows="2" fo:text-indent="-1.61cm" style:auto-text-indent="false" style:page-number="auto" fo:background-color="transparent" style:shadow="none" text:number-lines="fals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text:number-lines="fals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42cm" fo:text-align="justify" style:justify-single-word="false" fo:orphans="2" fo:widows="2" style:page-number="auto" text:number-lines="false" text:line-number="0"/>
      <style:text-properties style:font-name="Arial1" fo:font-size="11pt"/>
    </style:style>
    <style:style style:name="bd_5f_header_5f_sponsor" style:display-name="bd_header_sponsor" style:family="paragraph" style:parent-style-name="bd_5f_header">
      <style:text-properties fo:font-variant="normal" fo:text-transform="none" style:font-size-asian="10.5pt"/>
    </style:style>
    <style:style style:name="cc_5f_constitution_5f_paragraph_5f_indent" style:display-name="cc_constitution_paragraph_indent" style:family="paragraph" style:parent-style-name="cc_5f_paragraph_5f_indent">
      <style:text-properties fo:language="en" fo:country="US"/>
    </style:style>
    <style:style style:name="cc_5f_constitution_5f_paragraph" style:display-name="cc_constitution_paragraph" style:family="paragraph" style:parent-style-name="cc_5f_paragraph">
      <style:paragraph-properties fo:margin-left="2.18cm" fo:margin-right="0cm" fo:margin-top="0cm" fo:margin-bottom="0cm" fo:text-indent="-2.18cm" style:auto-text-indent="false"/>
      <style:text-properties fo:language="en" fo:country="US"/>
    </style:style>
    <style:style style:name="bd_5f_resolving_5f_clause_5f_constitutional" style:display-name="bd_resolving_clause_constitutional" style:family="paragraph" style:master-page-name="">
      <style:paragraph-properties fo:margin-left="0.7cm" fo:margin-right="0cm" fo:margin-top="0cm" fo:margin-bottom="0cm" fo:line-height="100%" fo:text-align="justify"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rules_5f_chapter_5f_book" style:display-name="rules_chapter_book" style:family="paragraph" style:master-page-name="">
      <style:paragraph-properties fo:margin-top="0.282cm" fo:margin-bottom="0.141cm" fo:line-height="0.75cm" fo:text-align="center" style:justify-single-word="false" fo:keep-together="auto" fo:orphans="2" fo:widows="2" fo:hyphenation-ladder-count="no-limit" style:page-number="auto" fo:background-color="transparent" style:shadow="none" fo:keep-with-next="auto" text:number-lines="false" text:line-number="0" style:vertical-align="auto">
        <style:tab-stops/>
        <style:background-image/>
      </style:paragraph-properties>
      <style:text-properties style:font-name="Arial2" fo:font-size="11pt" fo:font-weight="bold" style:font-size-asian="10.5pt" fo:hyphenate="true" fo:hyphenation-remain-char-count="3" fo:hyphenation-push-char-count="4"/>
    </style:style>
    <style:style style:name="rules_5f_default_5f_book" style:display-name="rules_default_book" style:family="paragraph" style:master-page-name="">
      <style:paragraph-properties fo:margin-top="0cm" fo:margin-bottom="0.34cm" fo:line-height="0.42cm" fo:orphans="2" fo:widows="2" fo:hyphenation-ladder-count="no-limit" style:page-number="auto" text:number-lines="false" text:line-number="0">
        <style:tab-stops/>
      </style:paragraph-properties>
      <style:text-properties style:font-name="Arial1" fo:font-size="11pt" style:font-size-asian="10.5pt" fo:hyphenate="true" fo:hyphenation-remain-char-count="3" fo:hyphenation-push-char-count="4"/>
    </style:style>
    <style:style style:name="rules_5f_footer_5f_book" style:display-name="rules_footer_book" style:family="paragraph" style:master-page-name="">
      <style:paragraph-properties fo:line-height="100%" fo:text-align="center" style:justify-single-word="false" fo:orphans="2" fo:widows="2" fo:hyphenation-ladder-count="no-limit" style:page-number="auto" fo:background-color="transparent" style:shadow="none" text:number-lines="false" text:line-number="0" style:vertical-align="auto">
        <style:tab-stops>
          <style:tab-stop style:position="4.928cm"/>
          <style:tab-stop style:position="14.111cm" style:type="right"/>
        </style:tab-stops>
        <style:background-image/>
      </style:paragraph-properties>
      <style:text-properties style:font-name="Arial1" fo:font-size="10pt" style:font-size-asian="10.5pt" fo:hyphenate="true" fo:hyphenation-remain-char-count="3" fo:hyphenation-push-char-count="4"/>
    </style:style>
    <style:style style:name="rules_5f_section_5f_book" style:display-name="rules_section_book" style:family="paragraph" style:master-page-name="">
      <style:paragraph-properties fo:margin-left="0cm" fo:margin-right="0cm" fo:margin-top="0.28cm" fo:margin-bottom="0.34cm" fo:line-height="0.42cm" fo:text-align="justify" style:justify-single-word="false" fo:orphans="2" fo:widows="2" fo:hyphenation-ladder-count="no-limit" fo:text-indent="1.023cm" style:auto-text-indent="false" style:page-number="auto" fo:background-color="transparent" style:shadow="none" text:number-lines="false" text:line-number="0">
        <style:tab-stops/>
        <style:background-image/>
      </style:paragraph-properties>
      <style:text-properties style:font-name="Arial1" fo:font-size="11pt" style:font-size-asian="10.5pt" fo:hyphenate="true" fo:hyphenation-remain-char-count="3" fo:hyphenation-push-char-count="4"/>
    </style:style>
    <style:style style:name="rules_5f_subdivision_5f_book" style:display-name="rules_subdivision_book" style:family="paragraph" style:master-page-name="">
      <style:paragraph-properties fo:margin-left="2.469cm" fo:margin-right="0cm" fo:margin-top="0cm" fo:margin-bottom="0.34cm" fo:line-height="0.42cm" fo:text-align="justify" style:justify-single-word="false" fo:keep-together="auto" fo:orphans="2" fo:widows="2" fo:hyphenation-ladder-count="no-limit" fo:text-indent="-2.469cm" style:auto-text-indent="false" style:page-number="auto" fo:background-color="transparent" style:shadow="none" fo:keep-with-next="auto" text:number-lines="false" text:line-number="0" style:vertical-align="auto">
        <style:tab-stops>
          <style:tab-stop style:position="-1.194cm" style:type="right"/>
          <style:tab-stop style:position="-0.67cm"/>
        </style:tab-stops>
        <style:background-image/>
      </style:paragraph-properties>
      <style:text-properties style:font-name="Arial1" fo:font-size="11pt" style:font-size-asian="10.5pt" fo:hyphenate="true" fo:hyphenation-remain-char-count="3" fo:hyphenation-push-char-count="4"/>
    </style:style>
    <style:style style:name="rules_5f_subdivision_5f_indent_5f_book" style:display-name="rules_subdivision_indent_book" style:family="paragraph" style:master-page-name="">
      <style:paragraph-properties fo:margin-left="2.469cm" fo:margin-right="0cm" fo:margin-top="0cm" fo:margin-bottom="0.34cm" fo:line-height="0.42cm" fo:text-align="justify" style:justify-single-word="false" fo:orphans="2" fo:widows="2" fo:hyphenation-ladder-count="no-limit" fo:text-indent="-2.469cm" style:auto-text-indent="false" style:page-number="auto" text:number-lines="false" text:line-number="0">
        <style:tab-stops/>
      </style:paragraph-properties>
      <style:text-properties style:font-name="Arial1" fo:font-size="11pt" fo:hyphenate="true" fo:hyphenation-remain-char-count="3" fo:hyphenation-push-char-count="4"/>
    </style:style>
    <style:style style:name="rules_5f_subsection_5f_book" style:display-name="rules_subsection_book" style:family="paragraph" style:master-page-name="">
      <style:paragraph-properties fo:margin-left="1.799cm" fo:margin-right="0cm" fo:margin-top="0cm" fo:margin-bottom="0.34cm" fo:line-height="0.42cm" fo:text-align="justify" style:justify-single-word="false" fo:orphans="2" fo:widows="2" fo:hyphenation-ladder-count="no-limit" fo:text-indent="-1.799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1pt" style:font-size-asian="10.5pt" fo:hyphenate="true" fo:hyphenation-remain-char-count="3" fo:hyphenation-push-char-count="4"/>
    </style:style>
    <style:style style:name="rules_5f_heading_5f_book" style:display-name="rules_heading_book" style:family="paragraph" style:class="chapter" style:master-page-name="">
      <style:paragraph-properties fo:margin-top="0cm" fo:margin-bottom="0.212cm" fo:line-height="0.423cm" fo:text-align="center" style:justify-single-word="false" fo:orphans="0" fo:widows="0" style:page-number="auto" fo:break-before="page" fo:background-color="transparent" fo:padding="0cm" fo:border-left="none" fo:border-right="none" fo:border-top="none" fo:border-bottom="0.035cm solid #000000" style:shadow="none" text:number-lines="false" text:line-number="0">
        <style:tab-stops>
          <style:tab-stop style:position="-1.588cm" style:type="right"/>
          <style:tab-stop style:position="-1.058cm"/>
        </style:tab-stops>
        <style:background-image/>
      </style:paragraph-properties>
      <style:text-properties fo:font-size="12pt" fo:font-weight="bold" style:font-size-asian="10.5pt"/>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rules_5f_section_5f_name_5f_book" style:display-name="rules_section_name_book" style:family="text">
      <style:text-properties style:font-name="Arial2" fo:font-size="11pt" fo:font-weight="bold"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d_5f_header">
      <style:paragraph-properties fo:break-before="page"/>
    </style:style>
    <style:style style:name="MT1" style:family="text">
      <style:text-properties style:font-name="Arial3" fo:font-size="11pt" style:font-name-asian="Arial3" style:font-size-asian="11pt" style:font-name-complex="Arial3" style:font-size-complex="11pt"/>
    </style:style>
    <style:page-layout style:name="Mpm1">
      <style:page-layout-properties fo:page-width="21.59cm" fo:page-height="27.94cm" style:num-format="1" style:print-orientation="portrait" fo:margin-top="1.058cm" fo:margin-bottom="1.976cm" fo:margin-left="1.799cm" fo:margin-right="1.976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776cm" style:dynamic-spacing="false"/>
      </style:header-style>
      <style:footer-style/>
    </style:page-layout>
    <style:page-layout style:name="Mpm2">
      <style:page-layout-properties fo:page-width="21.59cm" fo:page-height="27.94cm" style:num-format="1" style:print-orientation="portrait" fo:margin-top="1.651cm" fo:margin-bottom="1.976cm" fo:margin-left="1.799cm" fo:margin-right="1.97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4012" text:name="T_ENROLLEDMEASURE_S_BILLNUMBER"/>
          <text:user-field-decl office:value-type="string" office:string-value="S"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12</text:user-field-get></text:span><text:span text:style-name="MT1"> - Page </text:span><text:span text:style-name="MT1"><text:page-number text:select-page="current">2</text:page-number></text:span></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07S</meta:editing-duration>
    <meta:editing-cycles>12</meta:editing-cycles>
    <meta:generator>OpenOffice.org/3.1$Win32 OpenOffice.org_project/310m19$Build-9420</meta:generator>
    <dc:description>Enrolled Resolution</dc:description>
    <meta:creation-date>2010-06-22T13:20:55.10</meta:creation-date>
    <dc:date>2025-07-30T14:36:28.30</dc:date>
    <dc:creator>kkrueger </dc:creator>
    <meta:document-statistic meta:table-count="0" meta:image-count="0" meta:object-count="0" meta:page-count="2" meta:paragraph-count="23" meta:word-count="280" meta:character-count="1973"/>
    <meta:user-defined meta:name="Info 1"/>
    <meta:user-defined meta:name="Info 2"/>
    <meta:user-defined meta:name="Info 3"/>
    <meta:user-defined meta:name="Info 4"/>
  </office:meta>
</office:document-meta>
</file>