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5">
      <style:text-properties fo:font-size="11pt" style:font-name="Arial3" style:font-name-asian="Arial3" style:font-name-complex="Arial3" style:font-size-asian="11pt" style:font-size-complex="11pt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below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Political Subdivisions Committee" office:value-type="string" text:name="T_MEASURE_T_PREPAREADOPT"/>
        <text:user-field-decl office:string-value="" office:value-type="string" text:name="P2:L3"/>
        <text:user-field-decl office:string-value="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2:L12"/>
        <text:user-field-decl office:string-value="rios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1"/>
        <text:user-field-decl office:string-value="Approved by the Delayed Bills Committee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25.311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1:L22"/>
        <text:user-field-decl office:string-value="1" office:value-type="string" text:name="T_MEASURE_B_POSTTOLAWS"/>
        <text:user-field-decl office:string-value="" office:value-type="string" text:name="P1:L21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4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concurrent resolution urging the Seventieth Legislative Assembly to consider enacting mandatory reporting requirements for public official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0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3/28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3037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resolution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3111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draw:frame draw:name="Frame2" draw:style-name="fr1" draw:z-index="0" fo:min-width="3.484cm" svg:x="5.017cm" svg:y="0.097cm" text:anchor-type="char"><draw:text-box fo:min-height="0.339cm"><text:p text:style-name="bd_5f_header_5f_title_5f_nocaps"><text:user-field-get text:name="T_MEASURE_S_ENGROSSMENTLEVEL">FIRST ENGROSSMENT</text:user-field-get> <text:s text:c="3"/></text:p><text:p text:style-name="bd_5f_header_5f_title_5f_nocaps"><text:user-field-get text:name="T_MEASURE_S_ENGROSSMENTEXTENDLEVEL"/></text:p></draw:text-box></draw:frame></text:p>
        <text:p text:style-name="bd_5f_header">of North Dakota</text:p>
        <text:p text:style-name="bd_5f_header"><draw:frame draw:name="Frame4" draw:style-name="fr2" draw:z-index="1" fo:min-width="3.484cm" svg:x="5.05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Concurrent</text:p><text:p text:style-name="bd_5f_header_5f_title">Resolution NO. <text:user-field-get text:name="T_MEASURE_S_BILLNUMBER">3037</text:user-field-get></text:p></draw:text-box></draw:frame></text:p>
        <text:p text:style-name="bd_5f_header"/>
        <text:p text:style-name="bd_5f_header"/>
        <text:p text:style-name="bd_5f_header"/>
        <text:p text:style-name="bd_5f_header">Introduced by</text:p>
      </text:section>
      <text:section text:name="SponsorIdentification" text:protected="true" text:style-name="Sect1">
        <text:p text:style-name="bd_5f_sponsor_5f_identification">Representative Rios</text:p>
        <text:p text:style-name="bd_5f_sponsor_5f_identification">(Approved by the Delayed Bills Committee)</text:p>
        <text:p text:style-name="bd_5f_sponsor_5f_identification"/>
      </text:section>
      <text:section text:name="Title" text:style-name="Sect1">
        <text:p text:style-name="bd_5f_title"><text:user-field-get text:name="P1:L1"/>A concurrent resolution urging the Seventieth Legislative Assembly to consider enacting mandatory reporting requirements for public officials.</text:p>
      </text:section>
      <text:section text:name="Preamble" text:style-name="Sect1">
        <text:p text:style-name="P2"><text:user-field-get text:name="P1:L5"/><text:span text:style-name="T2"><text:tab/>WHEREAS</text:span>, the protection of children and vulnerable populations is a fundamental <text:user-field-get text:name="P1:L6"/>responsibility of government; and</text:p>
        <text:p text:style-name="bd_5f_preamble"><text:user-field-get text:name="P1:L7"/><text:span text:style-name="T5"><text:tab/></text:span><text:span text:style-name="T4">WHEREAS</text:span><text:span text:style-name="T5">, i</text:span>ndividuals entrusted with positions of leadership and authority bear a greater <text:user-field-get text:name="P1:L8"/>responsibility to uphold justice and protect the vulnerable; and</text:p>
        <text:p text:style-name="bd_5f_preamble"><text:user-field-get text:name="P1:L11"/><text:tab/><text:span text:style-name="T3">WHEREAS</text:span><text:span text:style-name="T1">,</text:span> child exploitation, abuse, and trafficking are among the most heinous crimes; and</text:p>
        <text:p text:style-name="bd_5f_preamble"><text:user-field-get text:name="P1:L15"/><text:tab/><text:span text:style-name="T3">WHEREAS</text:span>, a public official who participates in, enables, or knowingly conceals child <text:user-field-get text:name="P1:L16"/>exploitation has betrayed his or her oath of office, contributed to the destruction of innocent <text:user-field-get text:name="P1:L17"/>lives, and allowed evil to thrive under the protection of power and privilege; and</text:p>
        <text:p text:style-name="bd_5f_preamble"><text:user-field-get text:name="P1:L18"/><text:tab/><text:span text:style-name="T3">WHEREAS</text:span>, the concealment of and participation in child exploitation within governmental <text:user-field-get text:name="P1:L19"/>institutions represents a severe breach of duty that demands heightened accountability, <text:user-field-get text:name="P1:L20"/>including criminal penalties and permanent removal from public service; </text:p>
      </text:section>
      <text:section text:name="ResolvingClause" text:style-name="Sect1">
        <text:p text:style-name="bd_5f_resolving_5f_clause"><text:user-field-get text:name="P1:L21"/>NOW, THEREFORE, BE IT RESOLVED BY THE HOUSE OF REPRESENTATIVES OF <text:user-field-get text:name="P1:L22"/>NORTH DAKOTA, THE SENATE CONCURRING THEREIN:</text:p>
      </text:section>
      <text:section text:name="Body" text:style-name="Sect1">
        <text:p text:style-name="bd_5f_section"><text:user-field-get text:name="P2:L1"/><text:span text:style-name="T2"><text:tab/></text:span><text:span text:style-name="T1">That the </text:span>Sixty-ninth Legislative <text:span text:style-name="T1">Assembly</text:span> urges the Seventieth Legislative Assembly to consider enacting legislation to make public officials mandatory reporter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111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111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111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111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4-07T09:55:04.68</dc:date>
    <meta:editing-duration>PT05H21M12S</meta:editing-duration>
    <meta:editing-cycles>91</meta:editing-cycles>
    <meta:generator>OpenOffice.org/3.1$Win32 OpenOffice.org_project/310m19$Build-9420</meta:generator>
    <meta:print-date>2009-07-21T15:54:49.64</meta:print-date>
    <dc:description>Introduced Resolution</dc:description>
    <dc:creator>rtallman </dc:creator>
    <meta:document-statistic meta:table-count="0" meta:image-count="0" meta:object-count="0" meta:page-count="1" meta:paragraph-count="23" meta:word-count="211" meta:character-count="1582"/>
    <meta:user-defined meta:name="Info 1"/>
    <meta:user-defined meta:name="Info 2"/>
    <meta:user-defined meta:name="Info 3"/>
    <meta:user-defined meta:name="Info 4"/>
  </office:meta>
</office:document-meta>
</file>