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style:text-line-through-style="solid" style:text-line-through-width="bold"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otschenbacher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9, 2025" office:value-type="string" text:name="T_MEASURE_S_PREPAREADOPTDATE"/>
        <text:user-field-decl office:string-value="Relating to publication requirements for legal notices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6-05-09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6‑05‑09 of the North Dakota Century Code, relating to publication requirements for legal notic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5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6"><text:user-field-get text:name="T_MEASURE_S_LCNUMBER">25.8065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amend and reenact section 46‑05‑09 of the North Dakota Century Code, relating to publication requirements for legal notic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46‑05‑09 of the North Dakota Century Code is amended and reenacted as follows:</text:span></text:p>
        <text:p text:style-name="P3"><text:tab/>46‑05‑09. Publication of legal notices on website.</text:p>
        <text:p text:style-name="P4"><text:span text:style-name="T1"><text:tab/></text:span><text:span text:style-name="T5">1.</text:span><text:span text:style-name="T1"><text:tab/>When a legal notice is required by law to be published in a newspaper, the newspaper also shall publish the notice on a statewide legal notices website maintained by the North Dakota newspaper association and on the newspaper's website in a location open and free to the public, if the newspaper maintains a website, at no additional cost to the entity placing the notice.</text:span></text:p>
        <text:p text:style-name="P4"><text:span text:style-name="T1"><text:tab/></text:span><text:span text:style-name="T5">2.</text:span><text:span text:style-name="T1"><text:tab/></text:span><text:span text:style-name="T5">A state agency may request immediate publication of a notice on the North Dakota newspaper association public notice website and the North Dakota newspaper association must provide an affidavit of the posting. The posting is considered legal notification if a newspaper fails to publish the legal notice in the newspaper.</text:span></text:p>
        <text:p text:style-name="P4"><text:span text:style-name="T1"><text:tab/></text:span><text:span text:style-name="T5">3.</text:span><text:span text:style-name="T1"><text:tab/></text:span>If an insubstantial error in the notice occurs as a result of placement on the website and the error is the fault of the newspaper, the error does not affect the validity and effectiveness of the notice.</text:p>
        <text:p text:style-name="P4"><text:span text:style-name="T1"><text:tab/></text:span><text:span text:style-name="T5">4.</text:span><text:span text:style-name="T1"><text:tab/></text:span><text:span text:style-name="T5">A notice required by law which is published on a statewide legal notices website maintained by the North Dakota newspaper association or on a website maintained by the proper governmental unit, fulfills the publication requirement if a newspaper fails to publish the notice required by law in the newspap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6M22S</meta:editing-duration>
    <meta:editing-cycles>193</meta:editing-cycles>
    <dc:date>2025-04-10T09:20:34.41</dc:date>
    <meta:print-date>2025-04-09T16:50:16.59</meta:print-date>
    <dc:title>nd1.lc_bd_34</dc:title>
    <dc:description>Introduced Bill</dc:description>
    <dc:creator>corvedal </dc:creator>
    <meta:printed-by>jjblasy </meta:printed-by>
    <meta:document-statistic meta:table-count="0" meta:image-count="0" meta:object-count="0" meta:page-count="1" meta:paragraph-count="22" meta:word-count="302" meta:character-count="187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