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99.28896621" style:family="paragraph" style:name="P2_NEW_1735063599.288966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diabetes goals and plans." office:value-type="string" text:name="T_MEASURE_T_SHORTTITLE"/>
        <text:user-field-decl office:string-value="25.808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3-01-40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23‑01‑40 of the North Dakota Century Code, relating to diabetes goals and plan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2_NEW_1735063599.28896621">A BILL for an Act to repeal section 23‑01‑40 of the North Dakota Century Code, relating to diabetes goals and pl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3‑01‑40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