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781.59027431" style:family="paragraph" style:name="P2_NEW_1735063781.59027431" style:parent-style-name="bd_5f_title">
      <style:paragraph-properties>
        <style:tab-stops/>
      </style:paragraph-properties>
    </style:style>
    <style:style style:display-name="P3_NEW_1735063781.59027431" style:family="paragraph" style:name="P3_NEW_1735063781.5902743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Office of Management and Budge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ixed asset minimum reporting value and documentation of asset acquisitions; and to declare an emergency." office:value-type="string" text:name="T_MEASURE_T_SHORTTITLE"/>
        <text:user-field-decl office:string-value="25.811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repeal&quot;,&quot;type&quot;:&quot;centurycode&quot;,&quot;citation&quot;:&quot;54-27-21&quot;},&quot;entry2_sec:1&quot;:{&quot;action&quot;:&quot;repeal&quot;,&quot;type&quot;:&quot;centurycode&quot;,&quot;citation&quot;:&quot;54-27-21.1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s 54‑27‑21 and 54‑27‑21.1 of the North Dakota Century Code, relating to fixed asset minimum reporting value and documentation of asset acquisition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Office of Management and Budget)</text:p>
          <text:p text:style-name="bd_5f_sponsor_5f_identification"/>
        </text:section>
        <text:section text:name="Title" text:style-name="Sect2">
          <text:p text:style-name="P2_NEW_1735063781.59027431">A BILL for an Act to repeal sections 54‑27‑21 and 54‑27‑21.1 of the North Dakota Century Code, relating to fixed asset minimum reporting value and documentation of asset acquisition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 </text:span><text:span text:style-name="T3">Sections 54‑27‑21 and 54‑27‑21.1 of the North Dakota Century Code are repealed.</text:span></text:p>
          <text:p text:style-name="P3_NEW_1735063781.59027431"><text:span text:style-name="bd_5f_section_5f_name"><text:span text:style-name="T1"><text:tab/>SECTION 2. EMERGENCY.</text:span></text:span><text:span text:style-name="T3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