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fo:background-color="transparent">
        <style:tab-stops>
          <style:tab-stop style:position="0.711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background-image/>
      </style:paragraph-properties>
    </style:style>
    <style:style style:family="paragraph" style:name="P7" style:parent-style-name="bd_5f_sigblock_5f_doublespace">
      <style:paragraph-properties fo:background-color="transparent" fo:break-before="page">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division">
      <style:paragraph-properties fo:text-align="start" style:justify-single-word="false"/>
    </style:style>
    <style:style style:family="paragraph" style:name="P10" style:parent-style-name="cc_5f_subdivision">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6:27:30" office:value-type="string" text:name="T_ENROLLEDMEASURE_DT_DATECREATED"/>
        <text:user-field-decl office:string-value="" office:value-type="string" text:name="T_ENROLLEDMEASURE_I_TITLEID"/>
        <text:user-field-decl office:string-value="Relating to authorized travel expense and lodging reimbursement rates."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6" office:value-type="string" text:name="T_ENROLLEDMEASURE_D_DATESECSTATE"/>
        <text:user-field-decl office:string-value="02000" office:value-type="string" text:name="T_ENROLLEDMEASURE_S_CREATEDFROMVERSION"/>
        <text:user-field-decl office:string-value="ssslg_1" office:value-type="string" text:name="T_ENROLLEDMEASURE_S_PRIMARYSPONSOR"/>
        <text:user-field-decl office:string-value="202501" office:value-type="string" text:name="T_ENROLLEDMEASURE_I_SESSIONID"/>
        <text:user-field-decl office:string-value="2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Office of Management and Budget"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4-08-04-2&quot;},&quot;sec:2&quot;:{&quot;action&quot;:&quot;amend&quot;,&quot;type&quot;:&quot;centurycode&quot;,&quot;citation&quot;:&quot;44-08-04-6&quot;},&quot;sec:3&quot;:{&quot;action&quot;:&quot;amend&quot;,&quot;type&quot;:&quot;centurycode&quot;,&quot;citation&quot;:&quot;54-03-20-2&quot;},&quot;sec:4&quot;:{&quot;action&quot;:&quot;amend&quot;,&quot;type&quot;:&quot;centurycode&quot;,&quot;citation&quot;:&quot;54-06-09-5&quot;}}" office:value-type="string" text:name="T_ENROLLEDMEASURE_T_STATUTEAFFECTED"/>
        <text:user-field-decl office:string-value="25.8113"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25"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s 2 and 6 of section 44‑08‑04, subsection 2 of section 54‑03‑20, and subsection 5 of section 54‑06‑09 of the North Dakota Century Code, relating to authorized travel expense and lodging reimbursement rates." office:value-type="string" text:name="T_ENROLLEDMEASURE_T_LONGTITLE"/>
        <text:user-field-decl office:string-value="208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84</text:user-field-get></text:p>
        <text:p text:style-name="bd_5f_sponsor_5f_identification">(State and Local Government Committee)</text:p>
        <text:p text:style-name="bd_5f_sponsor_5f_identification">(At the request of the Office of Management and Budget)</text:p>
        <text:p text:style-name="bd_5f_header"/>
        <text:p text:style-name="bd_5f_header"/>
      </text:section>
      <text:section text:name="Title" text:style-name="Sect1">
        <text:p text:style-name="bd_5f_title">AN ACT to amend and reenact subsections 2 and 6 of section 44‑08‑04, subsection 2 of section 54‑03‑20, and subsection 5 of section 54‑06‑09 of the North Dakota Century Code, relating to authorized travel expense and lodging reimbursement rates.</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span text:style-name="T3"><text:tab/>SECTION 1. AMENDMENT. </text:span></text:span>Subsection 2 of section 44‑08‑04 of the North Dakota Century Code is amended and reenacted as follows:</text:p>
        <text:p text:style-name="cc_5f_subsection"><text:tab/>2.<text:tab/>For travel within the state, the following rates for each quarter of any twenty‑four‑hour period must be used:</text:p>
        <text:p text:style-name="cc_5f_subdivision"><text:tab/><text:tab/>a.<text:tab/>First quarter is from six a.m. to twelve noon and the sum <text:span text:style-name="T4">must be </text:span><text:span text:style-name="T5">nine dollars.</text:span> First quarter reimbursement may not be made if travel began after seven a.m.</text:p>
        <text:p text:style-name="cc_5f_subdivision"><text:tab/><text:tab/>b.<text:tab/>Second quarter is from twelve noon to six p.m. and the sum <text:span text:style-name="T4">must be </text:span><text:span text:style-name="T5">fourteen dollars.</text:span></text:p>
        <text:p text:style-name="P9"><text:tab/><text:tab/>c.<text:tab/>Third quarter is from six p.m. to twelve midnight and the sum <text:span text:style-name="T4">must be </text:span><text:span text:style-name="T5">twenty‑two dollars.</text:span></text:p>
        <text:p text:style-name="cc_5f_subdivision"><text:tab/><text:tab/>d.<text:tab/>Fourth quarter is from twelve midnight to six a.m.<text:span text:style-name="T4"> </text:span><text:span text:style-name="T1">and the sum must be the actual lodging expenses not to exceed an amount established by policy by the director of the office of management and budget plus any additional applicable state or local taxes. The director shall establish a policy to set the lodging reimbursement at an amount equal to ninety percent of the rate established by the United States general services administration for lodging reimbursement in this state. A political subdivision may reimburse an elective or appointive officer, employee, representative, or agent for actual lodging expenses.</text:span></text:p>
        <text:p text:style-name="P3"><text:span text:style-name="bd_5f_section_5f_name"><text:span text:style-name="T3"><text:tab/>SECTION 2. AMENDMENT. </text:span></text:span>Subsection 6 of section 44‑08‑04 of the North Dakota Century Code is amended and reenacted as follows:</text:p>
        <text:p text:style-name="cc_5f_subsection"><text:tab/>6.<text:tab/><text:span text:style-name="T2">The allowance for in‑state lodging must be equal to the United States general services administration lodging rate for the North Dakota city for which the lodging claim is made, plus any additional applicable state or local taxes. The director shall establish a policy to set the lodging allowance in instances when the United States general services administration lodging rate is not available.</text:span><text:span text:style-name="T6"> </text:span>The allowance for lodging outside the state must be the actual lodging expense.</text:p>
        <text:p text:style-name="P3"><text:span text:style-name="bd_5f_section_5f_name"><text:span text:style-name="T3"><text:tab/>SECTION 3. AMENDMENT. </text:span></text:span>Subsection 2 of section 54‑03‑20 of the North Dakota Century Code is amended and reenacted as follows:<text:tab/></text:p>
        <text:p text:style-name="P10"><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seventy<text:span text:style-name="T2">-five</text:span> percent of the daily lodging reimbursement in effect on that date as provided under <text:span text:style-name="T1">subdivision d of</text:span><text:span text:style-name="T4"> </text:span>subsection <text:span text:style-name="T1">2</text:span><text:span text:style-name="T2">6</text:span> of section 44‑08‑04.</text:p>
        <text:p text:style-name="P10"><text:soft-page-break/><text:tab/><text:tab/>b.<text:tab/>Notwithstanding subdivision a:</text:p>
        <text:p text:style-name="P11"><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11"><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p text:style-name="P4"><text:span text:style-name="bd_5f_section_5f_name"><text:span text:style-name="T3"><text:tab/>SECTION 4. AMENDMENT. </text:span></text:span>Subsection 5 of section 54‑06‑09 of the North Dakota Century Code is amended and reenacted as follows:<text:tab/></text:p>
        <text:p text:style-name="P8"><text:tab/>5.<text:tab/>Notwithstanding the other provisions of this section, state employees permanently located outside the state or on assignments outside the state for an indefinite period of time, exceeding at least thirty consecutive days, must be allowed and paid <text:span text:style-name="T1">forty‑five cents</text:span><text:span text:style-name="T2">United States general services administration mileage rate</text:span> per mile [1.61 kilometers] for each mile [1.61 kilometers] actually and necessarily traveled in the performance of official duty when such travel is by motor vehicle, and the three‑hundred‑mile [482.80‑kilometer] restriction imposed by subsection 3 does not apply.</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84</text:user-field-get>.</text:p>
        <text:p text:style-name="bd_5f_sigblock_5f_doublespace"/>
        <text:p text:style-name="bd_5f_sigblock_5f_votes2">Senate Vote:<text:tab/>Yeas <text:user-field-get text:name="T_ENROLLEDMEASURE_I_SYEAS">44</text:user-field-get><text:tab/><text:tab/>Nays <text:user-field-get text:name="T_ENROLLEDMEASURE_I_SNAYS">0</text:user-field-get><text:tab/><text:tab/>Absent <text:s/><text:user-field-get text:name="T_ENROLLEDMEASURE_I_SABSENT">3</text:user-field-get><text:tab/></text:p>
        <text:p text:style-name="bd_5f_sigblock_5f_votes2">House Vote:<text:tab/>Yeas <text:user-field-get text:name="T_ENROLLEDMEASURE_I_HYEAS">72</text:user-field-get><text:tab/><text:tab/>Nays <text:user-field-get text:name="T_ENROLLEDMEASURE_I_HNAYS">21</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8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8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9T16:27:30.70</dc:date>
    <dc:description>Enrolled Bill</dc:description>
    <dc:creator>jjblasy </dc:creator>
    <meta:document-statistic meta:table-count="0" meta:image-count="0" meta:object-count="0" meta:page-count="3" meta:paragraph-count="40" meta:word-count="823" meta:character-count="5397"/>
    <meta:user-defined meta:name="Info 1"/>
    <meta:user-defined meta:name="Info 2"/>
    <meta:user-defined meta:name="Info 3"/>
    <meta:user-defined meta:name="Info 4"/>
    <meta:template xlink:type="simple" xlink:actuate="onRequest" xlink:title="nd1.bd_23" xlink:href="" meta:date="2009-07-28T10:41:22"/>
  </office:meta>
</office:document-meta>
</file>