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fidentiality of insurance department records." office:value-type="string" text:name="T_MEASURE_T_SHORTTITLE"/>
        <text:user-field-decl office:string-value="" office:value-type="string" text:name="T_MEASURE_S_UUID"/>
        <text:user-field-decl office:string-value="25.812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9"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31-1&quot;},&quot;sec:2&quot;:{&quot;action&quot;:&quot;amend&quot;,&quot;type&quot;:&quot;centurycode&quot;,&quot;citation&quot;:&quot;26.1-03-19.4-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26.1‑02‑31 and subsection 6 of section 26.1‑03‑19.4 of the North Dakota Century Code, relating to confidentiality of insurance department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812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89</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ubsection 1 of section 26.1‑02‑31 and subsection 6 of section 26.1‑03‑19.4 of the North Dakota Century Code, relating to confidentiality of insurance department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26.1‑02‑31 of the North Dakota Century Code is amended and reenacted as follows:</text:p>
        <text:p text:style-name="P2"><text:tab/>1.<text:tab/>A document, material, or other information, including the contents of a claim file, which is provided to, obtained by, created by, or disclosed to the commissioner in response to a consumer assistance request or a complaint is confidential and not subject to section 44‑04‑18, a subpoena to the department, or discovery request or admissible as evidence in a private civil action. <text:span text:style-name="T2">However, the commissioner may disclose the subject matter of the assistance request or complaint, provide a general description of the disposition of the request or complaint, and</text:span><text:span text:style-name="T3">The commissioner may</text:span> use the document, material, or other information for a regulatory or legal action brought as a part of the official duties of the commissioner. <text:span text:style-name="T3">This section does not preclude the commissioner from publishing orders resulting from administrative action taken by the commissioner or providing the general description of the disposition of the consumer assistance request or complaint.</text:span></text:p>
        <text:p text:style-name="P4"><text:span text:style-name="bd_5f_section_5f_name"><text:span text:style-name="T5"><text:tab/>SECTION 2. AMENDMENT. </text:span></text:span><text:span text:style-name="T4">Subsection 6 of section 26.1‑03‑19.4 of the North Dakota Century Code is amended and reenacted as follows:<text:tab/></text:span></text:p>
        <text:p text:style-name="P3"><text:tab/>6.<text:span text:style-name="T6"><text:tab/></text:span>All working papers, recorded information, documents, and copies thereof produced by, obtained by, or disclosed to the commissioner or any other person in the course of <text:span text:style-name="T4">an</text:span> <text:soft-page-break/>examination made under this chapter<text:span text:style-name="T4">, or in the course of analysis by the commissioner of the financial condition or market conduct of the company,</text:span> must be given confidential treatment and are not subject to subpoena and may not be made public by the commissioner or any other person, except to the extent provided in subsection 5. Access <text:span text:style-name="T4">also </text:span>may be granted to the national association of insurance commissioners. The parties must agree in writing prior to receiving the information to provide to it the same confidential treatment as required by this section, unless the prior written consent of the company to which it pertains has been obtained.<text:span text:style-name="T4"> </text:span><text:span text:style-name="T3">Disclosure of documents, materials, or information to the commissioner under this section, or as a result of sharing as authorized in subdivision b of subsection 5, does not waive an existing privilege or claim of confidentiali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12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1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22S</meta:editing-duration>
    <meta:editing-cycles>179</meta:editing-cycles>
    <dc:date>2025-01-22T12:45:55.01</dc:date>
    <meta:print-date>2025-01-22T11:33:48.82</meta:print-date>
    <dc:title>nd1.lc_bd_34</dc:title>
    <dc:description>Introduced Bill</dc:description>
    <dc:creator>rtallman </dc:creator>
    <meta:printed-by>corvedal </meta:printed-by>
    <meta:document-statistic meta:table-count="0" meta:image-count="0" meta:object-count="0" meta:page-count="2" meta:paragraph-count="20" meta:word-count="440" meta:character-count="2823"/>
    <meta:user-defined meta:name="Info 1"/>
    <meta:user-defined meta:name="Info 2"/>
    <meta:user-defined meta:name="Info 3"/>
    <meta:user-defined meta:name="Info 4"/>
    <meta:template xlink:type="simple" xlink:actuate="onRequest" xlink:title="nd1.bd_34" xlink:href="" meta:date="2009-07-14T11:55:02"/>
  </office:meta>
</office:document-meta>
</file>