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875.29702521" style:family="paragraph" style:name="P2_NEW_1735063875.29702521" style:parent-style-name="bd_5f_title">
      <style:paragraph-properties>
        <style:tab-stops/>
      </style:paragraph-properties>
    </style:style>
    <style:style style:display-name="P3_NEW_1735063875.29702521" style:family="paragraph" style:name="P3_NEW_1735063875.297025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licensing for administrators of life and health insurance and pharmacy benefit managers." office:value-type="string" text:name="T_MEASURE_T_SHORTTITLE"/>
        <text:user-field-decl office:string-value="25.812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7" office:value-type="string" text:name="T_MEASURE_S_BILLNUMBER"/>
        <text:user-field-decl office:string-value="0" office:value-type="string" text:name="T_MEASURE_B_FISCALNOTEEXISTS"/>
        <text:user-field-decl office:string-value="{&quot;sec:1&quot;:{&quot;action&quot;:&quot;amend&quot;,&quot;type&quot;:&quot;centurycode&quot;,&quot;citation&quot;:&quot;26.1-27-03&quot;},&quot;sec:2&quot;:{&quot;action&quot;:&quot;amend&quot;,&quot;type&quot;:&quot;centurycode&quot;,&quot;citation&quot;:&quot;26.1-27.1-02&quot;}}" office:value-type="string" text:name="T_MEASURE_T_STATUTEAFFECTED"/>
        <text:user-field-decl office:string-value="" office:value-type="string" text:name="T_MEASURE_S_SPONSORORDER"/>
        <text:user-field-decl office:string-value="A BILL for an Act to amend and reenact sections 26.1‑27‑03 and 26.1‑27.1‑02 of the North Dakota Century Code, relating to licensing for administrators of life and health insurance and pharmacy benefit manage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P2_NEW_1735063875.29702521">A BILL for an Act to amend and reenact sections 26.1‑27‑03 and 26.1‑27.1‑02 of the North Dakota Century Code, relating to licensing for administrators of life and health insurance and pharmacy benefit manager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6.1‑27‑03 of the North Dakota Century Code is amended and reenacted as follows:</text:p>
          <text:p text:style-name="cc_5f_section_5f_heading"><text:tab/>26.1‑27‑03. <text:span text:style-name="T4">Certificate of authority</text:span><text:span text:style-name="T5">License</text:span> required ‑ Penalty.</text:p>
          <text:p text:style-name="cc_5f_subsection"><text:tab/>1.<text:tab/>A person, including a person who directly or indirectly underwrites, collects charges or premiums from, or adjusts or settles claims on residents of this state in connection with life, annuity, or health coverage provided by a self‑funded plan, may not act as or hold oneself out to be an administrator in this state, for the kinds of business for which the person is acting as an administrator, without a <text:span text:style-name="T4">certificate of authority</text:span><text:span text:style-name="T5">license</text:span> issued by the commissioner. Any person violating this subsection is guilty of a class C felony.</text:p>
          <text:p text:style-name="cc_5f_subsection"><text:tab/>2.<text:tab/>All applications must be accompanied by a filing fee of one hundred dollars.</text:p>
          <text:p text:style-name="cc_5f_subsection"><text:tab/>3.<text:tab/>The commissioner shall issue a <text:span text:style-name="T4">certificate</text:span><text:span text:style-name="T5">license</text:span> unless the commissioner after due notice and hearing determines that the administrator is not competent, trustworthy, financially responsible, or of good personal and business reputation, or has had a previous application for an insurance license denied for cause within five years.</text:p>
          <text:p text:style-name="cc_5f_subsection"><text:tab/>4.<text:tab/>The administrator shall pay an annual renewal fee of fifty dollars to maintain the <text:span text:style-name="T4">certificate</text:span><text:span text:style-name="T5">license</text:span>.</text:p>
          <text:p text:style-name="cc_5f_subsection"><text:tab/>5.<text:tab/>After notice and hearing, the commissioner may revoke a <text:span text:style-name="T4">certificate</text:span><text:span text:style-name="T5">license</text:span> or fine the administrator not more than ten thousand dollars, or both, or the commissioner may suspend a <text:span text:style-name="T4">certificate</text:span><text:span text:style-name="T5">license</text:span>, or fine the administrator not more than five thousand dollars, or both, upon finding that either the administrator violated section 26.1‑27‑05 <text:soft-page-break/>and subsection 4 of section 26.1‑27‑06 and also violated subsection 1, 2, or 3 of section 26.1‑27‑06 or section 26.1‑27‑07, 26.1‑27‑08, 26.1‑27‑10, 26.1‑27‑11, or 26.1‑27‑12, or the administrator is not competent, trustworthy, financially responsible, or of good personal and business reputation.</text:p>
          <text:p text:style-name="P3_NEW_1735063875.2970252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26.1‑27.1‑02 of the North Dakota Century Code is amended and reenacted as follows:</text:p>
          <text:p text:style-name="cc_5f_section_5f_heading"><text:tab/>26.1‑27.1‑02. Licensing.</text:p>
          <text:p text:style-name="cc_5f_section"><text:tab/>A person may not perform or act as a pharmacy benefits manager in this state unless that person holds a <text:span text:style-name="T4">certificate of registration</text:span><text:span text:style-name="T5">license</text:span> as an administrator under chapter 26.1‑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