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5" text:name="T_DAILYJOURNAL_I_DAY"/>
        <text:user-field-decl office:value-type="string" office:string-value="404" text:name="T_DAILYJOURNAL_I_ENDPAGE"/>
        <text:user-field-decl office:value-type="string" office:string-value="1"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397" text:name="T_DAILYJOURNAL_I_STARTPAGE"/>
        <text:user-field-decl office:value-type="string" office:string-value="House of Representatives" text:name="T_DAILYJOURNAL_S_CHAMBER"/>
        <text:user-field-decl office:value-type="string" office:string-value="hr_dailyjnl_15"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15/approved/h_covrpage_15_001.odt,journal/2025_69/regular/house/daily_modules/session_day_15/approved/h_rereferr_15_001.odt,journal/2025_69/regular/house/daily_modules/session_day_15/approved/h_mtamndmt_15_001.odt,journal/2025_69/regular/house/daily_modules/session_day_15/approved/h_secrdbll_15_001.odt,journal/2025_69/regular/house/daily_modules/session_day_15/approved/h_secrdbll_15_002.odt,journal/2025_69/regular/house/daily_modules/session_day_15/approved/h_secrdbll_15_003.odt,journal/2025_69/regular/house/daily_modules/session_day_15/approved/h_secrdbll_15_004.odt,journal/2025_69/regular/house/daily_modules/session_day_15/approved/h_secrdbll_15_005.odt,journal/2025_69/regular/house/daily_modules/session_day_15/approved/h_secrdbll_15_006.odt,journal/2025_69/regular/house/daily_modules/session_day_15/approved/h_secrdres_15_002.odt,journal/2025_69/regular/house/daily_modules/session_day_15/approved/h_msg_psfl_15_002.odt,journal/2025_69/regular/house/daily_modules/session_day_15/approved/h_msg_psfl_15_001.odt,journal/2025_69/regular/house/daily_modules/session_day_15/approved/s_msg_psfl_15_001.odt,journal/2025_69/regular/house/daily_modules/session_day_15/approved/h_adjmtmot_15_001.odt,journal/2025_69/regular/house/daily_modules/session_day_14/approved/h_stcomrep_14_003.odt,journal/2025_69/regular/house/daily_modules/session_day_14/approved/h_stcomrep_14_009.odt,journal/2025_69/regular/house/daily_modules/session_day_11/approved/h_stcomrep_11_027.odt,journal/2025_69/regular/house/daily_modules/session_day_15/approved/h_stcomrep_15_004.odt,journal/2025_69/regular/house/daily_modules/session_day_14/approved/h_stcomrep_14_019.odt,journal/2025_69/regular/house/daily_modules/session_day_14/approved/h_stcomrep_14_005.odt,journal/2025_69/regular/house/daily_modules/session_day_14/approved/h_stcomrep_14_021.odt,journal/2025_69/regular/house/daily_modules/session_day_15/approved/h_stcomrep_15_009.odt,journal/2025_69/regular/house/daily_modules/session_day_15/approved/h_stcomrep_15_005.odt,journal/2025_69/regular/house/daily_modules/session_day_15/approved/h_stcomrep_15_006.odt,journal/2025_69/regular/house/daily_modules/session_day_13/approved/h_stcomrep_13_012.odt,journal/2025_69/regular/house/daily_modules/session_day_14/approved/h_stcomrep_14_024.odt,journal/2025_69/regular/house/daily_modules/session_day_15/approved/h_stcomrep_15_008.odt,journal/2025_69/regular/house/daily_modules/session_day_15/approved/h_stcomrep_15_003.odt,journal/2025_69/regular/house/daily_modules/session_day_10/approved/h_stcomrep_10_005.odt,journal/2025_69/regular/house/daily_modules/session_day_15/approved/h_stcomrep_15_001.odt,journal/2025_69/regular/house/daily_modules/session_day_14/approved/h_stcomrep_14_001.odt,journal/2025_69/regular/house/daily_modules/session_day_14/approved/h_stcomrep_14_007.odt,journal/2025_69/regular/house/daily_modules/session_day_14/approved/h_stcomrep_14_016.odt,journal/2025_69/regular/house/daily_modules/session_day_14/approved/h_stcomrep_14_014.odt,journal/2025_69/regular/house/daily_modules/session_day_13/approved/h_stcomrep_13_013.odt,journal/2025_69/regular/house/daily_modules/session_day_14/approved/h_stcomrep_14_020.odt,journal/2025_69/regular/house/daily_modules/session_day_14/approved/h_stcomrep_14_015.odt,journal/2025_69/regular/house/daily_modules/session_day_14/approved/h_stcomrep_14_017.odt,journal/2025_69/regular/house/daily_modules/session_day_13/approved/h_stcomrep_13_014.odt,journal/2025_69/regular/house/daily_modules/session_day_14/approved/h_stcomrep_14_018.odt,journal/2025_69/regular/house/daily_modules/session_day_15/approved/h_stcomrep_15_002.odt,journal/2025_69/regular/house/daily_modules/session_day_15/approved/h_stcomrep_15_007.odt,journal/2025_69/regular/house/daily_modules/session_day_15/approved/h_stcomrep_15_010.odt,journal/2025_69/regular/house/daily_modules/session_day_15/approved/h_stcomrep_15_011.odt,journal/2025_69/regular/house/daily_modules/session_day_15/approved/h_intrdctn_15_001.odt,journal/2025_69/regular/house/daily_modules/session_day_15/approved/h_adjmtdas_15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15_001&quot;,&quot;modulepage&quot;:&quot;397&quot;},&quot;module2&quot;:{&quot;modulename&quot;:&quot;h_rereferr_15_001&quot;,&quot;modulepage&quot;:&quot;397&quot;},&quot;module3&quot;:{&quot;modulename&quot;:&quot;h_mtamndmt_15_001&quot;,&quot;modulepage&quot;:&quot;397&quot;},&quot;module4&quot;:{&quot;modulename&quot;:&quot;h_secrdbll_15_001&quot;,&quot;modulepage&quot;:&quot;397&quot;},&quot;module5&quot;:{&quot;modulename&quot;:&quot;h_secrdbll_15_002&quot;,&quot;modulepage&quot;:&quot;397&quot;},&quot;module6&quot;:{&quot;modulename&quot;:&quot;h_secrdbll_15_003&quot;,&quot;modulepage&quot;:&quot;398&quot;},&quot;module7&quot;:{&quot;modulename&quot;:&quot;h_secrdbll_15_004&quot;,&quot;modulepage&quot;:&quot;398&quot;},&quot;module8&quot;:{&quot;modulename&quot;:&quot;h_secrdbll_15_005&quot;,&quot;modulepage&quot;:&quot;399&quot;},&quot;module9&quot;:{&quot;modulename&quot;:&quot;h_secrdbll_15_006&quot;,&quot;modulepage&quot;:&quot;399&quot;},&quot;module10&quot;:{&quot;modulename&quot;:&quot;h_secrdres_15_002&quot;,&quot;modulepage&quot;:&quot;400&quot;},&quot;module11&quot;:{&quot;modulename&quot;:&quot;h_msg_psfl_15_002&quot;,&quot;modulepage&quot;:&quot;400&quot;},&quot;module12&quot;:{&quot;modulename&quot;:&quot;h_msg_psfl_15_001&quot;,&quot;modulepage&quot;:&quot;400&quot;},&quot;module13&quot;:{&quot;modulename&quot;:&quot;s_msg_psfl_15_001&quot;,&quot;modulepage&quot;:&quot;400&quot;},&quot;module14&quot;:{&quot;modulename&quot;:&quot;h_adjmtmot_15_001&quot;,&quot;modulepage&quot;:&quot;400&quot;},&quot;module15&quot;:{&quot;modulename&quot;:&quot;h_stcomrep_14_003&quot;,&quot;modulepage&quot;:&quot;400&quot;},&quot;module16&quot;:{&quot;modulename&quot;:&quot;h_stcomrep_14_009&quot;,&quot;modulepage&quot;:&quot;401&quot;},&quot;module17&quot;:{&quot;modulename&quot;:&quot;h_stcomrep_11_027&quot;,&quot;modulepage&quot;:&quot;401&quot;},&quot;module18&quot;:{&quot;modulename&quot;:&quot;h_stcomrep_15_004&quot;,&quot;modulepage&quot;:&quot;401&quot;},&quot;module19&quot;:{&quot;modulename&quot;:&quot;h_stcomrep_14_019&quot;,&quot;modulepage&quot;:&quot;401&quot;},&quot;module20&quot;:{&quot;modulename&quot;:&quot;h_stcomrep_14_005&quot;,&quot;modulepage&quot;:&quot;401&quot;},&quot;module21&quot;:{&quot;modulename&quot;:&quot;h_stcomrep_14_021&quot;,&quot;modulepage&quot;:&quot;401&quot;},&quot;module22&quot;:{&quot;modulename&quot;:&quot;h_stcomrep_15_009&quot;,&quot;modulepage&quot;:&quot;401&quot;},&quot;module23&quot;:{&quot;modulename&quot;:&quot;h_stcomrep_15_005&quot;,&quot;modulepage&quot;:&quot;401&quot;},&quot;module24&quot;:{&quot;modulename&quot;:&quot;h_stcomrep_15_006&quot;,&quot;modulepage&quot;:&quot;401&quot;},&quot;module25&quot;:{&quot;modulename&quot;:&quot;h_stcomrep_13_012&quot;,&quot;modulepage&quot;:&quot;402&quot;},&quot;module26&quot;:{&quot;modulename&quot;:&quot;h_stcomrep_14_024&quot;,&quot;modulepage&quot;:&quot;402&quot;},&quot;module27&quot;:{&quot;modulename&quot;:&quot;h_stcomrep_15_008&quot;,&quot;modulepage&quot;:&quot;402&quot;},&quot;module28&quot;:{&quot;modulename&quot;:&quot;h_stcomrep_15_003&quot;,&quot;modulepage&quot;:&quot;402&quot;},&quot;module29&quot;:{&quot;modulename&quot;:&quot;h_stcomrep_10_005&quot;,&quot;modulepage&quot;:&quot;402&quot;},&quot;module30&quot;:{&quot;modulename&quot;:&quot;h_stcomrep_15_001&quot;,&quot;modulepage&quot;:&quot;402&quot;},&quot;module31&quot;:{&quot;modulename&quot;:&quot;h_stcomrep_14_001&quot;,&quot;modulepage&quot;:&quot;402&quot;},&quot;module32&quot;:{&quot;modulename&quot;:&quot;h_stcomrep_14_007&quot;,&quot;modulepage&quot;:&quot;402&quot;},&quot;module33&quot;:{&quot;modulename&quot;:&quot;h_stcomrep_14_016&quot;,&quot;modulepage&quot;:&quot;402&quot;},&quot;module34&quot;:{&quot;modulename&quot;:&quot;h_stcomrep_14_014&quot;,&quot;modulepage&quot;:&quot;403&quot;},&quot;module35&quot;:{&quot;modulename&quot;:&quot;h_stcomrep_13_013&quot;,&quot;modulepage&quot;:&quot;403&quot;},&quot;module36&quot;:{&quot;modulename&quot;:&quot;h_stcomrep_14_020&quot;,&quot;modulepage&quot;:&quot;403&quot;},&quot;module37&quot;:{&quot;modulename&quot;:&quot;h_stcomrep_14_015&quot;,&quot;modulepage&quot;:&quot;403&quot;},&quot;module38&quot;:{&quot;modulename&quot;:&quot;h_stcomrep_14_017&quot;,&quot;modulepage&quot;:&quot;403&quot;},&quot;module39&quot;:{&quot;modulename&quot;:&quot;h_stcomrep_13_014&quot;,&quot;modulepage&quot;:&quot;403&quot;},&quot;module40&quot;:{&quot;modulename&quot;:&quot;h_stcomrep_14_018&quot;,&quot;modulepage&quot;:&quot;403&quot;},&quot;module41&quot;:{&quot;modulename&quot;:&quot;h_stcomrep_15_002&quot;,&quot;modulepage&quot;:&quot;403&quot;},&quot;module42&quot;:{&quot;modulename&quot;:&quot;h_stcomrep_15_007&quot;,&quot;modulepage&quot;:&quot;403&quot;},&quot;module43&quot;:{&quot;modulename&quot;:&quot;h_stcomrep_15_010&quot;,&quot;modulepage&quot;:&quot;404&quot;},&quot;module44&quot;:{&quot;modulename&quot;:&quot;h_stcomrep_15_011&quot;,&quot;modulepage&quot;:&quot;404&quot;},&quot;module45&quot;:{&quot;modulename&quot;:&quot;h_intrdctn_15_001&quot;,&quot;modulepage&quot;:&quot;404&quot;},&quot;module46&quot;:{&quot;modulename&quot;:&quot;h_intentry_15_001_3011&quot;,&quot;modulepage&quot;:&quot;404&quot;},&quot;module47&quot;:{&quot;modulename&quot;:&quot;h_intentry_15_002_3012&quot;,&quot;modulepage&quot;:&quot;404&quot;},&quot;module48&quot;:{&quot;modulename&quot;:&quot;h_intentry_15_003_3013&quot;,&quot;modulepage&quot;:&quot;404&quot;},&quot;module49&quot;:{&quot;modulename&quot;:&quot;h_intentry_15_004_3014&quot;,&quot;modulepage&quot;:&quot;404&quot;},&quot;module50&quot;:{&quot;modulename&quot;:&quot;h_adjmtdas_15_001&quot;,&quot;modulepage&quot;:&quot;404&quot;}}" text:name="T_DAILYJOURNAL_T_MODULEPAGES"/>
        <text:user-field-decl office:value-type="string" office:string-value="2025/01/29 17:58:40.169450" text:name="T_DAILYJOURNAL_DT_MODIFICATIONDATETIME"/>
        <text:user-field-decl office:value-type="string" office:string-value="2025/01/29" text:name="T_DAILYJOURNAL_D_JOURNALDATE"/>
        <text:user-field-decl office:value-type="string" office:string-value="2025/01/29 15:21:03.260126" text:name="T_DAILYJOURNAL_DT_CREATIONDATETIME"/>
      </text:user-field-decls>
      <text:p text:style-name="j_5f_5f_5f_page_5f_5f_5f_number_5f_5f_5f_style"><text:bookmark text:name="h_covrpage_15_001"/>JOURNAL OF THE HOUSE</text:p>
      <text:p text:style-name="j_5f_center_5f_session">Sixty‑ninth Legislative Assembly</text:p>
      <text:p text:style-name="j_5f_center_5f_session">* * * * *</text:p>
      <text:p text:style-name="j_5f_right"><text:span text:style-name="j_5f_style_5f_bold">Bismarck, January 29, 2025</text:span> </text:p>
      <text:p text:style-name="j_5f_default">The House convened at 1:00 p.m., with Speaker Weisz presiding. </text:p>
      <text:p text:style-name="j_5f_default">The prayer was offered by Pastor Kurt Chaffee, New Song Community Church, Bismarck.</text:p>
      <text:p text:style-name="j_5f_default">The roll was called and all members were present except Representative Kempenich. </text:p>
      <text:p text:style-name="j_5f_default">A quorum was declared by the Speaker.</text:p>
      <text:p text:style-name="j_5f_center_5f_bold"><text:bookmark text:name="h_rereferr_15_001"/>MOTION </text:p>
      <text:p text:style-name="j_5f_default"><text:span text:style-name="j_5f_style_5f_bold">REP. BOSCH MOVED</text:span> that Engrossed HB 1066, which is on the Eleventh order, be rereferred to the <text:span text:style-name="j_5f_style_5f_bold">Appropriations Committee</text:span>, which motion prevailed. Pursuant to Rep. Bosch's motion, Engrossed HB 1066 was rereferred. </text:p>
      <text:p text:style-name="j_5f_center_5f_bold"><text:bookmark text:name="h_mtamndmt_15_001"/>SIXTH ORDER OF BUSINESS </text:p>
      <text:p text:style-name="j_5f_default"><text:span text:style-name="j_5f_style_5f_bold">SPEAKER WEISZ DEEMED </text:span>approval of the amendments to HB 1063, HB 1203, HB 1205, HB 1234, HB 1364, HB 1394, and HB 1401. </text:p>
      <text:p text:style-name="j_5f_default">HB 1205 and HB 1234, as amended, were rereferred to the <text:span text:style-name="j_5f_style_5f_bold">Appropriations Committee</text:span>.</text:p>
      <text:p text:style-name="j_5f_default">HB 1063, HB 1203, HB 1364, HB 1394, and HB 1401, as amended, were placed on the Eleventh order of business on the calendar for the succeeding legislative day.</text:p>
      <text:p text:style-name="j_5f_center_5f_bold"><text:bookmark text:name="h_secrdbll_15_001"/>SECOND READING OF HOUSE BILL </text:p>
      <text:p text:style-name="j_5f_longtitle"><text:span text:style-name="j_5f_style_5f_bold">HB 1416:</text:span> A BILL for an Act to amend and reenact subsection 3 of section 53‑06.1‑03 of the North Dakota Century Code, relating to two organizations conducting charitable gaming at the same site. </text:p>
      <text:p text:style-name="j_5f_center_5f_bold">ROLL CALL </text:p>
      <text:p text:style-name="j_5f_default">The question being on the final passage of the amended bill, which has been read, and has committee recommendation of DO PASS, the roll was called and there were 77 YEAS, 14 NAYS, 0 EXCUSED, 3 ABSENT AND NOT VOTING. </text:p>
      <text:p text:style-name="j_5f_longtitle"><text:span text:style-name="j_5f_style_5f_bold">YEAS:</text:span><text:tab/>Anderson, D.; Brandenburg; Dockter; Hatlestad; Headland; Kasper; Kiefert; Klemin; Koppelman; Louser; Martinson; Meier; Monson; Nathe; Nelson; Sanford; Schatz; Steiner; Toman; Vigesaa; Weisz; Schneider; Mitskog; Schreiber-Beck; Lefor; Longmuir; Hanson; Grueneich; Marschall; Pyle; Ruby, M.; O'Brien; Satrom; Vetter; Johnston, D.; Bosch; Fegley; Schauer; Fisher; Hager; Richter; Ostlie; Beltz; Hagert; Stemen; Hauck; Conmy; Anderson, K.; Johnson, J.; Olson, S.; Olson, J.; VanWinkle; Heilman; Swiontek; Jonas; Frelich; Novak; McLeod; Henderson; Bahl; Rios; Christy; Holle; Murphy; Wagner; Motschenbacher; Warrey; Nehring; Hendrix; Christianson; Maki; Dressler; Bolinske; Osowski; Morton; Berg; Grindberg</text:p>
      <text:p text:style-name="j_5f_longtitle"><text:span text:style-name="j_5f_style_5f_bold">NAYS:</text:span><text:tab/>Karls; Rohr; Ruby, D.; Anderson, B.; Dobervich; Hoverson; Tveit; Ista; Finley-DeVille; Davis; Brown; Wolff; Foss; Vollmer</text:p>
      <text:p text:style-name="j_5f_longtitle"><text:span text:style-name="j_5f_style_5f_bold">ABSENT AND NOT VOTING:</text:span><text:tab/>Kempenich; Porter; Heinert</text:p>
      <text:p text:style-name="j_5f_default">Engrossed HB 1416 passed. </text:p>
      <text:p text:style-name="j_5f_center_5f_bold">********************</text:p>
      <text:p text:style-name="j_5f_center_5f_bold"/>
      <text:p text:style-name="j_5f_center_5f_bold"><text:bookmark text:name="h_secrdbll_15_002"/>SECOND READING OF HOUSE BILL </text:p>
      <text:p text:style-name="j_5f_longtitle"><text:span text:style-name="j_5f_style_5f_bold">HB 1089:</text:span> A BILL for an Act to create and enact a new section to chapter 1‑08 of the North Dakota Century Code, relating to regulations or plans adopted by international organizations. <draw:frame draw:style-name="fr1" draw:name="journalFrame  1" text:anchor-type="char" svg:x="0cm" svg:y="0cm" svg:width="2cm" draw:z-index="0"><draw:text-box fo:min-height="0cm"><text:h text:style-name="P2" text:outline-level="2"><text:bookmark text:name="Page397"/>Page 397</text:h></draw:text-box></draw:frame></text:p>
      <text:p text:style-name="j_5f_center_5f_bold"><text:soft-page-break/>ROLL CALL </text:p>
      <text:p text:style-name="j_5f_default">The question being on the final passage of the amended bill, which has been read, and has committee recommendation of DO NOT PASS, the roll was called and there were 38 YEAS, 53 NAYS, 0 EXCUSED, 3 ABSENT AND NOT VOTING. </text:p>
      <text:p text:style-name="j_5f_longtitle"><text:span text:style-name="j_5f_style_5f_bold">YEAS:</text:span><text:tab/>Kasper; Kiefert; Koppelman; Louser; Monson; Rohr; Ruby, D.; Schatz; Steiner; Toman; Vigesaa; Marschall; Ruby, M.; Johnston, D.; Fegley; Hoverson; Fisher; Tveit; Hauck; Anderson, K.; Johnson, J.; Olson, S.; VanWinkle; Heilman; Frelich; McLeod; Henderson; Rios; Holle; Nehring; Hendrix; Christianson; Maki; Dressler; Wolff; Bolinske; Osowski; Morton</text:p>
      <text:p text:style-name="j_5f_longtitle"><text:span text:style-name="j_5f_style_5f_bold">NAYS:</text:span><text:tab/>Anderson, D.; Brandenburg; Dockter; Hatlestad; Headland; Karls; Klemin; Martinson; Meier; Nathe; Nelson; Porter; Sanford; Weisz; Schneider; Mitskog; Schreiber-Beck; Lefor; Anderson, B.; Dobervich; Longmuir; Hanson; Grueneich; Pyle; O'Brien; Satrom; Vetter; Bosch; Schauer; Hager; Richter; Ostlie; Ista; Beltz; Hagert; Stemen; Conmy; Finley-DeVille; Davis; Olson, J.; Swiontek; Jonas; Bahl; Christy; Murphy; Wagner; Motschenbacher; Warrey; Brown; Foss; Vollmer; Berg; Grindberg</text:p>
      <text:p text:style-name="j_5f_longtitle"><text:span text:style-name="j_5f_style_5f_bold">ABSENT AND NOT VOTING:</text:span><text:tab/>Kempenich; Heinert; Novak</text:p>
      <text:p text:style-name="j_5f_default">Engrossed HB 1089 failed. </text:p>
      <text:p text:style-name="j_5f_center_5f_bold">********************</text:p>
      <text:p text:style-name="j_5f_center_5f_bold"/>
      <text:p text:style-name="j_5f_center_5f_bold"><text:bookmark text:name="h_secrdbll_15_003"/>SECOND READING OF HOUSE BILL </text:p>
      <text:p text:style-name="j_5f_longtitle"><text:span text:style-name="j_5f_style_5f_bold">HB 1147:</text:span> A BILL for an Act to amend and reenact section 20.1-03-12 of the North Dakota Century Code, relating to fees for game and fish licenses and permits. </text:p>
      <text:p text:style-name="j_5f_center_5f_bold">ROLL CALL </text:p>
      <text:p text:style-name="j_5f_default">The question being on the final passage of the amended bill, which has been read, and has committee recommendation of DO PASS, the roll was called and there were 93 YEAS, 0 NAYS, 0 EXCUSED, 1 ABSENT AND NOT VOTING. </text:p>
      <text:p text:style-name="j_5f_longtitle"><text:span text:style-name="j_5f_style_5f_bold">YEAS:</text:span><text:tab/>Anderson, D.; Brandenburg; Dockter; Hatlestad; Headland; Karls; Kasper;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Henderson; Bahl; Rios; Christy; Holle; Murphy; Wagner; Motschenbacher; Warrey; Nehring; Brown; Hendrix; Christianson; Maki; Dressler; Wolff; Bolinske; Osowski; Foss; Morton; Vollmer; Berg; Grindberg</text:p>
      <text:p text:style-name="j_5f_longtitle"><text:span text:style-name="j_5f_style_5f_bold">ABSENT AND NOT VOTING:</text:span><text:tab/>Kempenich</text:p>
      <text:p text:style-name="j_5f_default">Engrossed HB 1147 passed. </text:p>
      <text:p text:style-name="j_5f_center_5f_bold">********************</text:p>
      <text:p text:style-name="j_5f_center_5f_bold"/>
      <text:p text:style-name="j_5f_center_5f_bold"><text:bookmark text:name="h_secrdbll_15_004"/>SECOND READING OF HOUSE BILL </text:p>
      <text:p text:style-name="j_5f_longtitle"><text:span text:style-name="j_5f_style_5f_bold">HB 1171:</text:span> A BILL for an Act to create and enact a new section to chapter 15‑10 of the North Dakota Century Code, relating to the creation of the law enforcement family scholarship program; and to provide an appropriation. </text:p>
      <text:p text:style-name="j_5f_center_5f_bold">ROLL CALL </text:p>
      <text:p text:style-name="j_5f_default">The question being on the final passage of the bill, which has been read, and has committee recommendation of DO NOT PASS, the roll was called and there were 14 YEAS, 79 NAYS, 0 EXCUSED, 1 ABSENT AND NOT VOTING. </text:p>
      <text:p text:style-name="j_5f_longtitle"><text:span text:style-name="j_5f_style_5f_bold">YEAS:</text:span><text:tab/>Dockter; Meier; Nelson; Porter; Schneider; Dobervich; Heinert; Ista; Finley-DeVille; Davis; Heilman; Bahl; Rios; Brown<draw:frame draw:style-name="fr1" draw:name="journalFrame  2" text:anchor-type="char" svg:x="0cm" svg:y="0cm" svg:width="2cm" draw:z-index="1"><draw:text-box fo:min-height="0cm"><text:h text:style-name="P2" text:outline-level="2"><text:bookmark text:name="Page398"/>Page <text:s/>398</text:h></draw:text-box></draw:frame></text:p>
      <text:p text:style-name="j_5f_longtitle"><text:soft-page-break/><text:span text:style-name="j_5f_style_5f_bold">NAYS:</text:span><text:tab/>Anderson, D.; Brandenburg; Hatlestad; Headland; Karls; Kasper; Kiefert; Klemin; Koppelman; Louser; Martinson; Monson; Nathe; Rohr; Ruby, D.; Sanford; Schatz; Steiner; Toman; Vigesaa; Weisz; Mitskog; Schreiber-Beck; Lefor; Anderson, B.; Longmuir; Hanson; Grueneich; Marschall; Pyle; Ruby, M.; O'Brien; Satrom; Vetter; Johnston, D.; Bosch; Fegley; Hoverson; Schauer; Fisher; Hager; Richter; Tveit; Ostlie; Beltz; Hagert; Stemen; Hauck; Conmy; Anderson, K.; Johnson, J.; Olson, S.; Olson, J.; VanWinkle; Swiontek; Jonas; Frelich; Novak; McLeod; Henderson; Christy; Holle; Murphy; Wagner; Motschenbacher; Warrey; Nehring; Hendrix; Christianson; Maki; Dressler; Wolff; Bolinske; Osowski; Foss; Morton; Vollmer; Berg; Grindberg</text:p>
      <text:p text:style-name="j_5f_longtitle"><text:span text:style-name="j_5f_style_5f_bold">ABSENT AND NOT VOTING:</text:span><text:tab/>Kempenich</text:p>
      <text:p text:style-name="j_5f_default">HB 1171 failed. </text:p>
      <text:p text:style-name="j_5f_center_5f_bold">********************</text:p>
      <text:p text:style-name="j_5f_center_5f_bold"/>
      <text:p text:style-name="j_5f_center_5f_bold"><text:bookmark text:name="h_secrdbll_15_005"/>SECOND READING OF HOUSE BILL </text:p>
      <text:p text:style-name="j_5f_longtitle"><text:span text:style-name="j_5f_style_5f_bold">HB 1367:</text:span> A BILL for an Act to amend and reenact subsection 7 of section 19‑03.1‑23 and subsection 1 of section 19‑03.4‑03 of the North Dakota Century Code, relating to drug crime penalties and drug paraphernalia possession; and to provide a penalty. </text:p>
      <text:p text:style-name="j_5f_center_5f_bold">ROLL CALL </text:p>
      <text:p text:style-name="j_5f_default">The question being on the final passage of the bill, which has been read, and has committee recommendation of DO PASS, the roll was called and there were 93 YEAS, 0 NAYS, 0 EXCUSED, 1 ABSENT AND NOT VOTING. </text:p>
      <text:p text:style-name="j_5f_longtitle"><text:span text:style-name="j_5f_style_5f_bold">YEAS:</text:span><text:tab/>Anderson, D.; Brandenburg; Dockter; Hatlestad; Headland; Karls; Kasper;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Henderson; Bahl; Rios; Christy; Holle; Murphy; Wagner; Motschenbacher; Warrey; Nehring; Brown; Hendrix; Christianson; Maki; Dressler; Wolff; Bolinske; Osowski; Foss; Morton; Vollmer; Berg; Grindberg</text:p>
      <text:p text:style-name="j_5f_longtitle"><text:span text:style-name="j_5f_style_5f_bold">ABSENT AND NOT VOTING:</text:span><text:tab/>Kempenich</text:p>
      <text:p text:style-name="j_5f_default">HB 1367 passed. </text:p>
      <text:p text:style-name="j_5f_center_5f_bold">********************</text:p>
      <text:p text:style-name="j_5f_center_5f_bold"/>
      <text:p text:style-name="j_5f_center_5f_bold"><text:bookmark text:name="h_secrdbll_15_006"/>SECOND READING OF HOUSE BILL </text:p>
      <text:p text:style-name="j_5f_longtitle"><text:span text:style-name="j_5f_style_5f_bold">HB 1211:</text:span> A BILL for an Act to amend and reenact sections 49‑02‑26, 49‑02‑29, and 49‑02‑31 of the North Dakota Century Code, relating to renewable electricity and recycled energy credits; and to repeal section 49‑02‑30 of the North Dakota Century Code, relating to energy from hydroelectric facilities. </text:p>
      <text:p text:style-name="j_5f_center_5f_bold">ROLL CALL </text:p>
      <text:p text:style-name="j_5f_default">The question being on the final passage of the bill, which has been read, and has committee recommendation of DO PASS, the roll was called and there were 92 YEAS, 1 NAYS, 0 EXCUSED, 1 ABSENT AND NOT VOTING. </text:p>
      <text:p text:style-name="j_5f_longtitle"><text:span text:style-name="j_5f_style_5f_bold">YEAS:</text:span><text:tab/>Anderson, D.; Brandenburg; Dockter; Hatlestad; Headland; Karls; Kasper; Kiefert; Klemin; Koppelman; Louser; Martinson; Meier; Monson; Nathe; Nelson; Porter; Rohr; Ruby, D.; Sanford; Schatz; Steiner; Toman; Vigesaa; Weisz; Schneider; Mitskog; Schreiber-Beck; Lefor; Anderson, B.; Dobervich; Longmuir; Hanson; Grueneich; Marschall; Pyle; Heinert; Ruby, M.; O'Brien; Satrom; Vetter; Johnston, D.; Bosch; Fegley; Hoverson; Schauer; Fisher; Hager; Richter; Tveit; Ostlie; Ista; Beltz; Hagert; Stemen; Hauck; Conmy; Finley-DeVille; Davis; Anderson, K.; Johnson, J.; Olson, S.; Olson, J.; VanWinkle; Heilman; Swiontek; Jonas; Frelich; Novak; McLeod; Henderson; Bahl; Rios; Christy; Holle; Murphy; Wagner;<draw:frame draw:style-name="fr1" draw:name="journalFrame  3" text:anchor-type="char" svg:x="0cm" svg:y="0cm" svg:width="2cm" draw:z-index="2"><draw:text-box fo:min-height="0cm"><text:h text:style-name="P2" text:outline-level="2"><text:bookmark text:name="Page399"/>Page <text:s/>399</text:h></draw:text-box></draw:frame> <text:soft-page-break/>Motschenbacher; Warrey; Nehring; Brown; Hendrix; Christianson; Maki; Dressler; Bolinske; Osowski; Foss; Morton; Vollmer; Berg; Grindberg</text:p>
      <text:p text:style-name="j_5f_longtitle"><text:span text:style-name="j_5f_style_5f_bold">NAYS:</text:span><text:tab/>Wolff</text:p>
      <text:p text:style-name="j_5f_longtitle"><text:span text:style-name="j_5f_style_5f_bold">ABSENT AND NOT VOTING:</text:span><text:tab/>Kempenich</text:p>
      <text:p text:style-name="j_5f_default">HB 1211 passed. </text:p>
      <text:p text:style-name="j_5f_center_5f_bold">********************</text:p>
      <text:p text:style-name="j_5f_center_5f_bold"/>
      <text:p text:style-name="j_5f_center_5f_bold"><text:bookmark text:name="h_secrdres_15_002"/>SECOND READING OF HOUSE CONCURRENT RESOLUTION</text:p>
      <text:p text:style-name="j_5f_longtitle"><text:span text:style-name="j_5f_style_5f_bold">HCR 3003:</text:span> A concurrent resolution to amend and reenact section 9 of article III and section 16 of article IV of the Constitution of North Dakota, relating to the threshold for approving a constitutional amendment.</text:p>
      <text:p text:style-name="j_5f_center_5f_bold">ROLL CALL</text:p>
      <text:p text:style-name="j_5f_default">The question being on the final adoption of the amended resolution, which has been read, and has committee recommendation of DO PASS. The roll was called and there were 65 YEAS, 28 NAYS, 0 EXCUSED, 1 ABSENT AND NOT VOTING.</text:p>
      <text:p text:style-name="j_5f_longtitle"><text:span text:style-name="j_5f_style_5f_bold">YEAS:</text:span><text:tab/>Anderson, D.; Brandenburg; Dockter; Hatlestad; Headland; Karls; Kasper; Kiefert; Klemin; Koppelman; Louser; Martinson; Meier; Monson; Nathe; Nelson; Porter; Sanford; Steiner; Toman; Vigesaa; Weisz; Schreiber-Beck; Lefor; Anderson, B.; Longmuir; Grueneich; Marschall; Pyle; Heinert; Ruby, M.; O'Brien; Satrom; Vetter; Johnston, D.; Bosch; Schauer; Fisher; Richter; Tveit; Ostlie; Beltz; Hagert; Stemen; Hauck; Anderson, K.; Johnson, J.; Olson, S.; Olson, J.; Heilman; Swiontek; Jonas; McLeod; Bahl; Rios; Christy; Murphy; Wagner; Motschenbacher; Warrey; Christianson; Dressler; Vollmer; Berg; Grindberg</text:p>
      <text:p text:style-name="j_5f_longtitle"><text:span text:style-name="j_5f_style_5f_bold">NAYS:</text:span><text:tab/>Rohr; Ruby, D.; Schatz; Schneider; Mitskog; Dobervich; Hanson; Fegley; Hoverson; Hager; Ista; Conmy; Finley-DeVille; Davis; VanWinkle; Frelich; Novak; Henderson; Holle; Nehring; Brown; Hendrix; Maki; Wolff; Bolinske; Osowski; Foss; Morton</text:p>
      <text:p text:style-name="j_5f_longtitle"><text:span text:style-name="j_5f_style_5f_bold">ABSENT AND NOT VOTING:</text:span><text:tab/>Kempenich</text:p>
      <text:p text:style-name="j_5f_default">Engrossed HCR 3003 was declared adopted on a recorded roll call vote.</text:p>
      <text:p text:style-name="j_5f_center_5f_bold">********************</text:p>
      <text:p text:style-name="j_5f_center_5f_bold"/>
      <text:p text:style-name="j_5f_center_5f_bold"><text:bookmark text:name="h_msg_psfl_15_002"/>MESSAGE TO THE SENATE FROM THE HOUSE (BUELL J. REICH, CHIEF CLERK) </text:p>
      <text:p text:style-name="j_5f_default"><text:span text:style-name="j_5f_style_5f_bold">MADAM PRESIDENT:</text:span> The House has passed, and your favorable consideration is requested on: HB 1165, HB 1241, HB 1259, HB 1426. </text:p>
      <text:p text:style-name="j_5f_center_5f_bold"><text:bookmark text:name="h_msg_psfl_15_001"/>MESSAGE TO THE SENATE FROM THE HOUSE (BUELL J. REICH, CHIEF CLERK) </text:p>
      <text:p text:style-name="j_5f_default"><text:span text:style-name="j_5f_style_5f_bold">MADAM PRESIDENT:</text:span> The House has passed, the emergency clause carried, and your favorable consideration is requested on: HB 1149, HB 1228. </text:p>
      <text:p text:style-name="j_5f_center_5f_bold"><text:bookmark text:name="s_msg_psfl_15_001"/>MESSAGE TO THE HOUSE FROM THE SENATE (SHANDA MORGAN, SECRETARY) </text:p>
      <text:p text:style-name="j_5f_default"><text:span text:style-name="j_5f_style_5f_bold">MR. SPEAKER:</text:span> The Senate has passed, and your favorable consideration is requested on: SB 2027, SB 2089, SB 2152, SB 2161, SB 2169, SB 2175, SB 2210. </text:p>
      <text:p text:style-name="j_5f_center_5f_bold"><text:bookmark text:name="h_adjmtmot_15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and Ninth orders of business and at the conclusion of those orders, the House stand adjourned until 1:00 p.m., Thursday, January 30, 2025, which motion prevailed on a voice vote. </text:p>
      <text:p text:style-name="j_5f_center_5f_bold"><text:bookmark text:name="h_stcomrep_14_003"/>REPORT OF STANDING COMMITTEE <text:line-break/> HB 1026 (<text:a xlink:type="simple" xlink:href="https://ndlegis.gov/assembly/69-2025/regular/documents/25-0245-02000.pdf">25.0245.02000</text:a>) </text:p>
      <text:p text:style-name="j_5f_default_5f_ns"/>
      <text:p text:style-name="j_5f_default"><text:span text:style-name="j_5f_style_5f_bold">Industry, Business and Labor Committee (Rep. Warrey, Chairman) </text:span>recommends <text:span text:style-name="j_5f_style_5f_bold">DO</text:span><draw:frame draw:style-name="fr1" draw:name="journalFrame  4" text:anchor-type="char" svg:x="0cm" svg:y="0cm" svg:width="2cm" draw:z-index="3"><draw:text-box fo:min-height="0cm"><text:h text:style-name="P2" text:outline-level="2"><text:bookmark text:name="Page400"/>Page <text:s/>400</text:h></draw:text-box></draw:frame><text:span text:style-name="j_5f_style_5f_bold"> </text:span><text:soft-page-break/><text:span text:style-name="j_5f_style_5f_bold">PASS</text:span> (12 YEAS, 0 NAYS, 2 ABSENT AND NOT VOTING). HB 1026 was placed on the Eleventh order on the calendar. </text:p>
      <text:p text:style-name="j_5f_center_5f_bold"><text:bookmark text:name="h_stcomrep_14_009"/>REPORT OF STANDING COMMITTEE <text:line-break/> HB 1027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246-02001m.pdf"><text:span text:style-name="j_5f_style_5f_bold">25.0246.02001</text:span></text:a><text:span text:style-name="j_5f_style_5f_bold">)</text:span> and when so amended, recommends <text:span text:style-name="j_5f_style_5f_bold">DO PASS</text:span> (10 YEAS, 3 NAYS, 1 ABSENT AND NOT VOTING). HB 1027 was placed on the Sixth order on the calendar. </text:p>
      <text:p text:style-name="j_5f_center_5f_bold"><text:bookmark text:name="h_stcomrep_11_027"/>REPORT OF STANDING COMMITTEE <text:line-break/> HB 1125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068-01001m.pdf"><text:span text:style-name="j_5f_style_5f_bold">25.8068.01001</text:span></text:a><text:span text:style-name="j_5f_style_5f_bold">)</text:span> and when so amended, recommends <text:span text:style-name="j_5f_style_5f_bold">DO PASS</text:span> (14 YEAS, 0 NAYS, 0 ABSENT AND NOT VOTING). HB 1125 was placed on the Sixth order on the calendar. </text:p>
      <text:p text:style-name="j_5f_center_5f_bold"><text:bookmark text:name="h_stcomrep_15_004"/>REPORT OF STANDING COMMITTEE <text:line-break/> HB 1163 (<text:a xlink:type="simple" xlink:href="https://ndlegis.gov/assembly/69-2025/regular/documents/25-0573-01000.pdf">25.0573.01000</text:a>) </text:p>
      <text:p text:style-name="j_5f_default_5f_ns"/>
      <text:p text:style-name="j_5f_default"><text:span text:style-name="j_5f_style_5f_bold">Education Committee (Rep. Heinert, Chairman) </text:span>recommends <text:span text:style-name="j_5f_style_5f_bold">DO PASS</text:span> and <text:span text:style-name="j_5f_style_5f_bold">BE REREFERRED</text:span> to the <text:span text:style-name="j_5f_style_5f_bold">Appropriations Committee</text:span> (13 YEAS, 1 NAY, 0 ABSENT AND NOT VOTING). HB 1163 was rereferred to the <text:span text:style-name="j_5f_style_5f_bold">Appropriations Committee</text:span>. </text:p>
      <text:p text:style-name="j_5f_center_5f_bold"><text:bookmark text:name="h_stcomrep_14_019"/>REPORT OF STANDING COMMITTEE <text:line-break/> HB 1179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633-01001m.pdf"><text:span text:style-name="j_5f_style_5f_bold">25.0633.01001</text:span></text:a><text:span text:style-name="j_5f_style_5f_bold">)</text:span> and when so amended, recommends <text:span text:style-name="j_5f_style_5f_bold">DO PASS</text:span> (13 YEAS, 0 NAYS, 1 ABSENT AND NOT VOTING). HB 1179 was placed on the Sixth order on the calendar. </text:p>
      <text:p text:style-name="j_5f_center_5f_bold"><text:bookmark text:name="h_stcomrep_14_005"/>REPORT OF STANDING COMMITTEE <text:line-break/> HB 1184 (<text:a xlink:type="simple" xlink:href="https://ndlegis.gov/assembly/69-2025/regular/documents/25-0515-03000.pdf">25.0515.03000</text:a>) </text:p>
      <text:p text:style-name="j_5f_default_5f_ns"/>
      <text:p text:style-name="j_5f_default"><text:span text:style-name="j_5f_style_5f_bold">Industry, Business and Labor Committee (Rep. Warrey, Chairman) </text:span>recommends <text:span text:style-name="j_5f_style_5f_bold">DO NOT PASS</text:span> (6 YEAS, 5 NAYS, 3 ABSENT AND NOT VOTING). HB 1184 was placed on the Eleventh order on the calendar. </text:p>
      <text:p text:style-name="j_5f_center_5f_bold"><text:bookmark text:name="h_stcomrep_14_021"/>REPORT OF STANDING COMMITTEE <text:line-break/> HB 1188 (<text:a xlink:type="simple" xlink:href="https://ndlegis.gov/assembly/69-2025/regular/documents/25-0922-01000.pdf">25.0922.01000</text:a>) </text:p>
      <text:p text:style-name="j_5f_default_5f_ns"/>
      <text:p text:style-name="j_5f_default"><text:span text:style-name="j_5f_style_5f_bold">Education Committee (Rep. Heinert, Chairman) </text:span>recommends <text:span text:style-name="j_5f_style_5f_bold">DO PASS</text:span> (13 YEAS, 0 NAYS, 1 ABSENT AND NOT VOTING). HB 1188 was placed on the Eleventh order on the calendar. </text:p>
      <text:p text:style-name="j_5f_center_5f_bold"><text:bookmark text:name="h_stcomrep_15_009"/>REPORT OF STANDING COMMITTEE <text:line-break/> HB 1189 (<text:a xlink:type="simple" xlink:href="https://ndlegis.gov/assembly/69-2025/regular/documents/25-0669-01000.pdf">25.0669.01000</text:a>) </text:p>
      <text:p text:style-name="j_5f_default_5f_ns"/>
      <text:p text:style-name="j_5f_default"><text:span text:style-name="j_5f_style_5f_bold">Judiciary Committee (Rep. Klemin, Chairman) </text:span>recommends <text:span text:style-name="j_5f_style_5f_bold">DO NOT PASS</text:span> (10 YEAS, 4 NAYS, 0 ABSENT AND NOT VOTING). HB 1189 was placed on the Eleventh order on the calendar. </text:p>
      <text:p text:style-name="j_5f_center_5f_bold"><text:bookmark text:name="h_stcomrep_15_005"/>REPORT OF STANDING COMMITTEE <text:line-break/> HB 1220 (<text:a xlink:type="simple" xlink:href="https://ndlegis.gov/assembly/69-2025/regular/documents/25-0232-02000.pdf">25.0232.02000</text:a>) </text:p>
      <text:p text:style-name="j_5f_default_5f_ns"/>
      <text:p text:style-name="j_5f_default"><text:span text:style-name="j_5f_style_5f_bold">Education Committee (Rep. Heinert, Chairman) </text:span>recommends <text:span text:style-name="j_5f_style_5f_bold">DO PASS</text:span> (9 YEAS, 5 NAYS, 0 ABSENT AND NOT VOTING). HB 1220 was placed on the Eleventh order on the calendar. </text:p>
      <text:p text:style-name="j_5f_center_5f_bold"><text:bookmark text:name="h_stcomrep_15_006"/>REPORT OF STANDING COMMITTEE <text:line-break/> HB 1224 (<text:a xlink:type="simple" xlink:href="https://ndlegis.gov/assembly/69-2025/regular/documents/25-0889-01000.pdf">25.0889.01000</text:a>) </text:p>
      <text:p text:style-name="j_5f_default_5f_ns"/>
      <text:p text:style-name="j_5f_default"><text:span text:style-name="j_5f_style_5f_bold">Judiciary Committee (Rep. Klemin, Chairman) </text:span>recommends <text:span text:style-name="j_5f_style_5f_bold">DO PASS</text:span> (14 YEAS, 0<draw:frame draw:style-name="fr1" draw:name="journalFrame  5" text:anchor-type="char" svg:x="0cm" svg:y="0cm" svg:width="2cm" draw:z-index="4"><draw:text-box fo:min-height="0cm"><text:h text:style-name="P2" text:outline-level="2"><text:bookmark text:name="Page401"/>Page <text:s/>401</text:h></draw:text-box></draw:frame> <text:soft-page-break/>NAYS, 0 ABSENT AND NOT VOTING). HB 1224 was placed on the Eleventh order on the calendar. </text:p>
      <text:p text:style-name="j_5f_center_5f_bold"><text:bookmark text:name="h_stcomrep_13_012"/>REPORT OF STANDING COMMITTEE <text:line-break/> HB 1225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996-01002m.pdf"><text:span text:style-name="j_5f_style_5f_bold">25.0996.01002</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7 YEAS, 6 NAYS, 1 ABSENT AND NOT VOTING). HB 1225 was placed on the Sixth order on the calendar. </text:p>
      <text:p text:style-name="j_5f_center_5f_bold"><text:bookmark text:name="h_stcomrep_14_024"/>REPORT OF STANDING COMMITTEE <text:line-break/> HB 1263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892-01001m.pdf"><text:span text:style-name="j_5f_style_5f_bold">25.0892.01001</text:span></text:a><text:span text:style-name="j_5f_style_5f_bold">)</text:span> and when so amended, recommends <text:span text:style-name="j_5f_style_5f_bold">DO PASS</text:span> (14 YEAS, 0 NAYS, 0 ABSENT AND NOT VOTING). HB 1263 was placed on the Sixth order on the calendar. </text:p>
      <text:p text:style-name="j_5f_center_5f_bold"><text:bookmark text:name="h_stcomrep_15_008"/>REPORT OF STANDING COMMITTEE <text:line-break/> HB 1271 (<text:a xlink:type="simple" xlink:href="https://ndlegis.gov/assembly/69-2025/regular/documents/25-0967-01000.pdf">25.0967.01000</text:a>) </text:p>
      <text:p text:style-name="j_5f_default_5f_ns"/>
      <text:p text:style-name="j_5f_default"><text:span text:style-name="j_5f_style_5f_bold">Judiciary Committee (Rep. Klemin, Chairman) </text:span>recommends <text:span text:style-name="j_5f_style_5f_bold">DO NOT PASS</text:span> (9 YEAS, 5 NAYS, 0 ABSENT AND NOT VOTING). HB 1271 was placed on the Eleventh order on the calendar. </text:p>
      <text:p text:style-name="j_5f_center_5f_bold"><text:bookmark text:name="h_stcomrep_15_003"/>REPORT OF STANDING COMMITTEE <text:line-break/> HB 1288 (<text:a xlink:type="simple" xlink:href="https://ndlegis.gov/assembly/69-2025/regular/documents/25-0645-01000.pdf">25.0645.01000</text:a>) </text:p>
      <text:p text:style-name="j_5f_default_5f_ns"/>
      <text:p text:style-name="j_5f_default"><text:span text:style-name="j_5f_style_5f_bold">Education Committee (Rep. Heinert, Chairman) </text:span>recommends <text:span text:style-name="j_5f_style_5f_bold">DO NOT PASS</text:span> (9 YEAS, 5 NAYS, 0 ABSENT AND NOT VOTING). HB 1288 was placed on the Eleventh order on the calendar. </text:p>
      <text:p text:style-name="j_5f_center_5f_bold"><text:bookmark text:name="h_stcomrep_10_005"/>REPORT OF STANDING COMMITTEE <text:line-break/> HB 1290 (<text:a xlink:type="simple" xlink:href="https://ndlegis.gov/assembly/69-2025/regular/documents/25-1028-01000.pdf">25.1028.01000</text:a>) </text:p>
      <text:p text:style-name="j_5f_default_5f_ns"/>
      <text:p text:style-name="j_5f_default"><text:span text:style-name="j_5f_style_5f_bold">Judiciary Committee (Rep. Klemin, Chairman) </text:span>recommends <text:span text:style-name="j_5f_style_5f_bold">DO NOT PASS</text:span> and <text:span text:style-name="j_5f_style_5f_bold">BE REREFERRED</text:span> to the <text:span text:style-name="j_5f_style_5f_bold">Appropriations Committee</text:span> (11 YEAS, 2 NAYS, 1 ABSENT AND NOT VOTING). HB 1290 was rereferred to the <text:span text:style-name="j_5f_style_5f_bold">Appropriations Committee</text:span>. </text:p>
      <text:p text:style-name="j_5f_center_5f_bold"><text:bookmark text:name="h_stcomrep_15_001"/>REPORT OF STANDING COMMITTEE <text:line-break/> HB 1309 (<text:a xlink:type="simple" xlink:href="https://ndlegis.gov/assembly/69-2025/regular/documents/25-0082-01000.pdf">25.0082.01000</text:a>) </text:p>
      <text:p text:style-name="j_5f_default_5f_ns"/>
      <text:p text:style-name="j_5f_default"><text:span text:style-name="j_5f_style_5f_bold">Industry, Business and Labor Committee (Rep. Warrey, Chairman) </text:span>recommends <text:span text:style-name="j_5f_style_5f_bold">DO NOT PASS</text:span> (11 YEAS, 0 NAYS, 3 ABSENT AND NOT VOTING). HB 1309 was placed on the Eleventh order on the calendar. </text:p>
      <text:p text:style-name="j_5f_center_5f_bold"><text:bookmark text:name="h_stcomrep_14_001"/>REPORT OF STANDING COMMITTEE <text:line-break/> HB 1313 (<text:a xlink:type="simple" xlink:href="https://ndlegis.gov/assembly/69-2025/regular/documents/25-0293-01000.pdf">25.0293.01000</text:a>) </text:p>
      <text:p text:style-name="j_5f_default_5f_ns"/>
      <text:p text:style-name="j_5f_default"><text:span text:style-name="j_5f_style_5f_bold">Judiciary Committee (Rep. Klemin, Chairman) </text:span>recommends <text:span text:style-name="j_5f_style_5f_bold">DO PASS</text:span> (14 YEAS, 0 NAYS, 0 ABSENT AND NOT VOTING). HB 1313 was placed on the Eleventh order on the calendar. </text:p>
      <text:p text:style-name="j_5f_center_5f_bold"><text:bookmark text:name="h_stcomrep_14_007"/>REPORT OF STANDING COMMITTEE <text:line-break/> HB 1336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876-01003m.pdf"><text:span text:style-name="j_5f_style_5f_bold">25.0876.01003</text:span></text:a><text:span text:style-name="j_5f_style_5f_bold">)</text:span> and when so amended, recommends <text:span text:style-name="j_5f_style_5f_bold">DO PASS</text:span> (14 YEAS, 0 NAYS, 0 ABSENT AND NOT VOTING). HB 1336 was placed on the Sixth order on the calendar. </text:p>
      <text:p text:style-name="j_5f_center_5f_bold"><text:bookmark text:name="h_stcomrep_14_016"/>REPORT OF STANDING COMMITTEE <text:line-break/> HB 1341 (<text:a xlink:type="simple" xlink:href="https://ndlegis.gov/assembly/69-2025/regular/documents/25-0859-01000.pdf">25.0859.01000</text:a>) </text:p>
      <text:p text:style-name="j_5f_default_5f_ns"/>
      <text:p text:style-name="j_5f_default"><text:span text:style-name="j_5f_style_5f_bold">Judiciary Committee (Rep. Klemin, Chairman) </text:span>recommends <text:span text:style-name="j_5f_style_5f_bold">DO PASS</text:span> (8 YEAS, 6 NAYS, 0 ABSENT AND NOT VOTING). HB 1341 was placed on the Eleventh order on the calendar. <draw:frame draw:style-name="fr1" draw:name="journalFrame  6" text:anchor-type="char" svg:x="0cm" svg:y="0cm" svg:width="2cm" draw:z-index="5"><draw:text-box fo:min-height="0cm"><text:h text:style-name="P2" text:outline-level="2"><text:bookmark text:name="Page402"/>Page <text:s/>402</text:h></draw:text-box></draw:frame></text:p>
      <text:p text:style-name="j_5f_center_5f_bold"><text:bookmark text:name="h_stcomrep_14_014"/><text:soft-page-break/>REPORT OF STANDING COMMITTEE <text:line-break/> HB 1347 (<text:a xlink:type="simple" xlink:href="https://ndlegis.gov/assembly/69-2025/regular/documents/25-0871-01000.pdf">25.0871.01000</text:a>) </text:p>
      <text:p text:style-name="j_5f_default_5f_ns"/>
      <text:p text:style-name="j_5f_default"><text:span text:style-name="j_5f_style_5f_bold">Judiciary Committee (Rep. Klemin, Chairman) </text:span>recommends <text:span text:style-name="j_5f_style_5f_bold">DO PASS</text:span> (14 YEAS, 0 NAYS, 0 ABSENT AND NOT VOTING). HB 1347 was placed on the Eleventh order on the calendar. </text:p>
      <text:p text:style-name="j_5f_center_5f_bold"><text:bookmark text:name="h_stcomrep_13_013"/>REPORT OF STANDING COMMITTEE <text:line-break/> HB 1351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034-02001m.pdf"><text:span text:style-name="j_5f_style_5f_bold">25.0034.02001</text:span></text:a><text:span text:style-name="j_5f_style_5f_bold">)</text:span> and when so amended, recommends <text:span text:style-name="j_5f_style_5f_bold">DO PASS</text:span> (11 YEAS, 0 NAYS, 3 ABSENT AND NOT VOTING). HB 1351 was placed on the Sixth order on the calendar. </text:p>
      <text:p text:style-name="j_5f_center_5f_bold"><text:bookmark text:name="h_stcomrep_14_020"/>REPORT OF STANDING COMMITTEE <text:line-break/> HB 1376 (<text:a xlink:type="simple" xlink:href="https://ndlegis.gov/assembly/69-2025/regular/documents/25-0758-03000.pdf">25.0758.03000</text:a>) </text:p>
      <text:p text:style-name="j_5f_default_5f_ns"/>
      <text:p text:style-name="j_5f_default"><text:span text:style-name="j_5f_style_5f_bold">Education Committee (Rep. Heinert, Chairman) </text:span>recommends <text:span text:style-name="j_5f_style_5f_bold">DO NOT PASS</text:span> and <text:span text:style-name="j_5f_style_5f_bold">BE PLACED ON THE CONSENT CALENDAR</text:span> (13 YEAS, 0 NAYS, 1 ABSENT AND NOT VOTING). HB 1376 was placed on the Tenth order on the calendar. </text:p>
      <text:p text:style-name="j_5f_center_5f_bold"><text:bookmark text:name="h_stcomrep_14_015"/>REPORT OF STANDING COMMITTEE <text:line-break/> HB 1378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015-01005m.pdf"><text:span text:style-name="j_5f_style_5f_bold">25.1015.01005</text:span></text:a><text:span text:style-name="j_5f_style_5f_bold">)</text:span> and when so amended, recommends <text:span text:style-name="j_5f_style_5f_bold">DO PASS</text:span> (11 YEAS, 2 NAYS, 1 ABSENT AND NOT VOTING). HB 1378 was placed on the Sixth order on the calendar. </text:p>
      <text:p text:style-name="j_5f_center_5f_bold"><text:bookmark text:name="h_stcomrep_14_017"/>REPORT OF STANDING COMMITTEE <text:line-break/> HB 1381 (<text:a xlink:type="simple" xlink:href="https://ndlegis.gov/assembly/69-2025/regular/documents/25-1042-01000.pdf">25.1042.01000</text:a>) </text:p>
      <text:p text:style-name="j_5f_default_5f_ns"/>
      <text:p text:style-name="j_5f_default"><text:span text:style-name="j_5f_style_5f_bold">Education Committee (Rep. Heinert, Chairman) </text:span>recommends <text:span text:style-name="j_5f_style_5f_bold">DO PASS</text:span> and <text:span text:style-name="j_5f_style_5f_bold">BE REREFERRED</text:span> to the <text:span text:style-name="j_5f_style_5f_bold">Appropriations Committee</text:span> (7 YEAS, 6 NAYS, 1 ABSENT AND NOT VOTING). HB 1381 was rereferred to the <text:span text:style-name="j_5f_style_5f_bold">Appropriations Committee</text:span>. </text:p>
      <text:p text:style-name="j_5f_center_5f_bold"><text:bookmark text:name="h_stcomrep_13_014"/>REPORT OF STANDING COMMITTEE <text:line-break/> HB 1386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064-01003m.pdf"><text:span text:style-name="j_5f_style_5f_bold">25.1064.01003</text:span></text:a><text:span text:style-name="j_5f_style_5f_bold">)</text:span> and when so amended, recommends <text:span text:style-name="j_5f_style_5f_bold">DO PASS</text:span> (7 YEAS, 4 NAYS, 3 ABSENT AND NOT VOTING). HB 1386 was placed on the Sixth order on the calendar. </text:p>
      <text:p text:style-name="j_5f_center_5f_bold"><text:bookmark text:name="h_stcomrep_14_018"/>REPORT OF STANDING COMMITTEE <text:line-break/> HB 1387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066-01001m.pdf"><text:span text:style-name="j_5f_style_5f_bold">25.1066.01001</text:span></text:a><text:span text:style-name="j_5f_style_5f_bold">)</text:span> and when so amended, recommends <text:span text:style-name="j_5f_style_5f_bold">DO PASS</text:span> (10 YEAS, 2 NAYS, 2 ABSENT AND NOT VOTING). HB 1387 was placed on the Sixth order on the calendar. </text:p>
      <text:p text:style-name="j_5f_center_5f_bold"><text:bookmark text:name="h_stcomrep_15_002"/>REPORT OF STANDING COMMITTEE <text:line-break/> HB 1404 (<text:a xlink:type="simple" xlink:href="https://ndlegis.gov/assembly/69-2025/regular/documents/25-0520-04000.pdf">25.0520.04000</text:a>) </text:p>
      <text:p text:style-name="j_5f_default_5f_ns"/>
      <text:p text:style-name="j_5f_default"><text:span text:style-name="j_5f_style_5f_bold">Education Committee (Rep. Heinert, Chairman) </text:span>recommends <text:span text:style-name="j_5f_style_5f_bold">DO PASS</text:span> (13 YEAS, 1 NAY, 0 ABSENT AND NOT VOTING). HB 1404 was placed on the Eleventh order on the calendar. </text:p>
      <text:p text:style-name="j_5f_center_5f_bold"><text:bookmark text:name="h_stcomrep_15_007"/>REPORT OF STANDING COMMITTEE <text:line-break/> HB 1448 (<text:a xlink:type="simple" xlink:href="https://ndlegis.gov/assembly/69-2025/regular/documents/25-0883-01000.pdf">25.0883.01000</text:a>) </text:p>
      <text:p text:style-name="j_5f_default_5f_ns"/>
      <text:p text:style-name="j_5f_default"><text:span text:style-name="j_5f_style_5f_bold">Industry, Business and Labor Committee (Rep. Warrey, Chairman) </text:span>recommends <text:span text:style-name="j_5f_style_5f_bold">DO PASS</text:span> and <text:span text:style-name="j_5f_style_5f_bold">BE REREFERRED</text:span> to the <text:span text:style-name="j_5f_style_5f_bold">Appropriations Committee</text:span> (9 YEAS, 3 NAYS, 2 ABSENT AND NOT VOTING). HB 1448 was rereferred to the <text:span text:style-name="j_5f_style_5f_bold">Appropriations Committee</text:span>. <draw:frame draw:style-name="fr1" draw:name="journalFrame  7" text:anchor-type="char" svg:x="0cm" svg:y="0cm" svg:width="2cm" draw:z-index="6"><draw:text-box fo:min-height="0cm"><text:h text:style-name="P2" text:outline-level="2"><text:bookmark text:name="Page403"/>Page <text:s/>403</text:h></draw:text-box></draw:frame></text:p>
      <text:p text:style-name="j_5f_center_5f_bold"><text:bookmark text:name="h_stcomrep_15_010"/><text:soft-page-break/>REPORT OF STANDING COMMITTEE <text:line-break/> HB 1552 (<text:a xlink:type="simple" xlink:href="https://ndlegis.gov/assembly/69-2025/regular/documents/25-1163-01000.pdf">25.1163.01000</text:a>) </text:p>
      <text:p text:style-name="j_5f_default_5f_ns"/>
      <text:p text:style-name="j_5f_default"><text:span text:style-name="j_5f_style_5f_bold">Finance and Taxation Committee (Rep. Headland, Chairman) </text:span>recommends <text:span text:style-name="j_5f_style_5f_bold">DO PASS</text:span> (12 YEAS, 1 NAY, 1 ABSENT AND NOT VOTING). HB 1552 was placed on the Eleventh order on the calendar. </text:p>
      <text:p text:style-name="j_5f_center_5f_bold"><text:bookmark text:name="h_stcomrep_15_011"/>REPORT OF STANDING COMMITTEE <text:line-break/> HB 1615 (<text:a xlink:type="simple" xlink:href="https://ndlegis.gov/assembly/69-2025/regular/documents/25-1214-01000.pdf">25.1214.01000</text:a>) </text:p>
      <text:p text:style-name="j_5f_default_5f_ns"/>
      <text:p text:style-name="j_5f_default"><text:span text:style-name="j_5f_style_5f_bold">Judiciary Committee (Rep. Klemin, Chairman) </text:span>recommends <text:span text:style-name="j_5f_style_5f_bold">DO NOT PASS</text:span> (8 YEAS, 4 NAYS, 2 ABSENT AND NOT VOTING). HB 1615 was placed on the Eleventh order on the calendar. </text:p>
      <text:p text:style-name="j_5f_center_5f_bold"><text:bookmark text:name="h_intrdctn_15_001"/>FIRST READING OF HOUSE CONCURRENT RESOLUTIONS </text:p>
      <text:p text:style-name="j_5f_default_5f_ns">Reps. K. Anderson, Frelich, Meier, Pyle, M. Ruby, Tveit, Weisz, Maki and Sens. Meyer, Paulson, Wobbema, Van Oosting introduced: </text:p>
      <text:p text:style-name="j_5f_longtitle_5f_ns"><text:bookmark text:name="h_intentry_15_001_3011"/><text:span text:style-name="j_5f_style_5f_bold">HCR 3011:</text:span> A concurrent resolution urging Congress to provide veterans with medical coverage for hyperbaric oxygenation therapy. </text:p>
      <text:p text:style-name="j_5f_default">Was read the first time and referred to the <text:span text:style-name="j_5f_style_5f_bold">Human Services Committee</text:span>.</text:p>
      <text:p text:style-name="j_5f_default_5f_ns">Reps. Hagert, Dockter, Koppelman, Brandenburg and Sens. Rummel, Wanzek introduced: </text:p>
      <text:p text:style-name="j_5f_longtitle_5f_ns"><text:bookmark text:name="h_intentry_15_002_3012"/><text:span text:style-name="j_5f_style_5f_bold">HCR 3012:</text:span> A concurrent resolution to repeal section 10 of article X of the Constitution of North Dakota, relating to the statewide property tax levy of one mill for support of the state medical center at the University of North Dakota; and to provide an effective date. </text:p>
      <text:p text:style-name="j_5f_default">Was read the first time and referred to the <text:span text:style-name="j_5f_style_5f_bold">Finance and Taxation Committee</text:span>.</text:p>
      <text:p text:style-name="j_5f_default_5f_ns">Reps. Tveit, K. Anderson, Morton, S. Olson, Rohr, Henderson, Hoverson and Sens. Clemens, Enget, Lemm, Magrum, Weston introduced: </text:p>
      <text:p text:style-name="j_5f_longtitle_5f_ns"><text:bookmark text:name="h_intentry_15_003_3013"/><text:span text:style-name="j_5f_style_5f_bold">HCR 3013:</text:span> A concurrent resolution urging the United States Supreme Court to restore the definition of marriage to a union between one man and one woman. </text:p>
      <text:p text:style-name="j_5f_default">Was read the first time and referred to the <text:span text:style-name="j_5f_style_5f_bold">Judiciary Committee</text:span>.</text:p>
      <text:p text:style-name="j_5f_default_5f_ns">Reps. Rohr, K. Anderson, Dobervich, Frelich, McLeod, Meier, M. Ruby and Sens. Dwyer, Hogue, Myrdal introduced: </text:p>
      <text:p text:style-name="j_5f_longtitle_5f_ns"><text:bookmark text:name="h_intentry_15_004_3014"/><text:span text:style-name="j_5f_style_5f_bold">HCR 3014:</text:span> A concurrent resolution urging public health, health care systems, and health care providers to prioritize primary prevention in addressing vitamin D deficiency through multifaceted precision public health and medicine approaches. </text:p>
      <text:p text:style-name="j_5f_default">Was read the first time and referred to the <text:span text:style-name="j_5f_style_5f_bold">Human Services Committee</text:span>.</text:p>
      <text:p text:style-name="P1"><text:bookmark text:name="h_adjmtdas_15_001"/>The House stood adjourned pursuant to Representative Bosch's motion. </text:p>
      <text:p text:style-name="j_5f_right">Buell J. Reich, Chief Clerk <draw:frame draw:style-name="fr1" draw:name="journalFrame  8" text:anchor-type="char" svg:x="0cm" svg:y="0cm" svg:width="2cm" draw:z-index="7"><draw:text-box fo:min-height="0cm"><text:h text:style-name="P2" text:outline-level="2"><text:bookmark text:name="Page404"/>Page <text:s/>404</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39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5th DAY <text:tab/>WEDNESDAY, JANUARY 29, 2025<text:tab/><text:page-number text:select-page="current">403</text:page-number></text:p>
      </style:header>
      <style:header-left>
        <text:p text:style-name="j_5f_tabbed_5f_bold"><text:page-number text:select-page="current">403</text:page-number><text:tab/>JOURNAL OF THE HOUSE<text:tab/>15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8" meta:paragraph-count="170" meta:word-count="3163" meta:character-count="20980"/>
    <meta:user-defined meta:name="Info 1"/>
    <meta:user-defined meta:name="Info 2"/>
    <meta:user-defined meta:name="Info 3"/>
    <meta:user-defined meta:name="Info 4"/>
  </office:meta>
</office:document-meta>
</file>