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 text:name="T_DAILYJOURNAL_I_DAY"/>
        <text:user-field-decl office:value-type="string" office:string-value="482"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71" text:name="T_DAILYJOURNAL_I_STARTPAGE"/>
        <text:user-field-decl office:value-type="string" office:string-value="House of Representatives" text:name="T_DAILYJOURNAL_S_CHAMBER"/>
        <text:user-field-decl office:value-type="string" office:string-value="hr_dailyjnl_2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0/approved/h_covrpage_20_001.odt,journal/2025_69/regular/house/daily_modules/session_day_20/approved/h_corrrevs_20_001.odt,journal/2025_69/regular/house/daily_modules/session_day_20/approved/h_m_return_20_001.odt,journal/2025_69/regular/house/daily_modules/session_day_20/approved/h_mtamndmt_20_001.odt,journal/2025_69/regular/house/daily_modules/session_day_20/approved/h_secrdbll_20_001.odt,journal/2025_69/regular/house/daily_modules/session_day_20/approved/h_secrdbll_20_002.odt,journal/2025_69/regular/house/daily_modules/session_day_20/approved/h_secrdbll_20_003.odt,journal/2025_69/regular/house/daily_modules/session_day_20/approved/h_secrdbll_20_004.odt,journal/2025_69/regular/house/daily_modules/session_day_20/approved/h_secrdbll_20_005.odt,journal/2025_69/regular/house/daily_modules/session_day_20/approved/h_secrdbll_20_006.odt,journal/2025_69/regular/house/daily_modules/session_day_20/approved/h_secrdbll_20_007.odt,journal/2025_69/regular/house/daily_modules/session_day_20/approved/h_secrdbll_20_008.odt,journal/2025_69/regular/house/daily_modules/session_day_20/approved/h_secrdbll_20_009.odt,journal/2025_69/regular/house/daily_modules/session_day_20/approved/h_secrdbll_20_010.odt,journal/2025_69/regular/house/daily_modules/session_day_20/approved/h_secrdbll_20_011.odt,journal/2025_69/regular/house/daily_modules/session_day_20/approved/h_secrdbll_20_012.odt,journal/2025_69/regular/house/daily_modules/session_day_20/approved/h_secrdbll_20_013.odt,journal/2025_69/regular/house/daily_modules/session_day_20/approved/h_secrdbll_20_014.odt,journal/2025_69/regular/house/daily_modules/session_day_20/approved/h_consentc_20_001.odt,journal/2025_69/regular/house/daily_modules/session_day_20/approved/h_consentc_20_002.odt,journal/2025_69/regular/house/daily_modules/session_day_20/approved/h_mrequest_20_001.odt,journal/2025_69/regular/house/daily_modules/session_day_20/approved/h_consentc_20_003.odt,journal/2025_69/regular/house/daily_modules/session_day_20/approved/h_msg_psfl_20_001.odt,journal/2025_69/regular/house/daily_modules/session_day_20/approved/s_msg_psfl_20_001.odt,journal/2025_69/regular/house/daily_modules/session_day_20/approved/s_msg_psfl_20_002.odt,journal/2025_69/regular/house/daily_modules/session_day_20/approved/h_adjmtmot_20_001.odt,journal/2025_69/regular/house/daily_modules/session_day_18/approved/h_stcomrep_18_018.odt,journal/2025_69/regular/house/daily_modules/session_day_18/approved/h_stcomrep_18_020.odt,journal/2025_69/regular/house/daily_modules/session_day_18/approved/h_stcomrep_18_014.odt,journal/2025_69/regular/house/daily_modules/session_day_17/approved/h_stcomrep_17_019.odt,journal/2025_69/regular/house/daily_modules/session_day_19/approved/h_stcomrep_19_014.odt,journal/2025_69/regular/house/daily_modules/session_day_19/approved/h_stcomrep_19_003.odt,journal/2025_69/regular/house/daily_modules/session_day_19/approved/h_stcomrep_19_005.odt,journal/2025_69/regular/house/daily_modules/session_day_20/approved/h_stcomrep_20_001.odt,journal/2025_69/regular/house/daily_modules/session_day_18/approved/h_stcomrep_18_019.odt,journal/2025_69/regular/house/daily_modules/session_day_18/approved/h_stcomrep_18_016.odt,journal/2025_69/regular/house/daily_modules/session_day_18/approved/h_stcomrep_18_017.odt,journal/2025_69/regular/house/daily_modules/session_day_19/approved/h_stcomrep_19_002.odt,journal/2025_69/regular/house/daily_modules/session_day_18/approved/h_stcomrep_18_023.odt,journal/2025_69/regular/house/daily_modules/session_day_19/approved/h_stcomrep_19_004.odt,journal/2025_69/regular/house/daily_modules/session_day_19/approved/h_stcomrep_19_016.odt,journal/2025_69/regular/house/daily_modules/session_day_19/approved/h_stcomrep_19_015.odt,journal/2025_69/regular/house/daily_modules/session_day_19/approved/h_stcomrep_19_006.odt,journal/2025_69/regular/house/daily_modules/session_day_19/approved/h_stcomrep_19_017.odt,journal/2025_69/regular/house/daily_modules/session_day_18/approved/h_stcomrep_18_021.odt,journal/2025_69/regular/house/daily_modules/session_day_19/approved/h_stcomrep_19_007.odt,journal/2025_69/regular/house/daily_modules/session_day_18/approved/h_stcomrep_18_022.odt,journal/2025_69/regular/house/daily_modules/session_day_18/approved/h_stcomrep_18_015.odt,journal/2025_69/regular/house/daily_modules/session_day_20/approved/h_stcomrep_20_002.odt,journal/2025_69/regular/house/daily_modules/session_day_20/approved/h_adjmtdas_2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20_001&quot;,&quot;modulepage&quot;:&quot;471&quot;},&quot;module2&quot;:{&quot;modulename&quot;:&quot;h_corrrevs_20_001&quot;,&quot;modulepage&quot;:&quot;471&quot;},&quot;module3&quot;:{&quot;modulename&quot;:&quot;h_m_return_20_001&quot;,&quot;modulepage&quot;:&quot;471&quot;},&quot;module4&quot;:{&quot;modulename&quot;:&quot;h_m_return_20_001_withdrawn&quot;,&quot;modulepage&quot;:&quot;471&quot;},&quot;module5&quot;:{&quot;modulename&quot;:&quot;h_mtamndmt_20_001&quot;,&quot;modulepage&quot;:&quot;471&quot;},&quot;module6&quot;:{&quot;modulename&quot;:&quot;h_secrdbll_20_001&quot;,&quot;modulepage&quot;:&quot;471&quot;},&quot;module7&quot;:{&quot;modulename&quot;:&quot;h_secrdbll_20_002&quot;,&quot;modulepage&quot;:&quot;472&quot;},&quot;module8&quot;:{&quot;modulename&quot;:&quot;h_secrdbll_20_003&quot;,&quot;modulepage&quot;:&quot;472&quot;},&quot;module9&quot;:{&quot;modulename&quot;:&quot;h_secrdbll_20_004&quot;,&quot;modulepage&quot;:&quot;473&quot;},&quot;module10&quot;:{&quot;modulename&quot;:&quot;h_secrdbll_20_005&quot;,&quot;modulepage&quot;:&quot;473&quot;},&quot;module11&quot;:{&quot;modulename&quot;:&quot;h_secrdbll_20_006&quot;,&quot;modulepage&quot;:&quot;474&quot;},&quot;module12&quot;:{&quot;modulename&quot;:&quot;h_secrdbll_20_007&quot;,&quot;modulepage&quot;:&quot;474&quot;},&quot;module13&quot;:{&quot;modulename&quot;:&quot;h_secrdbll_20_008&quot;,&quot;modulepage&quot;:&quot;474&quot;},&quot;module14&quot;:{&quot;modulename&quot;:&quot;h_secrdbll_20_009&quot;,&quot;modulepage&quot;:&quot;475&quot;},&quot;module15&quot;:{&quot;modulename&quot;:&quot;h_secrdbll_20_010&quot;,&quot;modulepage&quot;:&quot;475&quot;},&quot;module16&quot;:{&quot;modulename&quot;:&quot;h_secrdbll_20_011&quot;,&quot;modulepage&quot;:&quot;476&quot;},&quot;module17&quot;:{&quot;modulename&quot;:&quot;h_secrdbll_20_012&quot;,&quot;modulepage&quot;:&quot;476&quot;},&quot;module18&quot;:{&quot;modulename&quot;:&quot;h_secrdbll_20_013&quot;,&quot;modulepage&quot;:&quot;477&quot;},&quot;module19&quot;:{&quot;modulename&quot;:&quot;h_secrdbll_20_014&quot;,&quot;modulepage&quot;:&quot;477&quot;},&quot;module20&quot;:{&quot;modulename&quot;:&quot;h_consentc_20_001&quot;,&quot;modulepage&quot;:&quot;477&quot;},&quot;module21&quot;:{&quot;modulename&quot;:&quot;h_consentc_20_002&quot;,&quot;modulepage&quot;:&quot;478&quot;},&quot;module22&quot;:{&quot;modulename&quot;:&quot;h_mrequest_20_001&quot;,&quot;modulepage&quot;:&quot;478&quot;},&quot;module23&quot;:{&quot;modulename&quot;:&quot;h_consentc_20_003&quot;,&quot;modulepage&quot;:&quot;478&quot;},&quot;module24&quot;:{&quot;modulename&quot;:&quot;h_msg_psfl_20_001&quot;,&quot;modulepage&quot;:&quot;479&quot;},&quot;module25&quot;:{&quot;modulename&quot;:&quot;s_msg_psfl_20_001&quot;,&quot;modulepage&quot;:&quot;479&quot;},&quot;module26&quot;:{&quot;modulename&quot;:&quot;s_msg_psfl_20_002&quot;,&quot;modulepage&quot;:&quot;479&quot;},&quot;module27&quot;:{&quot;modulename&quot;:&quot;h_adjmtmot_20_001&quot;,&quot;modulepage&quot;:&quot;479&quot;},&quot;module28&quot;:{&quot;modulename&quot;:&quot;h_stcomrep_18_018&quot;,&quot;modulepage&quot;:&quot;479&quot;},&quot;module29&quot;:{&quot;modulename&quot;:&quot;h_stcomrep_18_020&quot;,&quot;modulepage&quot;:&quot;479&quot;},&quot;module30&quot;:{&quot;modulename&quot;:&quot;h_stcomrep_18_014&quot;,&quot;modulepage&quot;:&quot;479&quot;},&quot;module31&quot;:{&quot;modulename&quot;:&quot;h_stcomrep_17_019&quot;,&quot;modulepage&quot;:&quot;480&quot;},&quot;module32&quot;:{&quot;modulename&quot;:&quot;h_stcomrep_19_014&quot;,&quot;modulepage&quot;:&quot;480&quot;},&quot;module33&quot;:{&quot;modulename&quot;:&quot;h_stcomrep_19_003&quot;,&quot;modulepage&quot;:&quot;480&quot;},&quot;module34&quot;:{&quot;modulename&quot;:&quot;h_stcomrep_19_005&quot;,&quot;modulepage&quot;:&quot;480&quot;},&quot;module35&quot;:{&quot;modulename&quot;:&quot;h_stcomrep_20_001&quot;,&quot;modulepage&quot;:&quot;480&quot;},&quot;module36&quot;:{&quot;modulename&quot;:&quot;h_stcomrep_18_019&quot;,&quot;modulepage&quot;:&quot;480&quot;},&quot;module37&quot;:{&quot;modulename&quot;:&quot;h_stcomrep_18_016&quot;,&quot;modulepage&quot;:&quot;480&quot;},&quot;module38&quot;:{&quot;modulename&quot;:&quot;h_stcomrep_18_017&quot;,&quot;modulepage&quot;:&quot;480&quot;},&quot;module39&quot;:{&quot;modulename&quot;:&quot;h_stcomrep_19_002&quot;,&quot;modulepage&quot;:&quot;480&quot;},&quot;module40&quot;:{&quot;modulename&quot;:&quot;h_stcomrep_18_023&quot;,&quot;modulepage&quot;:&quot;481&quot;},&quot;module41&quot;:{&quot;modulename&quot;:&quot;h_stcomrep_19_004&quot;,&quot;modulepage&quot;:&quot;481&quot;},&quot;module42&quot;:{&quot;modulename&quot;:&quot;h_stcomrep_19_016&quot;,&quot;modulepage&quot;:&quot;481&quot;},&quot;module43&quot;:{&quot;modulename&quot;:&quot;h_stcomrep_19_015&quot;,&quot;modulepage&quot;:&quot;481&quot;},&quot;module44&quot;:{&quot;modulename&quot;:&quot;h_stcomrep_19_006&quot;,&quot;modulepage&quot;:&quot;481&quot;},&quot;module45&quot;:{&quot;modulename&quot;:&quot;h_stcomrep_19_017&quot;,&quot;modulepage&quot;:&quot;481&quot;},&quot;module46&quot;:{&quot;modulename&quot;:&quot;h_stcomrep_18_021&quot;,&quot;modulepage&quot;:&quot;481&quot;},&quot;module47&quot;:{&quot;modulename&quot;:&quot;h_stcomrep_19_007&quot;,&quot;modulepage&quot;:&quot;481&quot;},&quot;module48&quot;:{&quot;modulename&quot;:&quot;h_stcomrep_18_022&quot;,&quot;modulepage&quot;:&quot;481&quot;},&quot;module49&quot;:{&quot;modulename&quot;:&quot;h_stcomrep_18_015&quot;,&quot;modulepage&quot;:&quot;482&quot;},&quot;module50&quot;:{&quot;modulename&quot;:&quot;h_stcomrep_20_002&quot;,&quot;modulepage&quot;:&quot;482&quot;},&quot;module51&quot;:{&quot;modulename&quot;:&quot;h_adjmtdas_20_001&quot;,&quot;modulepage&quot;:&quot;482&quot;}}" text:name="T_DAILYJOURNAL_T_MODULEPAGES"/>
        <text:user-field-decl office:value-type="string" office:string-value="2025/02/05 17:40:40.118526" text:name="T_DAILYJOURNAL_DT_MODIFICATIONDATETIME"/>
        <text:user-field-decl office:value-type="string" office:string-value="2025/02/05" text:name="T_DAILYJOURNAL_D_JOURNALDATE"/>
        <text:user-field-decl office:value-type="string" office:string-value="2025/02/05 15:15:49.165587" text:name="T_DAILYJOURNAL_DT_CREATIONDATETIME"/>
      </text:user-field-decls>
      <text:p text:style-name="j_5f_5f_5f_page_5f_5f_5f_number_5f_5f_5f_style"><text:bookmark text:name="h_covrpage_20_001"/>JOURNAL OF THE HOUSE</text:p>
      <text:p text:style-name="j_5f_center_5f_session">Sixty‑ninth Legislative Assembly</text:p>
      <text:p text:style-name="j_5f_center_5f_session">* * * * *</text:p>
      <text:p text:style-name="j_5f_right"><text:span text:style-name="j_5f_style_5f_bold">Bismarck, February 5, 2025</text:span> </text:p>
      <text:p text:style-name="j_5f_default">The House convened at 12:30 p.m., with Speaker Weisz presiding. </text:p>
      <text:p text:style-name="j_5f_default">The prayer was offered by Pastor Kurt Chaffee, New Song Community Church, Bismarck.</text:p>
      <text:p text:style-name="j_5f_default">The roll was called and all members were present except Representatives Christy and Holle. </text:p>
      <text:p text:style-name="j_5f_default">A quorum was declared by the Speaker.</text:p>
      <text:p text:style-name="j_5f_center_5f_bold"><text:bookmark text:name="h_corrrevs_20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Fourteenth and Nineteenth Days and recommends that it be corrected as follows and when so corrected, recommends that it be approved: </text:p>
      <text:p text:style-name="j_5f_default_5f_ns">Page 390, line 50, replace "and Ninth" with "Ninth, and Thirteenth" </text:p>
      <text:p text:style-name="j_5f_default_5f_ns"/>
      <text:p text:style-name="j_5f_default">Page 467, line 3, replace "<text:span text:style-name="T1">ENGROSSED</text:span>" with "<text:span text:style-name="T1">REENGROSSED</text:span>"</text:p>
      <text:p text:style-name="j_5f_default"><text:span text:style-name="j_5f_style_5f_bold">REP. B. ANDERSON MOVED</text:span> that the report be adopted, which motion prevailed on a voice vote. </text:p>
      <text:p text:style-name="j_5f_center_5f_bold"><text:bookmark text:name="h_m_return_20_001"/>MOTION </text:p>
      <text:p text:style-name="j_5f_default"><text:span text:style-name="j_5f_style_5f_bold">REP. BOSCH MOVED </text:span>that HB 1402 be returned to the House floor from the <text:span text:style-name="j_5f_style_5f_bold">Transportation Committee</text:span> for the purpose of withdrawal, which motion prevailed on a voice vote. </text:p>
      <text:p text:style-name="j_5f_center_5f_bold"><text:bookmark text:name="h_m_return_20_001_withdrawn"/>REQUEST</text:p>
      <text:p text:style-name="j_5f_default"><text:span text:style-name="j_5f_style_5f_bold">REP. GRUENEICH REQUESTED</text:span> the unanimous consent of the House to withdraw HB 1402. There being no objection, it was so ordered by the Speaker. </text:p>
      <text:p text:style-name="j_5f_center_5f_bold"><text:bookmark text:name="h_mtamndmt_20_001"/>SIXTH ORDER OF BUSINESS </text:p>
      <text:p text:style-name="j_5f_default"><text:span text:style-name="j_5f_style_5f_bold">SPEAKER WEISZ DEEMED </text:span>approval of the amendments to HB 1129, HB 1357, HB 1379, HB 1466, HB 1471, HB 1498, SB 2028, and Reengrossed SB 2201. </text:p>
      <text:p text:style-name="j_5f_default">HB 1129 and Reengrossed SB 2201, as amended, were rereferred to the <text:span text:style-name="j_5f_style_5f_bold">Appropriations Committee</text:span>.</text:p>
      <text:p text:style-name="j_5f_default">HB 1357, HB 1379, HB 1466, HB 1471, and HB 1498, as amended, were placed on the Eleventh order of business on the calendar for the succeeding legislative day.</text:p>
      <text:p text:style-name="j_5f_default">SB 2028, as amended, was placed on the Fourteenth order of business on the calendar.</text:p>
      <text:p text:style-name="j_5f_center_5f_bold"><text:bookmark text:name="h_secrdbll_20_001"/>SECOND READING OF HOUSE BILL </text:p>
      <text:p text:style-name="j_5f_longtitle"><text:span text:style-name="j_5f_style_5f_bold">HB 1123:</text:span> 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text:p>
      <text:p text:style-name="j_5f_center_5f_bold">ROLL CALL </text:p>
      <text:p text:style-name="j_5f_default">The question being on the final passage of the amended bill, which has been read, and has committee recommendation of DO PASS, the roll was called and there were 80 YEAS, 12 NAYS, 0 EXCUSED, 2 ABSENT AND NOT VOTING. </text:p>
      <text:p text:style-name="j_5f_longtitle"><text:span text:style-name="j_5f_style_5f_bold">YEAS:</text:span><text:tab/>Anderson, B.; Anderson, D.; Anderson, K.; Bahl; Beltz; Berg; Bolinske; Bosch; Brandenburg; Brown; Christianson; Conmy; Davis; Dobervich; Dockter; Dressler;<draw:frame draw:style-name="fr1" draw:name="journalFrame  1" text:anchor-type="char" svg:x="0cm" svg:y="0cm" svg:width="2cm" draw:z-index="0"><draw:text-box fo:min-height="0cm"><text:h text:style-name="P2" text:outline-level="2"><text:bookmark text:name="Page471"/>Page 471</text:h></draw:text-box></draw:frame> <text:soft-page-break/>Fegley; Finley-DeVille; Fisher; Foss; Frelich; Grindberg; Grueneich; Hager; Hagert; Hanson; Hatlestad; Hauck; Headland; Heinert; Hoverson; Ista; Johnson, J.; Jonas; Karls; Kempenich; Kiefert; Klemin; Koppelman; Lefor; Longmuir; Louser; Marschall; Martinson; McLeod; Meier; Mitskog; Monson; Motschenbacher; Murphy; Nathe; Nelson; Novak; O'Brien; Olson, J.; Olson, S.; Ostlie; Porter; Pyle; Richter; Rios; Rohr; Ruby, D.; Ruby, M.; Sanford; Satrom; Schatz; Schauer; Schneider; Schreiber-Beck; Steiner; Stemen; Swiontek; Tveit; Vetter; Vigesaa; Vollmer; Wagner; Warrey; Weisz</text:p>
      <text:p text:style-name="j_5f_longtitle"><text:span text:style-name="j_5f_style_5f_bold">NAYS:</text:span><text:tab/>Heilman; Henderson; Hendrix; Johnston, D.; Kasper; Maki; Morton; Nehring; Osowski; Toman; VanWinkle; Wolff</text:p>
      <text:p text:style-name="j_5f_longtitle"><text:span text:style-name="j_5f_style_5f_bold">ABSENT AND NOT VOTING:</text:span><text:tab/>Christy; Holle</text:p>
      <text:p text:style-name="j_5f_default">Reengrossed HB 1123 passed. </text:p>
      <text:p text:style-name="j_5f_center_5f_bold">********************</text:p>
      <text:p text:style-name="j_5f_center_5f_bold"/>
      <text:p text:style-name="j_5f_center_5f_bold"><text:bookmark text:name="h_secrdbll_20_002"/>SECOND READING OF HOUSE BILL </text:p>
      <text:p text:style-name="j_5f_longtitle"><text:span text:style-name="j_5f_style_5f_bold">HB 1345:</text:span> A BILL for an Act to amend and reenact subdivision a of subsection 2 of section 39‑04‑19 of the North Dakota Century Code, relating to passenger motor vehicle registra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 Holle; Ostlie</text:p>
      <text:p text:style-name="j_5f_default">Engrossed HB 1345 passed. </text:p>
      <text:p text:style-name="j_5f_center_5f_bold">********************</text:p>
      <text:p text:style-name="j_5f_center_5f_bold"/>
      <text:p text:style-name="j_5f_center_5f_bold"><text:bookmark text:name="h_secrdbll_20_003"/>SECOND READING OF HOUSE BILL </text:p>
      <text:p text:style-name="j_5f_longtitle"><text:span text:style-name="j_5f_style_5f_bold">HB 1368:</text:span> A BILL for an Act to amend and reenact section 28‑32‑18 of the North Dakota Century Code, relating to voiding and amending administrative rules by the administrative rules committee. </text:p>
      <text:p text:style-name="j_5f_center_5f_bold">ROLL CALL </text:p>
      <text:p text:style-name="j_5f_default">The question being on the final passage of the amended bill, which has been read, and has committee recommendation of DO PASS, the roll was called and there were 84 YEAS, 7 NAYS, 0 EXCUSED, 3 ABSENT AND NOT VOTING. </text:p>
      <text:p text:style-name="j_5f_longtitle"><text:span text:style-name="j_5f_style_5f_bold">YEAS:</text:span><text:tab/>Anderson, B.; Anderson, K.; Bahl; Beltz; Berg; Bolinske; Bosch; Brandenburg; Brown; Christianson; Conmy; Dockter; Dressler; Fegley; Fisher; Frelich; Grindberg; Grueneich; Hager; Hagert; Hatlestad; Hauck; Headland; Heilman; Heinert; Henderson; Hendrix; Hoverson;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draw:frame draw:style-name="fr1" draw:name="journalFrame  2" text:anchor-type="char" svg:x="0cm" svg:y="0cm" svg:width="2cm" draw:z-index="1"><draw:text-box fo:min-height="0cm"><text:h text:style-name="P2" text:outline-level="2"><text:bookmark text:name="Page472"/>Page <text:s/>472</text:h></draw:text-box></draw:frame> <text:soft-page-break/>VanWinkle; Vetter; Vigesaa; Vollmer; Wagner; Warrey; Wolff</text:p>
      <text:p text:style-name="j_5f_longtitle"><text:span text:style-name="j_5f_style_5f_bold">NAYS:</text:span><text:tab/>Davis; Dobervich; Finley-DeVille; Foss; Hanson; Ista; Weisz</text:p>
      <text:p text:style-name="j_5f_longtitle"><text:span text:style-name="j_5f_style_5f_bold">ABSENT AND NOT VOTING:</text:span><text:tab/>Anderson, D.; Christy; Holle</text:p>
      <text:p text:style-name="j_5f_default">Engrossed HB 1368 passed. </text:p>
      <text:p text:style-name="j_5f_center_5f_bold">********************</text:p>
      <text:p text:style-name="j_5f_center_5f_bold"/>
      <text:p text:style-name="j_5f_center_5f_bold"><text:bookmark text:name="h_secrdbll_20_004"/>SECOND READING OF HOUSE BILL </text:p>
      <text:p text:style-name="j_5f_longtitle"><text:span text:style-name="j_5f_style_5f_bold">HB 1558:</text:span> A BILL for an Act to create and enact a new subdivision to subsection 4 of section 12.1‑32‑07, a new subsection to section 12.1‑32‑08, and a new section to chapter 39‑08 of the North Dakota Century Code, relating to restitution for the child of a victim of criminal vehicular homicide and conditions of probation; to provide a penalty;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84 YEAS, 8 NAYS, 0 EXCUSED, 2 ABSENT AND NOT VOTING. </text:p>
      <text:p text:style-name="j_5f_longtitle"><text:span text:style-name="j_5f_style_5f_bold">YEAS:</text:span><text:tab/>Anderson, B.; Anderson, D.; Bahl; Beltz; Berg; Bolinske; Bosch; Brandenburg; Brown; Christianson; Conmy; Davis; Dobervich; Dockter; Dressler; Fegley; Finley-DeVille; Fisher; Foss; Frelich; Grindberg; Grueneich; Hager; Hagert; Hanson; Hatlestad; Headland; Heilman; Heinert; Hendrix; Hoverson; Ista; Johnson, J.; Johnston, D.; Jonas; Karls; Kasper; Kempenich; Kiefert; Klemin; Koppelman; Lefor; Longmuir; Louser; Marschall; Martinson; McLeod; Meier; Mitskog; Monson; Motschenbacher; Murphy; Nathe; Nelson; Novak; O'Brien; Olson, J.; Olson, S.; Ostlie; Porter; Pyle; Richter; Rios; Rohr; Ruby, D.; Ruby, M.; Sanford; Satrom; Schatz; Schauer; Schneider; Schreiber-Beck; Steiner; Stemen; Swiontek; Toman; Tveit; Vetter; Vigesaa; Vollmer; Wagner; Warrey; Weisz; Wolff</text:p>
      <text:p text:style-name="j_5f_longtitle"><text:span text:style-name="j_5f_style_5f_bold">NAYS:</text:span><text:tab/>Anderson, K.; Hauck; Henderson; Maki; Morton; Nehring; Osowski; VanWinkle</text:p>
      <text:p text:style-name="j_5f_longtitle"><text:span text:style-name="j_5f_style_5f_bold">ABSENT AND NOT VOTING:</text:span><text:tab/>Christy; Holle</text:p>
      <text:p text:style-name="j_5f_default">Engrossed HB 1558 passed. </text:p>
      <text:p text:style-name="j_5f_center_5f_bold">********************</text:p>
      <text:p text:style-name="j_5f_center_5f_bold"/>
      <text:p text:style-name="j_5f_center_5f_bold"><text:bookmark text:name="h_secrdbll_20_005"/>SECOND READING OF HOUSE BILL </text:p>
      <text:p text:style-name="j_5f_longtitle"><text:span text:style-name="j_5f_style_5f_bold">HB 1599:</text:span> A BILL for an Act to amend and reenact section 54‑06‑14.7 of the North Dakota Century Code, relating to shared leave for state employees. </text:p>
      <text:p text:style-name="j_5f_center_5f_bold">ROLL CALL </text:p>
      <text:p text:style-name="j_5f_default">The question being on the final passage of the amended bill, which has been read, and has committee recommendation of DO PASS, the roll was called and there were 92 YEAS, 0 NAYS, 0 EXCUSED, 2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 Holle</text:p>
      <text:p text:style-name="j_5f_default">Engrossed HB 1599 passed. <draw:frame draw:style-name="fr1" draw:name="journalFrame  3" text:anchor-type="char" svg:x="0cm" svg:y="0cm" svg:width="2cm" draw:z-index="2"><draw:text-box fo:min-height="0cm"><text:h text:style-name="P2" text:outline-level="2"><text:bookmark text:name="Page473"/>Page <text:s/>473</text:h></draw:text-box></draw:frame></text:p>
      <text:p text:style-name="j_5f_center_5f_bold"><text:soft-page-break/>********************</text:p>
      <text:p text:style-name="j_5f_center_5f_bold"/>
      <text:p text:style-name="j_5f_center_5f_bold"><text:bookmark text:name="h_secrdbll_20_006"/>SECOND READING OF HOUSE BILL </text:p>
      <text:p text:style-name="j_5f_longtitle"><text:span text:style-name="j_5f_style_5f_bold">HB 1118:</text:span> A BILL for an Act to amend and reenact sections 39‑04‑11, 39‑04‑12, 39‑04‑36, 39‑04‑37, and 39‑04‑56 of the North Dakota Century Code, relating to display of temporary registration permits; and to provide a penalty. </text:p>
      <text:p text:style-name="j_5f_center_5f_bold">ROLL CALL </text:p>
      <text:p text:style-name="j_5f_default">The question being on the final passage of the amended bill, which has been read, and has committee recommendation of DO PASS, the roll was called and there were 92 YEAS, 0 NAYS, 0 EXCUSED, 2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 Holle</text:p>
      <text:p text:style-name="j_5f_default">Engrossed HB 1118 passed. </text:p>
      <text:p text:style-name="j_5f_center_5f_bold">********************</text:p>
      <text:p text:style-name="j_5f_center_5f_bold"/>
      <text:p text:style-name="j_5f_center_5f_bold"><text:bookmark text:name="h_secrdbll_20_007"/>SECOND READING OF HOUSE BILL </text:p>
      <text:p text:style-name="j_5f_longtitle"><text:span text:style-name="j_5f_style_5f_bold">HB 1432:</text:span> A BILL for an Act to create and enact a new section to chapter 39‑04 of the North Dakota Century Code, relating to military sacrifice number plates; and to amend and reenact section 39‑04‑10.3 of the North Dakota Century Code, relating to personalized plates. </text:p>
      <text:p text:style-name="j_5f_center_5f_bold">ROLL CALL </text:p>
      <text:p text:style-name="j_5f_default">The question being on the final passage of the amended bill, which has been read, and has committee recommendation of DO PASS, the roll was called and there were 92 YEAS, 0 NAYS, 0 EXCUSED, 2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 Holle</text:p>
      <text:p text:style-name="j_5f_default">Engrossed HB 1432 passed. </text:p>
      <text:p text:style-name="j_5f_center_5f_bold">********************</text:p>
      <text:p text:style-name="j_5f_center_5f_bold"/>
      <text:p text:style-name="j_5f_center_5f_bold"><text:bookmark text:name="h_secrdbll_20_008"/>SECOND READING OF HOUSE BILL </text:p>
      <text:p text:style-name="j_5f_longtitle"><text:span text:style-name="j_5f_style_5f_bold">HB 1521:</text:span> A BILL for an Act to amend and reenact subsection 15 of section 57‑40.3‑04 of the North Dakota Century Code, relating to a motor vehicle excise tax exemption for enrolled tribal members; and to declare an emergency. <draw:frame draw:style-name="fr1" draw:name="journalFrame  4" text:anchor-type="char" svg:x="0cm" svg:y="0cm" svg:width="2cm" draw:z-index="3"><draw:text-box fo:min-height="0cm"><text:h text:style-name="P2" text:outline-level="2"><text:bookmark text:name="Page474"/>Page <text:s/>474</text:h></draw:text-box></draw:frame></text:p>
      <text:p text:style-name="j_5f_center_5f_bold"><text:soft-page-break/>ROLL CALL </text:p>
      <text:p text:style-name="j_5f_default">The question being on the final passage of the amended bill, which has been read, and has committee recommendation of DO NOT PASS, the roll was called and there were 19 YEAS, 73 NAYS, 0 EXCUSED, 2 ABSENT AND NOT VOTING. </text:p>
      <text:p text:style-name="j_5f_longtitle"><text:span text:style-name="j_5f_style_5f_bold">YEAS:</text:span><text:tab/>Brown; Conmy; Davis; Dobervich; Finley-DeVille; Foss; Hager; Hanson; Hendrix; Ista; Johnston, D.; Mitskog; Nathe; Nehring; Nelson; O'Brien; Ostlie; Rios; Schneider</text:p>
      <text:p text:style-name="j_5f_longtitle"><text:span text:style-name="j_5f_style_5f_bold">NAYS:</text:span><text:tab/>Anderson, B.; Anderson, D.; Anderson, K.; Bahl; Beltz; Berg; Bolinske; Bosch; Brandenburg; Christianson; Dockter; Dressler; Fegley; Fisher; Frelich; Grindberg; Grueneich; Hagert; Hatlestad; Hauck; Headland; Heilman; Heinert; Henderson; Hoverson; Johnson, J.; Jonas; Karls; Kasper; Kempenich; Kiefert; Klemin; Koppelman; Lefor; Longmuir; Louser; Maki; Marschall; Martinson; McLeod; Meier; Monson; Morton; Motschenbacher; Murphy; Novak; Olson, J.; Olson, S.; Osowski; Porter; Pyle; Richter; Rohr; Ruby, D.; Ruby, M.; Sanford; Satrom; Schatz; Schauer; Schreiber-Beck; Steiner; Stemen; Swiontek; Toman; Tveit; VanWinkle; Vetter; Vigesaa; Vollmer; Wagner; Warrey; Weisz; Wolff</text:p>
      <text:p text:style-name="j_5f_longtitle"><text:span text:style-name="j_5f_style_5f_bold">ABSENT AND NOT VOTING:</text:span><text:tab/>Christy; Holle</text:p>
      <text:p text:style-name="j_5f_default">Engrossed HB 1521 failed. </text:p>
      <text:p text:style-name="j_5f_center_5f_bold">********************</text:p>
      <text:p text:style-name="j_5f_center_5f_bold"/>
      <text:p text:style-name="j_5f_center_5f_bold"><text:bookmark text:name="h_secrdbll_20_009"/>SECOND READING OF HOUSE BILL </text:p>
      <text:p text:style-name="j_5f_longtitle"><text:span text:style-name="j_5f_style_5f_bold">HB 1492:</text:span> A BILL for an Act to provide an appropriation to the department of public instruction for a passthrough grant for a science museum construction project. </text:p>
      <text:p text:style-name="j_5f_center_5f_bold">ROLL CALL </text:p>
      <text:p text:style-name="j_5f_default">The question being on the final passage of the bill, which has been read, and has committee recommendation of DO NOT PASS, the roll was called and there were 2 YEAS, 90 NAYS, 0 EXCUSED, 2 ABSENT AND NOT VOTING. </text:p>
      <text:p text:style-name="j_5f_longtitle"><text:span text:style-name="j_5f_style_5f_bold">YEAS:</text:span><text:tab/>Hager; Porter</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 Holle</text:p>
      <text:p text:style-name="j_5f_default">HB 1492 failed. </text:p>
      <text:p text:style-name="j_5f_center_5f_bold">********************</text:p>
      <text:p text:style-name="j_5f_center_5f_bold"/>
      <text:p text:style-name="j_5f_center_5f_bold"><text:bookmark text:name="h_secrdbll_20_010"/>SECOND READING OF HOUSE BILL </text:p>
      <text:p text:style-name="j_5f_longtitle"><text:span text:style-name="j_5f_style_5f_bold">HB 1398:</text:span> A BILL for an Act to amend and reenact section 26.1‑03‑10 of the North Dakota Century Code, relating to the publication of an abstract of annual statement. </text:p>
      <text:p text:style-name="j_5f_center_5f_bold">ROLL CALL </text:p>
      <text:p text:style-name="j_5f_default">The question being on the final passage of the bill, which has been read, and has committee recommendation of DO PASS, the roll was called and there were 86 YEAS, 6 NAYS, 0 EXCUSED, 2 ABSENT AND NOT VOTING. </text:p>
      <text:p text:style-name="j_5f_longtitle"><text:span text:style-name="j_5f_style_5f_bold">YEAS:</text:span><text:tab/>Anderson, B.; Anderson, D.; Anderson, K.; Bahl; Beltz; Berg; Brandenburg; Brown; Christianson; Conmy; Davis; Dobervich; Dockter; Dressler; Fegley; Finley-DeVille; Fisher; Foss; Frelich; Grindberg; Grueneich; Hager; Hagert; Hanson; Hatlestad;<draw:frame draw:style-name="fr1" draw:name="journalFrame  5" text:anchor-type="char" svg:x="0cm" svg:y="0cm" svg:width="2cm" draw:z-index="4"><draw:text-box fo:min-height="0cm"><text:h text:style-name="P2" text:outline-level="2"><text:bookmark text:name="Page475"/>Page <text:s/>475</text:h></draw:text-box></draw:frame> <text:soft-page-break/>Hauck; Headland; Heilman; Heinert; Henderson; Hendrix; Hoverson; Ista; Johnson, J.; Johnston, D.; Jonas; Karls; Kasper; Kempenich; Kiefert; Klemin; Lefor; Longmuir; Louser; Maki; Martinson; McLeod; Meier; Mitskog; Monson; Morton; Motschenbacher; Murphy; Nathe; Nehring; Nelson; Novak; O'Brien; Olson, J.; Olson, S.; Osowski; Ostlie; Porter; Pyle; Richter; Rios; Rohr; Ruby, M.; Sanford; Satrom; Schatz; Schauer; Schneider; Schreiber-Beck; Steiner; Stemen; Swiontek; Toman; Tveit; VanWinkle; Vetter; Vigesaa; Vollmer; Wagner; Warrey; Weisz</text:p>
      <text:p text:style-name="j_5f_longtitle"><text:span text:style-name="j_5f_style_5f_bold">NAYS:</text:span><text:tab/>Bolinske; Bosch; Koppelman; Marschall; Ruby, D.; Wolff</text:p>
      <text:p text:style-name="j_5f_longtitle"><text:span text:style-name="j_5f_style_5f_bold">ABSENT AND NOT VOTING:</text:span><text:tab/>Christy; Holle</text:p>
      <text:p text:style-name="j_5f_default">HB 1398 passed. </text:p>
      <text:p text:style-name="j_5f_center_5f_bold">********************</text:p>
      <text:p text:style-name="j_5f_center_5f_bold"/>
      <text:p text:style-name="j_5f_center_5f_bold"><text:bookmark text:name="h_secrdbll_20_011"/>SECOND READING OF HOUSE BILL </text:p>
      <text:p text:style-name="j_5f_longtitle"><text:span text:style-name="j_5f_style_5f_bold">HB 1523:</text:span> A BILL for an Act to provide an appropriation to the parks and recreation department for a ski resort infrastructure grant; and to declare an emergency. </text:p>
      <text:p text:style-name="j_5f_center_5f_bold">ROLL CALL </text:p>
      <text:p text:style-name="j_5f_default">The question being on the final passage of the amended bill, which has been read, and has committee recommendation of DO NOT PASS, the roll was called and there were 39 YEAS, 52 NAYS, 0 EXCUSED, 3 ABSENT AND NOT VOTING. </text:p>
      <text:p text:style-name="j_5f_longtitle"><text:span text:style-name="j_5f_style_5f_bold">YEAS:</text:span><text:tab/>Anderson, B.; Anderson, K.; Brandenburg; Conmy; Dobervich; Fegley; Foss; Grindberg; Grueneich; Hager; Hagert; Hanson; Hoverson; Ista; Johnson, J.; Louser; Maki; Martinson; McLeod; Meier; Mitskog; Monson; Murphy; Nathe; O'Brien; Ostlie; Porter; Pyle; Richter; Rios; Sanford; Satrom; Schauer; Schneider; Schreiber-Beck; Steiner; Swiontek; VanWinkle; Warrey</text:p>
      <text:p text:style-name="j_5f_longtitle"><text:span text:style-name="j_5f_style_5f_bold">NAYS:</text:span><text:tab/>Anderson, D.; Bahl; Beltz; Berg; Bolinske; Bosch; Christianson; Davis; Dockter; Dressler; Finley-DeVille; Fisher; Frelich; Hatlestad; Hauck; Headland; Heilman; Heinert; Henderson; Hendrix; Johnston, D.; Jonas; Karls; Kasper; Kempenich; Kiefert; Klemin; Koppelman; Lefor; Longmuir; Marschall; Morton; Motschenbacher; Nehring; Nelson; Novak; Olson, J.; Olson, S.; Osowski; Rohr; Ruby, D.; Ruby, M.; Schatz; Stemen; Toman; Tveit; Vetter; Vigesaa; Vollmer; Wagner; Weisz; Wolff</text:p>
      <text:p text:style-name="j_5f_longtitle"><text:span text:style-name="j_5f_style_5f_bold">ABSENT AND NOT VOTING:</text:span><text:tab/>Brown; Christy; Holle</text:p>
      <text:p text:style-name="j_5f_default">Engrossed HB 1523 failed. </text:p>
      <text:p text:style-name="j_5f_center_5f_bold">********************</text:p>
      <text:p text:style-name="j_5f_center_5f_bold"/>
      <text:p text:style-name="j_5f_center_5f_bold"><text:bookmark text:name="h_secrdbll_20_012"/>SECOND READING OF HOUSE BILL </text:p>
      <text:p text:style-name="j_5f_longtitle"><text:span text:style-name="j_5f_style_5f_bold">HB 1509:</text:span> A BILL for an Act to amend and reenact section 4.1‑09‑19 of the North Dakota Century Code, relating to refunding of assessments collected by the oilseed council. </text:p>
      <text:p text:style-name="j_5f_center_5f_bold">ROLL CALL </text:p>
      <text:p text:style-name="j_5f_default">The question being on the final passage of the amended bill, which has been read, and has committee recommendation of DO PASS, the roll was called and there were 92 YEAS, 0 NAYS, 0 EXCUSED, 2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draw:frame draw:style-name="fr1" draw:name="journalFrame  6" text:anchor-type="char" svg:x="0cm" svg:y="0cm" svg:width="2cm" draw:z-index="5"><draw:text-box fo:min-height="0cm"><text:h text:style-name="P2" text:outline-level="2"><text:bookmark text:name="Page476"/>Page <text:s/>476</text:h></draw:text-box></draw:frame></text:p>
      <text:p text:style-name="j_5f_longtitle"><text:soft-page-break/><text:span text:style-name="j_5f_style_5f_bold">ABSENT AND NOT VOTING:</text:span><text:tab/>Christy; Holle</text:p>
      <text:p text:style-name="j_5f_default">Engrossed HB 1509 passed. </text:p>
      <text:p text:style-name="j_5f_center_5f_bold">********************</text:p>
      <text:p text:style-name="j_5f_center_5f_bold"/>
      <text:p text:style-name="j_5f_center_5f_bold"><text:bookmark text:name="h_secrdbll_20_013"/>SECOND READING OF HOUSE BILL </text:p>
      <text:p text:style-name="j_5f_longtitle"><text:span text:style-name="j_5f_style_5f_bold">HB 1554:</text:span> A BILL for an Act to amend and reenact section 54‑17.8‑06 of the North Dakota Century Code, relating to the North Dakota outdoor heritage advisory board. </text:p>
      <text:p text:style-name="j_5f_center_5f_bold">ROLL CALL </text:p>
      <text:p text:style-name="j_5f_default">The question being on the final passage of the amended bill, which has been read, and has committee recommendation of DO PASS, the roll was called and there were 90 YEAS, 1 NAYS, 0 EXCUSED, 3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Wolff</text:p>
      <text:p text:style-name="j_5f_longtitle"><text:span text:style-name="j_5f_style_5f_bold">ABSENT AND NOT VOTING:</text:span><text:tab/>Christy; Holle; VanWinkle</text:p>
      <text:p text:style-name="j_5f_default">Engrossed HB 1554 passed. </text:p>
      <text:p text:style-name="j_5f_center_5f_bold">********************</text:p>
      <text:p text:style-name="j_5f_center_5f_bold"/>
      <text:p text:style-name="j_5f_center_5f_bold"><text:bookmark text:name="h_secrdbll_20_014"/>SECOND READING OF HOUSE BILL </text:p>
      <text:p text:style-name="j_5f_longtitle"><text:span text:style-name="j_5f_style_5f_bold">HB 1520:</text:span> A BILL for an Act to authorize the department of health and human services to transfer real property to the office of the adjutant general to construct a new training and storage facility; and to declare an emergency.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 Holle; Murphy</text:p>
      <text:p text:style-name="j_5f_default">HB 1520 passed and the emergency clause was declared carried. </text:p>
      <text:p text:style-name="j_5f_center_5f_bold">********************</text:p>
      <text:p text:style-name="j_5f_center_5f_bold"/>
      <text:p text:style-name="j_5f_center_5f_bold"><text:bookmark text:name="h_consentc_20_001"/>SECOND READING OF HOUSE RESOLUTION ON CONSENT CALENDAR </text:p>
      <text:p text:style-name="j_5f_longtitle"><text:span text:style-name="j_5f_style_5f_bold">HCR 3006:</text:span> A concurrent resolution urging the Postmaster General of the United States<draw:frame draw:style-name="fr1" draw:name="journalFrame  7" text:anchor-type="char" svg:x="0cm" svg:y="0cm" svg:width="2cm" draw:z-index="6"><draw:text-box fo:min-height="0cm"><text:h text:style-name="P2" text:outline-level="2"><text:bookmark text:name="Page477"/>Page <text:s/>477</text:h></draw:text-box></draw:frame> <text:soft-page-break/>Postal Service to improve mail processing across the state to address delivery issues. </text:p>
      <text:p text:style-name="j_5f_default">The question being on the final adoption of the resolution, which has been read. </text:p>
      <text:p text:style-name="j_5f_default">HCR 3006 was declared adopted on a voice vote. </text:p>
      <text:p text:style-name="j_5f_center_5f_bold">********************</text:p>
      <text:p text:style-name="j_5f_center_5f_bold"/>
      <text:p text:style-name="j_5f_center_5f_bold"><text:bookmark text:name="h_consentc_20_002"/>SECOND READING OF HOUSE BILLS ON CONSENT CALENDAR </text:p>
      <text:p text:style-name="j_5f_longtitle"><text:span text:style-name="j_5f_style_5f_bold">HB 1219:</text:span> A BILL for an Act to amend and reenact subsection 2 of section 23-21.1-03 of the North Dakota Century Code, relating to the perpetual care fund. </text:p>
      <text:p text:style-name="j_5f_longtitle"><text:span text:style-name="j_5f_style_5f_bold">HB 1355:</text:span> A BILL for an Act to amend and reenact subdivision b of subsection 1 of section 28‑32‑10 of the North Dakota Century Code, relating to the required abbreviated notice for administrative rulemaking. </text:p>
      <text:p text:style-name="j_5f_longtitle"><text:span text:style-name="j_5f_style_5f_bold">HB 1397:</text:span> A BILL for an Act to create and enact a new section to chapter 54‑02 and a new section to chapter 54‑54 of the North Dakota Century Code, relating to the designation of the state waltz and state troubadour; and to provide for application. </text:p>
      <text:p text:style-name="j_5f_center_5f_bold">ROLL CALL </text:p>
      <text:p text:style-name="j_5f_default">The question being on the final passage of the bills, which have been read, the roll was called and there were 92 YEAS, 0 NAYS, 0 EXCUSED, 2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 Holle</text:p>
      <text:p text:style-name="j_5f_default">HB 1219, Engrossed HB 1355, and HB 1397 passed. </text:p>
      <text:p text:style-name="j_5f_center_5f_bold">********************</text:p>
      <text:p text:style-name="j_5f_center_5f_bold"/>
      <text:p text:style-name="j_5f_center_5f_bold"><text:bookmark text:name="h_mrequest_20_001"/>REQUEST </text:p>
      <text:p text:style-name="j_5f_default"><text:span text:style-name="j_5f_style_5f_bold">REP. HENDERSON REQUESTED </text:span>that HB 1273 be removed from the consent calendar, which request was granted. </text:p>
      <text:p text:style-name="j_5f_center_5f_bold"><text:bookmark text:name="h_consentc_20_003"/>SECOND READING OF HOUSE BILLS ON CONSENT CALENDAR </text:p>
      <text:p text:style-name="j_5f_longtitle"><text:span text:style-name="j_5f_style_5f_bold">HB 1376:</text:span> A BILL for an Act to create and enact a new section to chapter 15.1‑19 of the North Dakota Century Code, relating to cardiopulmonary resuscitation training for high school students. </text:p>
      <text:p text:style-name="j_5f_longtitle"><text:span text:style-name="j_5f_style_5f_bold">HB 1385:</text:span> A BILL for an Act to amend and reenact section 61‑16.1‑38, subsection 1 of section 61‑16.1‑53.1, section 61‑32‑03, and subsection 1 of section 61‑32‑08 of the North Dakota Century Code, relating to deadlines for permits issued by the department of water resources. </text:p>
      <text:p text:style-name="j_5f_longtitle"><text:span text:style-name="j_5f_style_5f_bold">HB 1434:</text:span> A BILL for an Act to create and enact a new section to chapter 28‑32 of the North Dakota Century Code, relating to the expiration of administrative rules and a review process administered by the governor; and to amend and reenact section 28‑32‑06 of the North Dakota Century Code, relating to the force and effect of administrative rules. </text:p>
      <text:p text:style-name="j_5f_center_5f_bold">ROLL CALL </text:p>
      <text:p text:style-name="j_5f_default">The question being on the final passage of the bills, which have been read, the roll was<draw:frame draw:style-name="fr1" draw:name="journalFrame  8" text:anchor-type="char" svg:x="0cm" svg:y="0cm" svg:width="2cm" draw:z-index="7"><draw:text-box fo:min-height="0cm"><text:h text:style-name="P2" text:outline-level="2"><text:bookmark text:name="Page478"/>Page <text:s/>478</text:h></draw:text-box></draw:frame> <text:soft-page-break/>called and there were 0 YEAS, 92 NAYS, 0 EXCUSED, 2 ABSENT AND NOT VOTING. </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 Holle</text:p>
      <text:p text:style-name="j_5f_default">HB 1376, HB 1385, and HB 1434 lost. </text:p>
      <text:p text:style-name="j_5f_center_5f_bold">********************</text:p>
      <text:p text:style-name="j_5f_center_5f_bold"/>
      <text:p text:style-name="j_5f_center_5f_bold"><text:bookmark text:name="h_msg_psfl_20_001"/>MESSAGE TO THE SENATE FROM THE HOUSE (BUELL J. REICH, CHIEF CLERK) </text:p>
      <text:p text:style-name="j_5f_default"><text:span text:style-name="j_5f_style_5f_bold">MADAM PRESIDENT:</text:span> The House has passed, and your favorable consideration is requested on: HB 1126, HB 1198, HB 1203, HB 1204, HB 1233, HB 1247, HB 1254, HB 1280, HB 1308, HB 1340, HB 1394, HB 1539, HB 1563, HB 1568. </text:p>
      <text:p text:style-name="j_5f_center_5f_bold"><text:bookmark text:name="s_msg_psfl_20_001"/>MESSAGE TO THE HOUSE FROM THE SENATE (SHANDA MORGAN, SECRETARY) </text:p>
      <text:p text:style-name="j_5f_default"><text:span text:style-name="j_5f_style_5f_bold">MR. SPEAKER:</text:span> The Senate has passed, and your favorable consideration is requested on: SB 2048, SB 2082, SB 2098, SB 2232, SB 2249, SB 2259. </text:p>
      <text:p text:style-name="j_5f_center_5f_bold"><text:bookmark text:name="s_msg_psfl_20_002"/>MESSAGE TO THE HOUSE FROM THE SENATE (SHANDA MORGAN, SECRETARY) </text:p>
      <text:p text:style-name="j_5f_default"><text:span text:style-name="j_5f_style_5f_bold">MR. SPEAKER:</text:span> The Senate has passed, the emergency clause carried, and your favorable consideration is requested on: SB 2225, SB 2227, SB 2397. </text:p>
      <text:p text:style-name="j_5f_center_5f_bold"><text:bookmark text:name="h_adjmtmot_20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2:30 p.m., Thursday, February 6, 2025, which motion prevailed on a voice vote. </text:p>
      <text:p text:style-name="j_5f_center_5f_bold"><text:bookmark text:name="h_stcomrep_18_018"/>REPORT OF STANDING COMMITTEE <text:line-break/> HB 1068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8082-01002m.pdf"><text:span text:style-name="j_5f_style_5f_bold">25.8082.01002</text:span></text:a><text:span text:style-name="j_5f_style_5f_bold">)</text:span> and when so amended, recommends <text:span text:style-name="j_5f_style_5f_bold">DO PASS</text:span> (11 YEAS, 0 NAYS, 2 ABSENT AND NOT VOTING). HB 1068 was placed on the Sixth order on the calendar. </text:p>
      <text:p text:style-name="j_5f_center_5f_bold"><text:bookmark text:name="h_stcomrep_18_020"/>REPORT OF STANDING COMMITTEE <text:line-break/> HB 1144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440-03001m.pdf"><text:span text:style-name="j_5f_style_5f_bold">25.0440.03001</text:span></text:a><text:span text:style-name="j_5f_style_5f_bold">)</text:span> and when so amended, recommends <text:span text:style-name="j_5f_style_5f_bold">DO PASS</text:span> (8 YEAS, 3 NAYS, 2 ABSENT AND NOT VOTING). HB 1144 was placed on the Sixth order on the calendar. </text:p>
      <text:p text:style-name="j_5f_center_5f_bold"><text:bookmark text:name="h_stcomrep_18_014"/>REPORT OF STANDING COMMITTEE <text:line-break/> HB 1194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500-01001m.pdf"><text:span text:style-name="j_5f_style_5f_bold">25.0500.01001</text:span></text:a><text:span text:style-name="j_5f_style_5f_bold">)</text:span> and when so amended, recommends <text:span text:style-name="j_5f_style_5f_bold">DO PASS</text:span> (9 YEAS, 5 NAYS, 0 ABSENT AND NOT VOTING). HB 1194 was placed on the Sixth order on the calendar. <draw:frame draw:style-name="fr1" draw:name="journalFrame  9" text:anchor-type="char" svg:x="0cm" svg:y="0cm" svg:width="2cm" draw:z-index="8"><draw:text-box fo:min-height="0cm"><text:h text:style-name="P2" text:outline-level="2"><text:bookmark text:name="Page479"/>Page <text:s/>479</text:h></draw:text-box></draw:frame></text:p>
      <text:p text:style-name="j_5f_center_5f_bold"><text:bookmark text:name="h_stcomrep_17_019"/><text:soft-page-break/>REPORT OF STANDING COMMITTEE <text:line-break/> HB 1207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0418-02001m.pdf"><text:span text:style-name="j_5f_style_5f_bold">25.0418.02001</text:span></text:a><text:span text:style-name="j_5f_style_5f_bold">)</text:span> and when so amended, recommends <text:span text:style-name="j_5f_style_5f_bold">DO NOT PASS</text:span> (7 YEAS, 6 NAYS, 1 ABSENT AND NOT VOTING). HB 1207 was placed on the Sixth order on the calendar. </text:p>
      <text:p text:style-name="j_5f_center_5f_bold"><text:bookmark text:name="h_stcomrep_19_014"/>REPORT OF STANDING COMMITTEE <text:line-break/> HB 1266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623-01001m.pdf"><text:span text:style-name="j_5f_style_5f_bold">25.0623.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1 YEAS, 1 NAY, 2 ABSENT AND NOT VOTING). HB 1266 was placed on the Sixth order on the calendar. </text:p>
      <text:p text:style-name="j_5f_center_5f_bold"><text:bookmark text:name="h_stcomrep_19_003"/>REPORT OF STANDING COMMITTEE <text:line-break/> HB 1272 (<text:a xlink:type="simple" xlink:href="https://ndlegis.gov/assembly/69-2025/regular/documents/25-0816-02000.pdf">25.0816.02000</text:a>) </text:p>
      <text:p text:style-name="j_5f_default_5f_ns"/>
      <text:p text:style-name="j_5f_default"><text:span text:style-name="j_5f_style_5f_bold">Industry, Business and Labor Committee (Rep. Warrey, Chairman) </text:span>recommends <text:span text:style-name="j_5f_style_5f_bold">DO NOT PASS</text:span> (11 YEAS, 0 NAYS, 3 ABSENT AND NOT VOTING). HB 1272 was placed on the Eleventh order on the calendar. </text:p>
      <text:p text:style-name="j_5f_center_5f_bold"><text:bookmark text:name="h_stcomrep_19_005"/>REPORT OF STANDING COMMITTEE <text:line-break/> HB 1279 (<text:a xlink:type="simple" xlink:href="https://ndlegis.gov/assembly/69-2025/regular/documents/25-0895-01000.pdf">25.0895.01000</text:a>) </text:p>
      <text:p text:style-name="j_5f_default_5f_ns"/>
      <text:p text:style-name="j_5f_default"><text:span text:style-name="j_5f_style_5f_bold">Finance and Taxation Committee (Rep. Headland, Chairman) </text:span>recommends <text:span text:style-name="j_5f_style_5f_bold">DO PASS</text:span> (11 YEAS, 2 NAYS, 1 ABSENT AND NOT VOTING). HB 1279 was placed on the Eleventh order on the calendar. </text:p>
      <text:p text:style-name="j_5f_center_5f_bold"><text:bookmark text:name="h_stcomrep_20_001"/>REPORT OF STANDING COMMITTEE <text:line-break/> HB 1283 (<text:a xlink:type="simple" xlink:href="https://ndlegis.gov/assembly/69-2025/regular/documents/25-0075-02000.pdf">25.0075.02000</text:a>) </text:p>
      <text:p text:style-name="j_5f_default_5f_ns"/>
      <text:p text:style-name="j_5f_default"><text:span text:style-name="j_5f_style_5f_bold">Industry, Business and Labor Committee (Rep. Warrey, Chairman) </text:span>recommends <text:span text:style-name="j_5f_style_5f_bold">DO PASS</text:span> and <text:span text:style-name="j_5f_style_5f_bold">BE REREFERRED</text:span> to the <text:span text:style-name="j_5f_style_5f_bold">Appropriations Committee</text:span> (11 YEAS, 3 NAYS, 0 ABSENT AND NOT VOTING). HB 1283 was rereferred to the <text:span text:style-name="j_5f_style_5f_bold">Appropriations Committee</text:span>. </text:p>
      <text:p text:style-name="j_5f_center_5f_bold"><text:bookmark text:name="h_stcomrep_18_019"/>REPORT OF STANDING COMMITTEE <text:line-break/> HB 1321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676-02001m.pdf"><text:span text:style-name="j_5f_style_5f_bold">25.0676.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5 NAYS, 2 ABSENT AND NOT VOTING). HB 1321 was placed on the Sixth order on the calendar. </text:p>
      <text:p text:style-name="j_5f_center_5f_bold"><text:bookmark text:name="h_stcomrep_18_016"/>REPORT OF STANDING COMMITTEE <text:line-break/> HB 1349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937-01001m.pdf"><text:span text:style-name="j_5f_style_5f_bold">25.0937.01001</text:span></text:a><text:span text:style-name="j_5f_style_5f_bold">)</text:span> and when so amended, recommends <text:span text:style-name="j_5f_style_5f_bold">DO PASS</text:span> (10 YEAS, 3 NAYS, 1 ABSENT AND NOT VOTING). HB 1349 was placed on the Sixth order on the calendar. </text:p>
      <text:p text:style-name="j_5f_center_5f_bold"><text:bookmark text:name="h_stcomrep_18_017"/>REPORT OF STANDING COMMITTEE <text:line-break/> HB 1418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997-02002m.pdf"><text:span text:style-name="j_5f_style_5f_bold">25.0997.02002</text:span></text:a><text:span text:style-name="j_5f_style_5f_bold">)</text:span> and when so amended, recommends <text:span text:style-name="j_5f_style_5f_bold">DO PASS</text:span> (9 YEAS, 4 NAYS, 1 ABSENT AND NOT VOTING). HB 1418 was placed on the Sixth order on the calendar. </text:p>
      <text:p text:style-name="j_5f_center_5f_bold"><text:bookmark text:name="h_stcomrep_19_002"/>REPORT OF STANDING COMMITTEE <text:line-break/> HB 1441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987-01001m.pdf"><text:span text:style-name="j_5f_style_5f_bold">25.0987.01001</text:span></text:a><text:span text:style-name="j_5f_style_5f_bold">)</text:span> and when so amended, recommends <text:span text:style-name="j_5f_style_5f_bold">DO NOT PASS</text:span> (7 YEAS, 5 NAYS, 2 ABSENT AND NOT VOTING). HB 1441 was placed on the Sixth order on the calendar. <draw:frame draw:style-name="fr1" draw:name="journalFrame  10" text:anchor-type="char" svg:x="0cm" svg:y="0cm" svg:width="2cm" draw:z-index="9"><draw:text-box fo:min-height="0cm"><text:h text:style-name="P2" text:outline-level="2"><text:bookmark text:name="Page480"/>Page <text:s/>480</text:h></draw:text-box></draw:frame></text:p>
      <text:p text:style-name="j_5f_center_5f_bold"><text:bookmark text:name="h_stcomrep_18_023"/><text:soft-page-break/>REPORT OF STANDING COMMITTEE <text:line-break/> HB 1468 (<text:a xlink:type="simple" xlink:href="https://ndlegis.gov/assembly/69-2025/regular/documents/25-1081-02000.pdf">25.1081.02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REREFERRED</text:span> to the <text:span text:style-name="j_5f_style_5f_bold">Appropriations Committee</text:span> (11 YEAS, 0 NAYS, 2 ABSENT AND NOT VOTING). HB 1468 was rereferred to the <text:span text:style-name="j_5f_style_5f_bold">Appropriations Committee</text:span>. </text:p>
      <text:p text:style-name="j_5f_center_5f_bold"><text:bookmark text:name="h_stcomrep_19_004"/>REPORT OF STANDING COMMITTEE <text:line-break/> HB 1482 (<text:a xlink:type="simple" xlink:href="https://ndlegis.gov/assembly/69-2025/regular/documents/25-0546-01000.pdf">25.0546.01000</text:a>) </text:p>
      <text:p text:style-name="j_5f_default_5f_ns"/>
      <text:p text:style-name="j_5f_default"><text:span text:style-name="j_5f_style_5f_bold">Finance and Taxation Committee (Rep. Headland, Chairman) </text:span>recommends <text:span text:style-name="j_5f_style_5f_bold">DO PASS</text:span> (11 YEAS, 1 NAY, 2 ABSENT AND NOT VOTING). HB 1482 was placed on the Eleventh order on the calendar. </text:p>
      <text:p text:style-name="j_5f_center_5f_bold"><text:bookmark text:name="h_stcomrep_19_016"/>REPORT OF STANDING COMMITTEE <text:line-break/> HB 1483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080-01001m.pdf"><text:span text:style-name="j_5f_style_5f_bold">25.1080.01001</text:span></text:a><text:span text:style-name="j_5f_style_5f_bold">)</text:span> and when so amended, recommends <text:span text:style-name="j_5f_style_5f_bold">DO PASS</text:span> (11 YEAS, 2 NAYS, 1 ABSENT AND NOT VOTING). HB 1483 was placed on the Sixth order on the calendar. </text:p>
      <text:p text:style-name="j_5f_center_5f_bold"><text:bookmark text:name="h_stcomrep_19_015"/>REPORT OF STANDING COMMITTEE <text:line-break/> HB 1487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172-02001m.pdf"><text:span text:style-name="j_5f_style_5f_bold">25.1172.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9 YEAS, 3 NAYS, 2 ABSENT AND NOT VOTING). HB 1487 was placed on the Sixth order on the calendar. </text:p>
      <text:p text:style-name="j_5f_center_5f_bold"><text:bookmark text:name="h_stcomrep_19_006"/>REPORT OF STANDING COMMITTEE <text:line-break/> HB 1502 (<text:a xlink:type="simple" xlink:href="https://ndlegis.gov/assembly/69-2025/regular/documents/25-1246-01000.pdf">25.1246.01000</text:a>) </text:p>
      <text:p text:style-name="j_5f_default_5f_ns"/>
      <text:p text:style-name="j_5f_default"><text:span text:style-name="j_5f_style_5f_bold">Finance and Taxation Committee (Rep. Headland, Chairman) </text:span>recommends <text:span text:style-name="j_5f_style_5f_bold">DO NOT PASS</text:span> (13 YEAS, 0 NAYS, 1 ABSENT AND NOT VOTING). HB 1502 was placed on the Eleventh order on the calendar. </text:p>
      <text:p text:style-name="j_5f_center_5f_bold"><text:bookmark text:name="h_stcomrep_19_017"/>REPORT OF STANDING COMMITTEE <text:line-break/> HB 1504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114-01001m.pdf"><text:span text:style-name="j_5f_style_5f_bold">25.1114.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504 was placed on the Sixth order on the calendar. </text:p>
      <text:p text:style-name="j_5f_center_5f_bold"><text:bookmark text:name="h_stcomrep_18_021"/>REPORT OF STANDING COMMITTEE <text:line-break/> HB 1543 (<text:a xlink:type="simple" xlink:href="https://ndlegis.gov/assembly/69-2025/regular/documents/25-1305-01000.pdf">25.1305.01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PLACED ON THE CONSENT CALENDAR</text:span> (11 YEAS, 0 NAYS, 2 ABSENT AND NOT VOTING). HB 1543 was placed on the Tenth order on the calendar. </text:p>
      <text:p text:style-name="j_5f_center_5f_bold"><text:bookmark text:name="h_stcomrep_19_007"/>REPORT OF STANDING COMMITTEE <text:line-break/> HB 1546 (<text:a xlink:type="simple" xlink:href="https://ndlegis.gov/assembly/69-2025/regular/documents/25-1272-01000.pdf">25.1272.01000</text:a>) </text:p>
      <text:p text:style-name="j_5f_default_5f_ns"/>
      <text:p text:style-name="j_5f_default"><text:span text:style-name="j_5f_style_5f_bold">Finance and Taxation Committee (Rep. Headland, Chairman) </text:span>recommends <text:span text:style-name="j_5f_style_5f_bold">DO NOT PASS</text:span> (10 YEAS, 3 NAYS, 1 ABSENT AND NOT VOTING). HB 1546 was placed on the Eleventh order on the calendar. </text:p>
      <text:p text:style-name="j_5f_center_5f_bold"><text:bookmark text:name="h_stcomrep_18_022"/>REPORT OF STANDING COMMITTEE <text:line-break/> HB 1548 (<text:a xlink:type="simple" xlink:href="https://ndlegis.gov/assembly/69-2025/regular/documents/25-1165-02000.pdf">25.1165.02000</text:a>) </text:p>
      <text:p text:style-name="j_5f_default_5f_ns"/>
      <text:p text:style-name="j_5f_default"><text:span text:style-name="j_5f_style_5f_bold">Human Services Committee (Rep. M. Ruby, Chairman) </text:span>recommends <text:span text:style-name="j_5f_style_5f_bold">DO NOT PASS</text:span> (9 YEAS, 2 NAYS, 2 ABSENT AND NOT VOTING). HB 1548 was placed on the Eleventh order on the calendar. <draw:frame draw:style-name="fr1" draw:name="journalFrame  11" text:anchor-type="char" svg:x="0cm" svg:y="0cm" svg:width="2cm" draw:z-index="10"><draw:text-box fo:min-height="0cm"><text:h text:style-name="P2" text:outline-level="2"><text:bookmark text:name="Page481"/>Page <text:s/>481</text:h></draw:text-box></draw:frame></text:p>
      <text:p text:style-name="j_5f_center_5f_bold"><text:bookmark text:name="h_stcomrep_18_015"/><text:soft-page-break/>REPORT OF STANDING COMMITTEE <text:line-break/> HB 1585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127-01001m.pdf"><text:span text:style-name="j_5f_style_5f_bold">25.0127.01001</text:span></text:a><text:span text:style-name="j_5f_style_5f_bold">)</text:span> and when so amended, recommends <text:span text:style-name="j_5f_style_5f_bold">DO PASS</text:span> (11 YEAS, 3 NAYS, 0 ABSENT AND NOT VOTING). HB 1585 was placed on the Sixth order on the calendar. </text:p>
      <text:p text:style-name="j_5f_center_5f_bold"><text:bookmark text:name="h_stcomrep_20_002"/>REPORT OF STANDING COMMITTEE <text:line-break/> HB 1608 (<text:a xlink:type="simple" xlink:href="https://ndlegis.gov/assembly/69-2025/regular/documents/25-1319-01000.pdf">25.1319.01000</text:a>) </text:p>
      <text:p text:style-name="j_5f_default_5f_ns"/>
      <text:p text:style-name="j_5f_default"><text:span text:style-name="j_5f_style_5f_bold">Industry, Business and Labor Committee (Rep. Warrey, Chairman) </text:span>recommends <text:span text:style-name="j_5f_style_5f_bold">DO NOT PASS</text:span> (8 YEAS, 2 NAYS, 4 ABSENT AND NOT VOTING). HB 1608 was placed on the Eleventh order on the calendar. </text:p>
      <text:p text:style-name="P1"><text:bookmark text:name="h_adjmtdas_20_001"/>The House stood adjourned pursuant to Representative Bosch's motion. </text:p>
      <text:p text:style-name="j_5f_right">Buell J. Reich, Chief Clerk <draw:frame draw:style-name="fr1" draw:name="journalFrame  12" text:anchor-type="char" svg:x="0cm" svg:y="0cm" svg:width="2cm" draw:z-index="11"><draw:text-box fo:min-height="0cm"><text:h text:style-name="P2" text:outline-level="2"><text:bookmark text:name="Page482"/>Page <text:s/>48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7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0th DAY <text:tab/>WEDNESDAY, FEBRUARY 5, 2025<text:tab/><text:page-number text:select-page="current">480</text:page-number></text:p>
      </style:header>
      <style:header-left>
        <text:p text:style-name="j_5f_tabbed_5f_bold"><text:page-number text:select-page="current">480</text:page-number><text:tab/>JOURNAL OF THE HOUSE<text:tab/>2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41" meta:word-count="4916" meta:character-count="33137"/>
    <meta:user-defined meta:name="Info 1"/>
    <meta:user-defined meta:name="Info 2"/>
    <meta:user-defined meta:name="Info 3"/>
    <meta:user-defined meta:name="Info 4"/>
  </office:meta>
</office:document-meta>
</file>