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paragraph-properties fo:text-align="center" style:justify-single-word="false"/>
      <style:text-properties fo:font-weight="bold"/>
    </style:style>
    <style:style style:family="paragraph" style:name="P2" style:parent-style-name="j_5f_default_5f_ns">
      <style:text-properties fo:font-weight="normal"/>
    </style:style>
    <style:style style:family="paragraph" style:master-page-name="" style:name="P3" style:parent-style-name="j_5f_default">
      <style:paragraph-properties fo:keep-with-next="always" style:page-number="auto"/>
    </style:style>
    <style:style style:family="paragraph" style:list-style-name="" style:name="P4" style:parent-style-name="Frame_20_contents">
      <style:text-properties fo:color="#ffffff"/>
    </style:style>
    <style:style style:family="text" style:name="T1">
      <style:text-properties fo:font-weight="normal" style:font-weight-asian="normal" style:font-weight-complex="normal"/>
    </style:style>
    <style:style style:family="text" style:name="T2">
      <style:text-properties fo:font-weight="bold"/>
    </style:style>
    <style:style style:family="text" style:name="T3">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style:style style:family="section" style:name="Sect1">
      <style:section-properties style:editable="false">
        <style:columns fo:column-count="1" fo:column-gap="0cm"/>
      </style:section-properties>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 text:name="T_DAILYJOURNAL_I_DAY"/>
        <text:user-field-decl office:value-type="string" office:string-value="533"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19" text:name="T_DAILYJOURNAL_I_STARTPAGE"/>
        <text:user-field-decl office:value-type="string" office:string-value="House of Representatives" text:name="T_DAILYJOURNAL_S_CHAMBER"/>
        <text:user-field-decl office:value-type="string" office:string-value="hr_dailyjnl_2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3/approved/h_covrpage_23_001.odt,journal/2025_69/regular/house/daily_modules/session_day_23/approved/h_rereferr_23_002.odt,journal/2025_69/regular/house/daily_modules/session_day_23/approved/h_rereferr_23_001.odt,journal/2025_69/regular/house/daily_modules/session_day_23/approved/h_mtamndmt_23_001.odt,journal/2025_69/regular/house/daily_modules/session_day_23/approved/h_zipmodul_23_001.odt,journal/2025_69/regular/house/daily_modules/session_day_23/approved/h_suspensn_23_001.odt,journal/2025_69/regular/house/daily_modules/session_day_23/approved/h_msg_psfl_23_002.odt,journal/2025_69/regular/house/daily_modules/session_day_23/approved/h_secrdbll_23_001.odt,journal/2025_69/regular/house/daily_modules/session_day_23/approved/h_recognit_23_001.odt,journal/2025_69/regular/house/daily_modules/session_day_23/approved/h_secrdbll_23_002.odt,journal/2025_69/regular/house/daily_modules/session_day_23/approved/h_secrdbll_23_003.odt,journal/2025_69/regular/house/daily_modules/session_day_23/approved/h_paragrph_23_001.odt,journal/2025_69/regular/house/daily_modules/session_day_23/approved/h_secrdbll_23_004.odt,journal/2025_69/regular/house/daily_modules/session_day_23/approved/h_secrdbll_23_005.odt,journal/2025_69/regular/house/daily_modules/session_day_23/approved/h_secrdbll_23_006.odt,journal/2025_69/regular/house/daily_modules/session_day_23/approved/h_secrdbll_23_007.odt,journal/2025_69/regular/house/daily_modules/session_day_23/approved/h_secrdbll_23_008.odt,journal/2025_69/regular/house/daily_modules/session_day_23/approved/h_secrdbll_23_009.odt,journal/2025_69/regular/house/daily_modules/session_day_23/approved/h_secrdbll_23_010.odt,journal/2025_69/regular/house/daily_modules/session_day_23/approved/h_secrdbll_23_011.odt,journal/2025_69/regular/house/daily_modules/session_day_23/approved/h_secrdbll_23_012.odt,journal/2025_69/regular/house/daily_modules/session_day_23/approved/h_secrdbll_23_013.odt,journal/2025_69/regular/house/daily_modules/session_day_23/approved/h_secrdbll_23_014.odt,journal/2025_69/regular/house/daily_modules/session_day_23/approved/h_secrdbll_23_015.odt,journal/2025_69/regular/house/daily_modules/session_day_23/approved/h_reconsdr_23_001.odt,journal/2025_69/regular/house/daily_modules/session_day_23/approved/h_rereferr_23_003.odt,journal/2025_69/regular/house/daily_modules/session_day_23/approved/h_consentc_23_004.odt,journal/2025_69/regular/house/daily_modules/session_day_23/approved/h_consentc_23_005.odt,journal/2025_69/regular/house/daily_modules/session_day_23/approved/h_consentc_23_003.odt,journal/2025_69/regular/house/daily_modules/session_day_23/approved/h_msg_psfl_23_001.odt,journal/2025_69/regular/house/daily_modules/session_day_23/approved/s_msg_psfl_23_001.odt,journal/2025_69/regular/house/daily_modules/session_day_23/approved/s_msg_psfl_23_002.odt,journal/2025_69/regular/house/daily_modules/session_day_23/approved/h_adjmtmot_23_001.odt,journal/2025_69/regular/house/daily_modules/session_day_23/approved/h_stcomrep_23_039.odt,journal/2025_69/regular/house/daily_modules/session_day_22/approved/h_stcomrep_22_013.odt,journal/2025_69/regular/house/daily_modules/session_day_21/approved/h_stcomrep_21_033.odt,journal/2025_69/regular/house/daily_modules/session_day_22/approved/h_stcomrep_22_010.odt,journal/2025_69/regular/house/daily_modules/session_day_23/approved/h_stcomrep_23_020.odt,journal/2025_69/regular/house/daily_modules/session_day_23/approved/h_stcomrep_23_021.odt,journal/2025_69/regular/house/daily_modules/session_day_21/approved/h_stcomrep_21_025.odt,journal/2025_69/regular/house/daily_modules/session_day_22/approved/h_stcomrep_22_011.odt,journal/2025_69/regular/house/daily_modules/session_day_21/approved/h_stcomrep_21_015.odt,journal/2025_69/regular/house/daily_modules/session_day_23/approved/h_stcomrep_23_043.odt,journal/2025_69/regular/house/daily_modules/session_day_21/approved/h_stcomrep_21_013.odt,journal/2025_69/regular/house/daily_modules/session_day_23/approved/h_stcomrep_23_009.odt,journal/2025_69/regular/house/daily_modules/session_day_23/approved/h_stcomrep_23_005.odt,journal/2025_69/regular/house/daily_modules/session_day_23/approved/h_stcomrep_23_006.odt,journal/2025_69/regular/house/daily_modules/session_day_21/approved/h_stcomrep_21_014.odt,journal/2025_69/regular/house/daily_modules/session_day_23/approved/h_stcomrep_23_004.odt,journal/2025_69/regular/house/daily_modules/session_day_23/approved/h_stcomrep_23_038.odt,journal/2025_69/regular/house/daily_modules/session_day_23/approved/h_stcomrep_23_016.odt,journal/2025_69/regular/house/daily_modules/session_day_23/approved/h_stcomrep_23_008.odt,journal/2025_69/regular/house/daily_modules/session_day_22/approved/h_stcomrep_22_009.odt,journal/2025_69/regular/house/daily_modules/session_day_23/approved/h_stcomrep_23_013.odt,journal/2025_69/regular/house/daily_modules/session_day_23/approved/h_stcomrep_23_012.odt,journal/2025_69/regular/house/daily_modules/session_day_23/approved/h_stcomrep_23_007.odt,journal/2025_69/regular/house/daily_modules/session_day_23/approved/h_stcomrep_23_029.odt,journal/2025_69/regular/house/daily_modules/session_day_23/approved/h_stcomrep_23_032.odt,journal/2025_69/regular/house/daily_modules/session_day_23/approved/h_stcomrep_23_001.odt,journal/2025_69/regular/house/daily_modules/session_day_18/approved/h_stcomrep_18_026.odt,journal/2025_69/regular/house/daily_modules/session_day_23/approved/h_stcomrep_23_002.odt,journal/2025_69/regular/house/daily_modules/session_day_20/approved/h_stcomrep_20_006.odt,journal/2025_69/regular/house/daily_modules/session_day_23/approved/h_stcomrep_23_019.odt,journal/2025_69/regular/house/daily_modules/session_day_23/approved/h_stcomrep_23_011.odt,journal/2025_69/regular/house/daily_modules/session_day_23/approved/h_stcomrep_23_033.odt,journal/2025_69/regular/house/daily_modules/session_day_23/approved/h_stcomrep_23_010.odt,journal/2025_69/regular/house/daily_modules/session_day_23/approved/h_stcomrep_23_031.odt,journal/2025_69/regular/house/daily_modules/session_day_21/approved/h_stcomrep_21_012.odt,journal/2025_69/regular/house/daily_modules/session_day_23/approved/h_stcomrep_23_030.odt,journal/2025_69/regular/house/daily_modules/session_day_23/approved/h_stcomrep_23_034.odt,journal/2025_69/regular/house/daily_modules/session_day_20/approved/h_stcomrep_20_009.odt,journal/2025_69/regular/house/daily_modules/session_day_22/approved/h_stcomrep_22_012.odt,journal/2025_69/regular/house/daily_modules/session_day_23/approved/h_stcomrep_23_035.odt,journal/2025_69/regular/house/daily_modules/session_day_20/approved/h_stcomrep_20_010.odt,journal/2025_69/regular/house/daily_modules/session_day_21/approved/h_stcomrep_21_016.odt,journal/2025_69/regular/house/daily_modules/session_day_23/approved/h_adjmtdas_2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3_001&quot;,&quot;modulepage&quot;:&quot;519&quot;},&quot;module2&quot;:{&quot;modulename&quot;:&quot;h_rereferr_23_002&quot;,&quot;modulepage&quot;:&quot;519&quot;},&quot;module3&quot;:{&quot;modulename&quot;:&quot;h_rereferr_23_001&quot;,&quot;modulepage&quot;:&quot;519&quot;},&quot;module4&quot;:{&quot;modulename&quot;:&quot;h_mtamndmt_23_001&quot;,&quot;modulepage&quot;:&quot;519&quot;},&quot;module5&quot;:{&quot;modulename&quot;:&quot;h_zipmodul_23_001&quot;,&quot;modulepage&quot;:&quot;519&quot;},&quot;module6&quot;:{&quot;modulename&quot;:&quot;h_zipmodul_23_001_3027&quot;,&quot;modulepage&quot;:&quot;519&quot;},&quot;module7&quot;:{&quot;modulename&quot;:&quot;h_zipmodul_23_001_second_reading&quot;,&quot;modulepage&quot;:&quot;520&quot;},&quot;module8&quot;:{&quot;modulename&quot;:&quot;h_suspensn_23_001&quot;,&quot;modulepage&quot;:&quot;520&quot;},&quot;module9&quot;:{&quot;modulename&quot;:&quot;h_msg_psfl_23_002&quot;,&quot;modulepage&quot;:&quot;520&quot;},&quot;module10&quot;:{&quot;modulename&quot;:&quot;h_secrdbll_23_001&quot;,&quot;modulepage&quot;:&quot;520&quot;},&quot;module11&quot;:{&quot;modulename&quot;:&quot;h_recognit_23_001&quot;,&quot;modulepage&quot;:&quot;521&quot;},&quot;module12&quot;:{&quot;modulename&quot;:&quot;h_secrdbll_23_002&quot;,&quot;modulepage&quot;:&quot;521&quot;},&quot;module13&quot;:{&quot;modulename&quot;:&quot;h_secrdbll_23_003&quot;,&quot;modulepage&quot;:&quot;521&quot;},&quot;module14&quot;:{&quot;modulename&quot;:&quot;h_paragrph_23_001&quot;,&quot;modulepage&quot;:&quot;521&quot;},&quot;module15&quot;:{&quot;modulename&quot;:&quot;h_secrdbll_23_004&quot;,&quot;modulepage&quot;:&quot;522&quot;},&quot;module16&quot;:{&quot;modulename&quot;:&quot;h_secrdbll_23_005&quot;,&quot;modulepage&quot;:&quot;522&quot;},&quot;module17&quot;:{&quot;modulename&quot;:&quot;h_secrdbll_23_006&quot;,&quot;modulepage&quot;:&quot;522&quot;},&quot;module18&quot;:{&quot;modulename&quot;:&quot;h_secrdbll_23_007&quot;,&quot;modulepage&quot;:&quot;523&quot;},&quot;module19&quot;:{&quot;modulename&quot;:&quot;h_secrdbll_23_008&quot;,&quot;modulepage&quot;:&quot;523&quot;},&quot;module20&quot;:{&quot;modulename&quot;:&quot;h_secrdbll_23_009&quot;,&quot;modulepage&quot;:&quot;524&quot;},&quot;module21&quot;:{&quot;modulename&quot;:&quot;h_secrdbll_23_010&quot;,&quot;modulepage&quot;:&quot;524&quot;},&quot;module22&quot;:{&quot;modulename&quot;:&quot;h_secrdbll_23_011&quot;,&quot;modulepage&quot;:&quot;525&quot;},&quot;module23&quot;:{&quot;modulename&quot;:&quot;h_secrdbll_23_012&quot;,&quot;modulepage&quot;:&quot;525&quot;},&quot;module24&quot;:{&quot;modulename&quot;:&quot;h_secrdbll_23_013&quot;,&quot;modulepage&quot;:&quot;526&quot;},&quot;module25&quot;:{&quot;modulename&quot;:&quot;h_secrdbll_23_014&quot;,&quot;modulepage&quot;:&quot;526&quot;},&quot;module26&quot;:{&quot;modulename&quot;:&quot;h_secrdbll_23_015&quot;,&quot;modulepage&quot;:&quot;527&quot;},&quot;module27&quot;:{&quot;modulename&quot;:&quot;h_reconsdr_23_001&quot;,&quot;modulepage&quot;:&quot;527&quot;},&quot;module28&quot;:{&quot;modulename&quot;:&quot;h_rereferr_23_003&quot;,&quot;modulepage&quot;:&quot;527&quot;},&quot;module29&quot;:{&quot;modulename&quot;:&quot;h_consentc_23_004&quot;,&quot;modulepage&quot;:&quot;527&quot;},&quot;module30&quot;:{&quot;modulename&quot;:&quot;h_consentc_23_005&quot;,&quot;modulepage&quot;:&quot;527&quot;},&quot;module31&quot;:{&quot;modulename&quot;:&quot;h_consentc_23_003&quot;,&quot;modulepage&quot;:&quot;528&quot;},&quot;module32&quot;:{&quot;modulename&quot;:&quot;h_msg_psfl_23_001&quot;,&quot;modulepage&quot;:&quot;528&quot;},&quot;module33&quot;:{&quot;modulename&quot;:&quot;s_msg_psfl_23_001&quot;,&quot;modulepage&quot;:&quot;528&quot;},&quot;module34&quot;:{&quot;modulename&quot;:&quot;s_msg_psfl_23_002&quot;,&quot;modulepage&quot;:&quot;528&quot;},&quot;module35&quot;:{&quot;modulename&quot;:&quot;h_adjmtmot_23_001&quot;,&quot;modulepage&quot;:&quot;528&quot;},&quot;module36&quot;:{&quot;modulename&quot;:&quot;h_stcomrep_23_039&quot;,&quot;modulepage&quot;:&quot;529&quot;},&quot;module37&quot;:{&quot;modulename&quot;:&quot;h_stcomrep_22_013&quot;,&quot;modulepage&quot;:&quot;529&quot;},&quot;module38&quot;:{&quot;modulename&quot;:&quot;h_stcomrep_21_033&quot;,&quot;modulepage&quot;:&quot;529&quot;},&quot;module39&quot;:{&quot;modulename&quot;:&quot;h_stcomrep_22_010&quot;,&quot;modulepage&quot;:&quot;529&quot;},&quot;module40&quot;:{&quot;modulename&quot;:&quot;h_stcomrep_23_020&quot;,&quot;modulepage&quot;:&quot;529&quot;},&quot;module41&quot;:{&quot;modulename&quot;:&quot;h_stcomrep_23_021&quot;,&quot;modulepage&quot;:&quot;529&quot;},&quot;module42&quot;:{&quot;modulename&quot;:&quot;h_stcomrep_21_025&quot;,&quot;modulepage&quot;:&quot;529&quot;},&quot;module43&quot;:{&quot;modulename&quot;:&quot;h_stcomrep_22_011&quot;,&quot;modulepage&quot;:&quot;529&quot;},&quot;module44&quot;:{&quot;modulename&quot;:&quot;h_stcomrep_21_015&quot;,&quot;modulepage&quot;:&quot;530&quot;},&quot;module45&quot;:{&quot;modulename&quot;:&quot;h_stcomrep_23_043&quot;,&quot;modulepage&quot;:&quot;530&quot;},&quot;module46&quot;:{&quot;modulename&quot;:&quot;h_stcomrep_21_013&quot;,&quot;modulepage&quot;:&quot;530&quot;},&quot;module47&quot;:{&quot;modulename&quot;:&quot;h_stcomrep_23_009&quot;,&quot;modulepage&quot;:&quot;530&quot;},&quot;module48&quot;:{&quot;modulename&quot;:&quot;h_stcomrep_23_005&quot;,&quot;modulepage&quot;:&quot;530&quot;},&quot;module49&quot;:{&quot;modulename&quot;:&quot;h_stcomrep_23_006&quot;,&quot;modulepage&quot;:&quot;530&quot;},&quot;module50&quot;:{&quot;modulename&quot;:&quot;h_stcomrep_21_014&quot;,&quot;modulepage&quot;:&quot;530&quot;},&quot;module51&quot;:{&quot;modulename&quot;:&quot;h_stcomrep_23_004&quot;,&quot;modulepage&quot;:&quot;530&quot;},&quot;module52&quot;:{&quot;modulename&quot;:&quot;h_stcomrep_23_038&quot;,&quot;modulepage&quot;:&quot;530&quot;},&quot;module53&quot;:{&quot;modulename&quot;:&quot;h_stcomrep_23_016&quot;,&quot;modulepage&quot;:&quot;531&quot;},&quot;module54&quot;:{&quot;modulename&quot;:&quot;h_stcomrep_23_008&quot;,&quot;modulepage&quot;:&quot;531&quot;},&quot;module55&quot;:{&quot;modulename&quot;:&quot;h_stcomrep_22_009&quot;,&quot;modulepage&quot;:&quot;531&quot;},&quot;module56&quot;:{&quot;modulename&quot;:&quot;h_stcomrep_23_013&quot;,&quot;modulepage&quot;:&quot;531&quot;},&quot;module57&quot;:{&quot;modulename&quot;:&quot;h_stcomrep_23_012&quot;,&quot;modulepage&quot;:&quot;531&quot;},&quot;module58&quot;:{&quot;modulename&quot;:&quot;h_stcomrep_23_007&quot;,&quot;modulepage&quot;:&quot;531&quot;},&quot;module59&quot;:{&quot;modulename&quot;:&quot;h_stcomrep_23_029&quot;,&quot;modulepage&quot;:&quot;531&quot;},&quot;module60&quot;:{&quot;modulename&quot;:&quot;h_stcomrep_23_032&quot;,&quot;modulepage&quot;:&quot;531&quot;},&quot;module61&quot;:{&quot;modulename&quot;:&quot;h_stcomrep_23_001&quot;,&quot;modulepage&quot;:&quot;531&quot;},&quot;module62&quot;:{&quot;modulename&quot;:&quot;h_stcomrep_18_026&quot;,&quot;modulepage&quot;:&quot;532&quot;},&quot;module63&quot;:{&quot;modulename&quot;:&quot;h_stcomrep_23_002&quot;,&quot;modulepage&quot;:&quot;532&quot;},&quot;module64&quot;:{&quot;modulename&quot;:&quot;h_stcomrep_20_006&quot;,&quot;modulepage&quot;:&quot;532&quot;},&quot;module65&quot;:{&quot;modulename&quot;:&quot;h_stcomrep_23_019&quot;,&quot;modulepage&quot;:&quot;532&quot;},&quot;module66&quot;:{&quot;modulename&quot;:&quot;h_stcomrep_23_011&quot;,&quot;modulepage&quot;:&quot;532&quot;},&quot;module67&quot;:{&quot;modulename&quot;:&quot;h_stcomrep_23_033&quot;,&quot;modulepage&quot;:&quot;532&quot;},&quot;module68&quot;:{&quot;modulename&quot;:&quot;h_stcomrep_23_010&quot;,&quot;modulepage&quot;:&quot;532&quot;},&quot;module69&quot;:{&quot;modulename&quot;:&quot;h_stcomrep_23_031&quot;,&quot;modulepage&quot;:&quot;532&quot;},&quot;module70&quot;:{&quot;modulename&quot;:&quot;h_stcomrep_21_012&quot;,&quot;modulepage&quot;:&quot;532&quot;},&quot;module71&quot;:{&quot;modulename&quot;:&quot;h_stcomrep_23_030&quot;,&quot;modulepage&quot;:&quot;533&quot;},&quot;module72&quot;:{&quot;modulename&quot;:&quot;h_stcomrep_23_034&quot;,&quot;modulepage&quot;:&quot;533&quot;},&quot;module73&quot;:{&quot;modulename&quot;:&quot;h_stcomrep_20_009&quot;,&quot;modulepage&quot;:&quot;533&quot;},&quot;module74&quot;:{&quot;modulename&quot;:&quot;h_stcomrep_22_012&quot;,&quot;modulepage&quot;:&quot;533&quot;},&quot;module75&quot;:{&quot;modulename&quot;:&quot;h_stcomrep_23_035&quot;,&quot;modulepage&quot;:&quot;533&quot;},&quot;module76&quot;:{&quot;modulename&quot;:&quot;h_stcomrep_20_010&quot;,&quot;modulepage&quot;:&quot;533&quot;},&quot;module77&quot;:{&quot;modulename&quot;:&quot;h_stcomrep_21_016&quot;,&quot;modulepage&quot;:&quot;533&quot;},&quot;module78&quot;:{&quot;modulename&quot;:&quot;h_adjmtdas_23_001&quot;,&quot;modulepage&quot;:&quot;533&quot;}}" text:name="T_DAILYJOURNAL_T_MODULEPAGES"/>
        <text:user-field-decl office:value-type="string" office:string-value="2025/02/10 18:26:01.170144" text:name="T_DAILYJOURNAL_DT_MODIFICATIONDATETIME"/>
        <text:user-field-decl office:value-type="string" office:string-value="2025/02/10" text:name="T_DAILYJOURNAL_D_JOURNALDATE"/>
        <text:user-field-decl office:value-type="string" office:string-value="2025/02/10 16:05:57.393119" text:name="T_DAILYJOURNAL_DT_CREATIONDATETIME"/>
      </text:user-field-decls>
      <text:p text:style-name="j_5f_5f_5f_page_5f_5f_5f_number_5f_5f_5f_style"><text:bookmark text:name="h_covrpage_23_001"/>JOURNAL OF THE HOUSE</text:p>
      <text:p text:style-name="j_5f_center_5f_session">Sixty‑ninth Legislative Assembly</text:p>
      <text:p text:style-name="j_5f_center_5f_session">* * * * *</text:p>
      <text:p text:style-name="j_5f_right"><text:span text:style-name="j_5f_style_5f_bold">Bismarck, February 10, 2025</text:span> </text:p>
      <text:p text:style-name="j_5f_default">The House convened at 12:30 p.m., with Speaker Weisz presiding. </text:p>
      <text:p text:style-name="j_5f_default">The prayer was offered by Chaplain Merle Hoots, Baptist Health and Rehab, Bismarck.</text:p>
      <text:p text:style-name="j_5f_default">The roll was called and all members were present except Representatives B. Anderson, Christy, Grueneich, and Mitskog. </text:p>
      <text:p text:style-name="j_5f_default">A quorum was declared by the Speaker.</text:p>
      <text:p text:style-name="j_5f_center_5f_bold"><text:bookmark text:name="h_rereferr_23_002"/>MOTION </text:p>
      <text:p text:style-name="j_5f_default"><text:span text:style-name="j_5f_style_5f_bold">REP. BOSCH MOVED</text:span> that HB 1370, which is on the Eleventh order, be rereferred to the <text:span text:style-name="j_5f_style_5f_bold">Transportation Committee</text:span>, which motion prevailed. Pursuant to Rep. Bosch's motion, HB 1370 was rereferred. </text:p>
      <text:p text:style-name="j_5f_center_5f_bold"><text:bookmark text:name="h_rereferr_23_001"/>MOTION </text:p>
      <text:p text:style-name="j_5f_default"><text:span text:style-name="j_5f_style_5f_bold">REP. BOSCH MOVED</text:span> that HB 1538, which is on the Eleventh order, be rereferred to the <text:span text:style-name="j_5f_style_5f_bold">Agriculture Committee</text:span>, which motion prevailed. Pursuant to Rep. Bosch's motion, HB 1538 was rereferred. </text:p>
      <text:p text:style-name="j_5f_center_5f_bold"><text:bookmark text:name="h_mtamndmt_23_001"/>SIXTH ORDER OF BUSINESS </text:p>
      <text:p text:style-name="j_5f_default"><text:span text:style-name="j_5f_style_5f_bold">SPEAKER WEISZ DEEMED </text:span>approval of the amendments to Engrossed HB 1025, HB 1058, HB 1119, HB 1197, HB 1207, HB 1213, HB 1275, HB 1366, HB 1459, HB 1485, HB 1496, HB 1508, HB 1517, HB 1529, and HB 1598. </text:p>
      <text:p text:style-name="j_5f_default">HB 1275 and HB 1485, as amended, were rereferred to the <text:span text:style-name="j_5f_style_5f_bold">Appropriations Committee</text:span>.</text:p>
      <text:p text:style-name="j_5f_default">HB 1119, as amended, was placed on the Tenth order of business on the calendar.</text:p>
      <text:p text:style-name="j_5f_default">Engrossed HB 1025, HB 1058, HB 1197, HB 1207, HB 1213, HB 1366, HB 1459, HB 1496, HB 1508, HB 1517, HB 1529, and HB 1598, as amended, were placed on the Eleventh order of business on the calendar for the succeeding legislative day.</text:p>
      <text:p text:style-name="j_5f_center_5f_bold"><text:bookmark text:name="h_zipmodul_23_001"/>FIRST READING OF HOUSE CONCURRENT RESOLUTION </text:p>
      <text:p text:style-name="j_5f_default_5f_ns">Reps. Lefor, Ista introduced:</text:p>
      <text:p text:style-name="j_5f_longtitle_5f_ns"><text:bookmark text:name="h_zipmodul_23_001_3027"/><text:span text:style-name="j_5f_style_5f_bold">HCR 3027:</text:span> A concurrent resolution declaring February 13, 2025, as "Giving Hearts Day." </text:p>
      <text:p text:style-name="j_5f_default">Was read the first time.</text:p>
      <text:p text:style-name="j_5f_center_5f_bold">MOTION</text:p>
      <text:p text:style-name="j_5f_default"><text:span text:style-name="j_5f_style_5f_bold">REP. BOSCH MOVED</text:span> that the rules be suspended, that HCR 3027 not be printed, not be referred to committee, but be read in its entirety, be printed in the Journal, and placed on the calendar for immediate second reading and final passage, which motion prevailed on a voice vote. </text:p>
      <text:p text:style-name="j_5f_default_5f_ns">Reps. Lefor, Ista introduced:</text:p>
      <text:p text:style-name="j_5f_default_5f_ns"/>
      <text:p text:style-name="P1"><text:s/>HOUSE CONCURRENT RESOLUTION NO. 3027</text:p>
      <text:p text:style-name="rbd_5f_title">A concurrent resolution declaring February 13, 2025, as "Giving Hearts Day."</text:p>
      <text:section text:style-name="Sect1" text:name="Preamble">
        <text:p text:style-name="rbd_5f_preamble"><text:span text:style-name="T2"><text:tab/>WHEREAS</text:span>, Giving Hearts Day was started in 2008 by the Dakota Medical Foundation and Impact Foundation as the first 24-hour regional giving event of its kind, with the Alex Stern Family Foundation joining in 2014; and</text:p>
        <text:p text:style-name="rbd_5f_preamble"><text:span text:style-name="T2"><text:tab/>WHEREAS</text:span>, givingheartsday.org is a gateway for North Dakota citizens and beyond to support hundreds of charitable organizations working to improve health and quality of life across our state; and</text:p>
        <text:p text:style-name="rbd_5f_preamble"><text:span text:style-name="T2"><text:tab/>WHEREAS</text:span>, the Dakota Medical Foundation, Impact Foundation, and Alex Stern Family Foundation jointly support the training and coaching of nonprofit organizations to dramatically improve and expand their impact in their communities; and<draw:frame draw:style-name="fr1" draw:name="journalFrame  1" text:anchor-type="char" svg:x="0cm" svg:y="0cm" svg:width="2cm" draw:z-index="0"><draw:text-box fo:min-height="0cm"><text:h text:style-name="P4" text:outline-level="2"><text:bookmark text:name="Page519"/>Page 519</text:h></draw:text-box></draw:frame></text:p>
        <text:p text:style-name="rbd_5f_preamble"><text:soft-page-break/><text:span text:style-name="T2"><text:tab/>WHEREAS</text:span>, since inception, Giving Hearts Day has raised more than $195 million to support regional charities, and last year, 612 charities received $29.3 million through 40,000 caring donors who gave 87,000 gifts, made 1,722 volunteer pledges, and donated more than 5,000 pounds of food and other goods; and</text:p>
        <text:p text:style-name="rbd_5f_preamble"><text:span text:style-name="T2"><text:tab/>WHEREAS</text:span>, Giving Hearts Day 2025 includes nearly 625 charitable causes, and offers more than $250 million in awards and incentives spanning across the entire state of North Dakota and northwestern Minnesota; and</text:p>
        <text:p text:style-name="rbd_5f_preamble"><text:span text:style-name="T2"><text:tab/>WHEREAS</text:span>, Giving Hearts Day has set a bold goal to build the most generous region in the nation by 2028, supporting North Dakota in becoming the number one state for volunteerism and donated goods and making Giving Hearts Day the number one giving day in the nation.</text:p>
      </text:section>
      <text:section text:style-name="Sect1" text:name="ResolvingClause">
        <text:p text:style-name="rbd_5f_resolving_5f_clause">NOW, THEREFORE, BE IT RESOLVED BY THE HOUSE OF REPRESENTATIVES OF NORTH DAKOTA, THE SENATE CONCURRING THEREIN:</text:p>
      </text:section>
      <text:p text:style-name="rbd_5f_section"><text:span text:style-name="T2"><text:tab/></text:span><text:span text:style-name="T1">That the Sixty-ninth Legislative Assembly declares February 13, 2025, as "Giving Hearts Day"; and</text:span></text:p>
      <text:p text:style-name="rbd_5f_section"><text:span text:style-name="T2"><text:tab/>BE IT FURTHER RESOLVED</text:span>, that the Secretary of State forward copies of this resolution to the Dakota Medical Foundation, Impact Foundation, and the Alex Stern Family Foundation.</text:p>
      <text:p text:style-name="P2"/>
      <text:p text:style-name="j_5f_center_5f_bold"><text:bookmark text:name="h_zipmodul_23_001_second_reading"/>SECOND READING OF HOUSE CONCURRENT RESOLUTION </text:p>
      <text:p text:style-name="j_5f_longtitle"><text:span text:style-name="j_5f_style_5f_bold">HCR 3027:</text:span> A concurrent resolution declaring February 13, 2025, as "Giving Hearts Day." </text:p>
      <text:p text:style-name="j_5f_default">The question being on the final adoption of the resolution, which has been read. </text:p>
      <text:p text:style-name="j_5f_default">HCR 3027 was declared adopted on a voice vote. </text:p>
      <text:p text:style-name="j_5f_center_5f_bold">********************</text:p>
      <text:p text:style-name="j_5f_center_5f_bold"/>
      <text:p text:style-name="j_5f_center_5f_bold"><text:bookmark text:name="h_suspensn_23_001"/>MOTION </text:p>
      <text:p text:style-name="j_5f_default"><text:span text:style-name="j_5f_style_5f_bold">REP. BOSCH MOVED</text:span> that HCR 3027 be messaged to the Senate immediately, which motion prevailed on a voice vote. </text:p>
      <text:p text:style-name="j_5f_center_5f_bold"><text:bookmark text:name="h_msg_psfl_23_002"/>MESSAGE TO THE SENATE FROM THE HOUSE (BUELL J. REICH, CHIEF CLERK) </text:p>
      <text:p text:style-name="j_5f_default"><text:span text:style-name="j_5f_style_5f_bold">MADAM PRESIDENT:</text:span> The House has passed, and your favorable consideration is requested on: HCR 3027. </text:p>
      <text:p text:style-name="j_5f_center_5f_bold"><text:bookmark text:name="h_secrdbll_23_001"/>SECOND READING OF HOUSE BILL </text:p>
      <text:p text:style-name="j_5f_longtitle"><text:span text:style-name="j_5f_style_5f_bold">HB 1433:</text:span> A BILL for an Act to create and enact a new section to chapter 50‑06 of the North Dakota Century Code, relating to the creation of the dementia response program; and to provide an appropriation. </text:p>
      <text:p text:style-name="j_5f_center_5f_bold">ROLL CALL </text:p>
      <text:p text:style-name="j_5f_default">The question being on the final passage of the bill, which has been read, and has committee recommendation of DO NOT PASS, the roll was called and there were 26 YEAS, 64 NAYS, 0 EXCUSED, 4 ABSENT AND NOT VOTING. </text:p>
      <text:p text:style-name="j_5f_longtitle"><text:span text:style-name="j_5f_style_5f_bold">YEAS:</text:span><text:tab/>Beltz; Brown; Christianson; Conmy; Davis; Dobervich; Finley-DeVille; Foss; Hager; Hanson; Ista; Longmuir; McLeod; Meier; Monson; Nelson; O'Brien; Pyle; Richter; Rios; Sanford; Schauer; Schneider; Swiontek; Vetter; Warrey</text:p>
      <text:p text:style-name="j_5f_longtitle"><text:span text:style-name="j_5f_style_5f_bold">NAYS:</text:span><text:tab/>Anderson, D.; Anderson, K.; Bahl; Berg; Bolinske; Bosch; Brandenburg; Dockter; Dressler; Fegley; Fisher; Frelich; Grindberg; Hagert; Hatlestad; Hauck; Headland; Heilman; Heinert; Henderson; Hendrix; Holle; Hoverson; Johnson, J.; Johnston, D.; Jonas; Karls; Kasper; Kempenich; Kiefert; Klemin; Koppelman; Lefor; Louser; Maki; Marschall; Martinson; Morton; Motschenbacher; Murphy; Nathe; Nehring; Novak; Olson, J.; Olson, S.; Osowski; Ostlie; Porter; Rohr; Ruby, D.; Ruby, M.; Satrom; Schatz; Schreiber-Beck; Steiner; Stemen; Toman; Tveit; VanWinkle; Vigesaa; Vollmer; Wagner; Weisz; Wolff</text:p>
      <text:p text:style-name="j_5f_longtitle"><text:span text:style-name="j_5f_style_5f_bold">ABSENT AND NOT VOTING:</text:span><text:tab/>Anderson, B.; Christy; Grueneich; Mitskog</text:p>
      <text:p text:style-name="j_5f_default">HB 1433 failed. <draw:frame draw:style-name="fr1" draw:name="journalFrame  2" text:anchor-type="char" svg:x="0cm" svg:y="0cm" svg:width="2cm" draw:z-index="1"><draw:text-box fo:min-height="0cm"><text:h text:style-name="P4" text:outline-level="2"><text:bookmark text:name="Page520"/>Page <text:s/>520</text:h></draw:text-box></draw:frame></text:p>
      <text:p text:style-name="j_5f_center_5f_bold"><text:soft-page-break/>********************</text:p>
      <text:p text:style-name="j_5f_center_5f_bold"/>
      <text:p text:style-name="j_5f_default"><text:bookmark text:name="h_recognit_23_001"/><text:span text:style-name="j_5f_style_5f_bold">THE HOUSE RECOGNIZED THE PRESENCE OF:</text:span> </text:p>
      <text:p text:style-name="j_5f_indented">Former Rep. Tony Clark, District 44.</text:p>
      <text:p text:style-name="j_5f_center_5f_bold"><text:bookmark text:name="h_secrdbll_23_002"/>SECOND READING OF HOUSE BILL </text:p>
      <text:p text:style-name="j_5f_longtitle"><text:span text:style-name="j_5f_style_5f_bold">HB 1236:</text:span> A BILL for an Act to amend and reenact section 20.1-02-17 of the North Dakota Century Code, relating to use of hunting license and permit application fees. </text:p>
      <text:p text:style-name="j_5f_center_5f_bold">ROLL CALL </text:p>
      <text:p text:style-name="j_5f_default">The question being on the final passage of the bill, which has been read, and has committee recommendation of DO NOT PASS, the roll was called and there were 27 YEAS, 63 NAYS, 0 EXCUSED, 4 ABSENT AND NOT VOTING. </text:p>
      <text:p text:style-name="j_5f_longtitle"><text:span text:style-name="j_5f_style_5f_bold">YEAS:</text:span><text:tab/>Anderson, K.; Bolinske; Brown; Christianson; Frelich; Hauck; Headland; Heilman; Henderson; Hoverson; Johnston, D.; Koppelman; Maki; Morton; Nehring; Novak; Olson, S.; Osowski; Rohr; Ruby, D.; Ruby, M.; Schatz; Tveit; VanWinkle; Vetter; Vollmer; Wolff</text:p>
      <text:p text:style-name="j_5f_longtitle"><text:span text:style-name="j_5f_style_5f_bold">NAYS:</text:span><text:tab/>Anderson, D.; Bahl; Beltz; Berg; Bosch; Brandenburg; Conmy; Davis; Dobervich; Dockter; Dressler; Fegley; Finley-DeVille; Fisher; Foss; Grindberg; Hager; Hagert; Hanson; Hatlestad; Heinert; Hendrix; Holle; Ista; Johnson, J.; Jonas; Karls; Kasper; Kempenich; Kiefert; Klemin; Lefor; Longmuir; Louser; Marschall; Martinson; McLeod; Meier; Monson; Motschenbacher; Murphy; Nathe; Nelson; O'Brien; Olson, J.; Ostlie; Porter; Pyle; Richter; Rios; Sanford; Satrom; Schauer; Schneider; Schreiber-Beck; Steiner; Stemen; Swiontek; Toman; Vigesaa; Wagner; Warrey; Weisz</text:p>
      <text:p text:style-name="j_5f_longtitle"><text:span text:style-name="j_5f_style_5f_bold">ABSENT AND NOT VOTING:</text:span><text:tab/>Anderson, B.; Christy; Grueneich; Mitskog</text:p>
      <text:p text:style-name="j_5f_default">HB 1236 failed. </text:p>
      <text:p text:style-name="j_5f_center_5f_bold">********************</text:p>
      <text:p text:style-name="j_5f_center_5f_bold"/>
      <text:p text:style-name="j_5f_center_5f_bold"><text:bookmark text:name="h_secrdbll_23_003"/>SECOND READING OF HOUSE BILL </text:p>
      <text:p text:style-name="j_5f_longtitle"><text:span text:style-name="j_5f_style_5f_bold">HB 1526:</text:span> A BILL for an Act to amend and reenact subsection 11 of section 4.1‑41‑01 and section 4.1‑41‑05 of the North Dakota Century Code, relating to pet food registration. </text:p>
      <text:p text:style-name="j_5f_center_5f_bold">ROLL CALL </text:p>
      <text:p text:style-name="j_5f_default">The question being on the final passage of the bill, which has been read, and has committee recommendation of DO PASS, the roll was called and there were 90 YEAS, 0 NAYS, 0 EXCUSED, 4 ABSENT AND NOT VOTING. </text:p>
      <text:p text:style-name="j_5f_longtitle"><text:span text:style-name="j_5f_style_5f_bold">YEAS:</text:span><text:tab/>Anderson, D.; Anderson, K.; Bahl; Beltz; Berg; Bolinske; Bosch; Brandenburg; Brown; Christianson; Conmy; Davis; Dobervich; Dockter; Dressler; Fegley; Finley-DeVille; Fisher; Foss; Frelich; Grindberg;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Anderson, B.; Christy; Grueneich; Mitskog</text:p>
      <text:p text:style-name="j_5f_default">HB 1526 passed. </text:p>
      <text:p text:style-name="j_5f_center_5f_bold">********************</text:p>
      <text:p text:style-name="j_5f_center_5f_bold"/>
      <text:p text:style-name="j_5f_center_5f_bold"><text:bookmark text:name="h_paragrph_23_001"/>ANNOUNCEMENT </text:p>
      <text:p text:style-name="j_5f_default"><text:span text:style-name="T3">SPEAKER WEISZ ANNOUNCED</text:span> that pursuant to Joint Rule 206 HCR 3010 will be placed on today's consent calendar. <draw:frame draw:style-name="fr1" draw:name="journalFrame  3" text:anchor-type="char" svg:x="0cm" svg:y="0cm" svg:width="2cm" draw:z-index="2"><draw:text-box fo:min-height="0cm"><text:h text:style-name="P4" text:outline-level="2"><text:bookmark text:name="Page521"/>Page <text:s/>521</text:h></draw:text-box></draw:frame></text:p>
      <text:p text:style-name="j_5f_center_5f_bold"><text:bookmark text:name="h_secrdbll_23_004"/><text:soft-page-break/>SECOND READING OF HOUSE BILL </text:p>
      <text:p text:style-name="j_5f_longtitle"><text:span text:style-name="j_5f_style_5f_bold">HB 1578:</text:span> A BILL for an Act to create and enact a new subsection to section 57‑40.3‑04 of the North Dakota Century Code, relating to a motor vehicle excise tax exemption for abandoned motor vehicles; and to amend and reenact subsection 2 of section 23.1‑15‑07 of the North Dakota Century Code, relating to excise tax on a motor vehicle taken into the custody of a commercial towing service. </text:p>
      <text:p text:style-name="j_5f_center_5f_bold">ROLL CALL </text:p>
      <text:p text:style-name="j_5f_default">The question being on the final passage of the bill, which has been read, and has committee recommendation of DO PASS, the roll was called and there were 89 YEAS, 1 NAYS, 0 EXCUSED, 4 ABSENT AND NOT VOTING. </text:p>
      <text:p text:style-name="j_5f_longtitle"><text:span text:style-name="j_5f_style_5f_bold">YEAS:</text:span><text:tab/>Anderson, D.; Anderson, K.; Bahl; Beltz; Berg; Bolinske; Bosch; Brandenburg; Brown; Christianson; Conmy; Davis; Dobervich; Dockter; Dressler; Fegley; Finley-DeVille; Fisher; Foss; Frelich; Grindberg; Hager; Hagert; Hanson; Hatlestad; Hauck; Headland; Heilman; Heinert; Henderson; Hendrix; Holle; Hoverson; Ista; Johnson, J.; Johnston, D.; Jonas; Karls; Kasper; Kempenich; Kiefert; Klemin; Koppelman; Lefor; Longmuir; Louser; Maki; Marschall; Martinson; McLeod; Meier;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Nehring</text:p>
      <text:p text:style-name="j_5f_longtitle"><text:span text:style-name="j_5f_style_5f_bold">ABSENT AND NOT VOTING:</text:span><text:tab/>Anderson, B.; Christy; Grueneich; Mitskog</text:p>
      <text:p text:style-name="j_5f_default">HB 1578 passed. </text:p>
      <text:p text:style-name="j_5f_center_5f_bold">********************</text:p>
      <text:p text:style-name="j_5f_center_5f_bold"/>
      <text:p text:style-name="j_5f_center_5f_bold"><text:bookmark text:name="h_secrdbll_23_005"/>SECOND READING OF HOUSE BILL </text:p>
      <text:p text:style-name="j_5f_longtitle"><text:span text:style-name="j_5f_style_5f_bold">HB 1226:</text:span> A BILL for an Act to amend and reenact section 12.1-31-15 of the North Dakota Century Code, relating to wearing a mask in a public place. </text:p>
      <text:p text:style-name="j_5f_center_5f_bold">ROLL CALL </text:p>
      <text:p text:style-name="j_5f_default">The question being on the final passage of the amended bill, which has been read, and has committee recommendation of DO PASS, the roll was called and there were 80 YEAS, 10 NAYS, 0 EXCUSED, 4 ABSENT AND NOT VOTING. </text:p>
      <text:p text:style-name="j_5f_longtitle"><text:span text:style-name="j_5f_style_5f_bold">YEAS:</text:span><text:tab/>Anderson, D.; Anderson, K.; Bahl; Beltz; Berg; Bolinske; Bosch; Brandenburg; Dobervich; Dockter; Dressler; Fegley; Fisher; Frelich; Grindberg; Hager; Hagert; Hatlestad; Hauck; Headland; Heilman; Heinert; Henderson; Hendrix; Holle;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reiber-Beck; Steiner; Stemen; Swiontek; Toman; Tveit; VanWinkle; Vigesaa; Vollmer; Wagner; Warrey; Weisz; Wolff</text:p>
      <text:p text:style-name="j_5f_longtitle"><text:span text:style-name="j_5f_style_5f_bold">NAYS:</text:span><text:tab/>Brown; Christianson; Conmy; Davis; Finley-DeVille; Foss; Hanson; Hoverson; Schneider; Vetter</text:p>
      <text:p text:style-name="j_5f_longtitle"><text:span text:style-name="j_5f_style_5f_bold">ABSENT AND NOT VOTING:</text:span><text:tab/>Anderson, B.; Christy; Grueneich; Mitskog</text:p>
      <text:p text:style-name="j_5f_default">Engrossed HB 1226 passed. </text:p>
      <text:p text:style-name="j_5f_center_5f_bold">********************</text:p>
      <text:p text:style-name="j_5f_center_5f_bold"/>
      <text:p text:style-name="j_5f_center_5f_bold"><text:bookmark text:name="h_secrdbll_23_006"/>SECOND READING OF HOUSE BILL </text:p>
      <text:p text:style-name="j_5f_longtitle"><text:span text:style-name="j_5f_style_5f_bold">HB 1344:</text:span> A BILL for an Act to create and enact a new section to chapter 54‑23.3 of the North Dakota Century Code, relating to use of local jails or correctional facilities for inmates sentenced to the physical custody of the department of corrections and rehabilitation. <draw:frame draw:style-name="fr1" draw:name="journalFrame  4" text:anchor-type="char" svg:x="0cm" svg:y="0cm" svg:width="2cm" draw:z-index="3"><draw:text-box fo:min-height="0cm"><text:h text:style-name="P4" text:outline-level="2"><text:bookmark text:name="Page522"/>Page <text:s/>522</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90 YEAS, 0 NAYS, 0 EXCUSED, 4 ABSENT AND NOT VOTING. </text:p>
      <text:p text:style-name="j_5f_longtitle"><text:span text:style-name="j_5f_style_5f_bold">YEAS:</text:span><text:tab/>Anderson, D.; Anderson, K.; Bahl; Beltz; Berg; Bolinske; Bosch; Brandenburg; Brown; Christianson; Conmy; Davis; Dobervich; Dockter; Dressler; Fegley; Finley-DeVille; Fisher; Foss; Frelich; Grindberg;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Anderson, B.; Christy; Grueneich; Mitskog</text:p>
      <text:p text:style-name="j_5f_default">Engrossed HB 1344 passed. </text:p>
      <text:p text:style-name="j_5f_center_5f_bold">********************</text:p>
      <text:p text:style-name="j_5f_center_5f_bold"/>
      <text:p text:style-name="j_5f_center_5f_bold"><text:bookmark text:name="h_secrdbll_23_007"/>SECOND READING OF HOUSE BILL </text:p>
      <text:p text:style-name="j_5f_longtitle"><text:span text:style-name="j_5f_style_5f_bold">HB 1528:</text:span> A BILL for an Act to amend and reenact sections 12.1‑21‑01 and 12.1‑21‑02 of the North Dakota Century Code, relating to arson and endangering by fire or explosion; and to provide a penalty. </text:p>
      <text:p text:style-name="j_5f_center_5f_bold">ROLL CALL </text:p>
      <text:p text:style-name="j_5f_default">The question being on the final passage of the amended bill, which has been read, and has committee recommendation of DO PASS, the roll was called and there were 89 YEAS, 0 NAYS, 0 EXCUSED, 5 ABSENT AND NOT VOTING. </text:p>
      <text:p text:style-name="j_5f_longtitle"><text:span text:style-name="j_5f_style_5f_bold">YEAS:</text:span><text:tab/>Anderson, D.; Anderson, K.; Bahl; Beltz; Berg; Bolinske; Bosch; Brandenburg; Brown; Christianson; Conmy; Davis; Dobervich; Dockter; Dressler; Fegley; Finley-DeVille; Fisher; Frelich; Grindberg;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Anderson, B.; Christy; Foss; Grueneich; Mitskog</text:p>
      <text:p text:style-name="j_5f_default">Engrossed HB 1528 passed. </text:p>
      <text:p text:style-name="j_5f_center_5f_bold">********************</text:p>
      <text:p text:style-name="j_5f_center_5f_bold"/>
      <text:p text:style-name="j_5f_center_5f_bold"><text:bookmark text:name="h_secrdbll_23_008"/>SECOND READING OF HOUSE BILL </text:p>
      <text:p text:style-name="j_5f_longtitle"><text:span text:style-name="j_5f_style_5f_bold">HB 1291:</text:span> A BILL for an Act to create and enact a new section to chapter 34‑05 of the North Dakota Century Code, relating to the prohibition of the employment of unauthorized workers; and to provide a penalty. </text:p>
      <text:p text:style-name="j_5f_center_5f_bold">ROLL CALL </text:p>
      <text:p text:style-name="j_5f_default">The question being on the final passage of the amended bill, which has been read, and has committee recommendation of DO PASS, the roll was called and there were 71 YEAS, 19 NAYS, 0 EXCUSED, 4 ABSENT AND NOT VOTING. </text:p>
      <text:p text:style-name="j_5f_longtitle"><text:span text:style-name="j_5f_style_5f_bold">YEAS:</text:span><text:tab/>Anderson, D.; Anderson, K.; Beltz; Berg; Bolinske; Bosch; Brandenburg; Christianson; Dockter; Fegley; Fisher; Frelich; Hagert; Hatlestad; Hauck; Heilman; Heinert; Henderson; Hendrix; Holle; Hoverson; Johnson, J.; Johnston, D.; Jonas; Karls; Kasper; Kempenich; Kiefert; Klemin; Koppelman; Lefor; Louser; Marschall;<draw:frame draw:style-name="fr1" draw:name="journalFrame  5" text:anchor-type="char" svg:x="0cm" svg:y="0cm" svg:width="2cm" draw:z-index="4"><draw:text-box fo:min-height="0cm"><text:h text:style-name="P4" text:outline-level="2"><text:bookmark text:name="Page523"/>Page <text:s/>523</text:h></draw:text-box></draw:frame> <text:soft-page-break/>Martinson; McLeod; Meier; Monson; Morton; Motschenbacher; Nehring; Nelson; Novak;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NAYS:</text:span><text:tab/>Bahl; Brown; Conmy; Davis; Dobervich; Dressler; Finley-DeVille; Foss; Grindberg; Hager; Hanson; Headland; Ista; Longmuir; Maki; Murphy; Nathe; O'Brien; Schneider</text:p>
      <text:p text:style-name="j_5f_longtitle"><text:span text:style-name="j_5f_style_5f_bold">ABSENT AND NOT VOTING:</text:span><text:tab/>Anderson, B.; Christy; Grueneich; Mitskog</text:p>
      <text:p text:style-name="j_5f_default">Engrossed HB 1291 passed. </text:p>
      <text:p text:style-name="j_5f_center_5f_bold">********************</text:p>
      <text:p text:style-name="j_5f_center_5f_bold"/>
      <text:p text:style-name="j_5f_center_5f_bold"><text:bookmark text:name="h_secrdbll_23_009"/>SECOND READING OF HOUSE BILL </text:p>
      <text:p text:style-name="j_5f_longtitle"><text:span text:style-name="j_5f_style_5f_bold">HB 1423:</text:span> A BILL for an Act to amend and reenact subsection 5 of section 65‑05‑07 of the North Dakota Century Code, relating to benefits for adaptations to real estate and motor vehicles;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29 YEAS, 61 NAYS, 0 EXCUSED, 4 ABSENT AND NOT VOTING. </text:p>
      <text:p text:style-name="j_5f_longtitle"><text:span text:style-name="j_5f_style_5f_bold">YEAS:</text:span><text:tab/>Beltz; Brown; Conmy; Davis; Dobervich; Finley-DeVille; Foss; Hager; Hanson; Hatlestad; Ista; Kiefert; Lefor; Longmuir; McLeod; Murphy; Nathe; Nelson; O'Brien; Olson, J.; Ostlie; Pyle; Satrom; Schneider; Schreiber-Beck; Swiontek; Wagner; Warrey; Weisz</text:p>
      <text:p text:style-name="j_5f_longtitle"><text:span text:style-name="j_5f_style_5f_bold">NAYS:</text:span><text:tab/>Anderson, D.; Anderson, K.; Bahl; Berg; Bolinske; Bosch; Brandenburg; Christianson; Dockter; Dressler; Fegley; Fisher; Frelich; Grindberg; Hagert; Hauck; Headland; Heilman; Heinert; Henderson; Hendrix; Holle; Hoverson; Johnson, J.; Johnston, D.; Jonas; Karls; Kasper; Kempenich; Klemin; Koppelman; Louser; Maki; Marschall; Martinson; Meier; Monson; Morton; Motschenbacher; Nehring; Novak; Olson, S.; Osowski; Porter; Richter; Rios; Rohr; Ruby, D.; Ruby, M.; Sanford; Schatz; Schauer; Steiner; Stemen; Toman; Tveit; VanWinkle; Vetter; Vigesaa; Vollmer; Wolff</text:p>
      <text:p text:style-name="j_5f_longtitle"><text:span text:style-name="j_5f_style_5f_bold">ABSENT AND NOT VOTING:</text:span><text:tab/>Anderson, B.; Christy; Grueneich; Mitskog</text:p>
      <text:p text:style-name="j_5f_default">Engrossed HB 1423 failed. </text:p>
      <text:p text:style-name="j_5f_center_5f_bold">********************</text:p>
      <text:p text:style-name="j_5f_center_5f_bold"/>
      <text:p text:style-name="j_5f_center_5f_bold"><text:bookmark text:name="h_secrdbll_23_010"/>SECOND READING OF HOUSE BILL </text:p>
      <text:p text:style-name="j_5f_longtitle"><text:span text:style-name="j_5f_style_5f_bold">HB 1507:</text:span> 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text:p>
      <text:p text:style-name="j_5f_center_5f_bold">ROLL CALL </text:p>
      <text:p text:style-name="j_5f_default">The question being on the final passage of the amended bill, which has been read, and has committee recommendation of DO PASS, the roll was called and there were 87 YEAS, 3 NAYS, 0 EXCUSED, 4 ABSENT AND NOT VOTING. </text:p>
      <text:p text:style-name="j_5f_longtitle"><text:span text:style-name="j_5f_style_5f_bold">YEAS:</text:span><text:tab/>Anderson, D.; Anderson, K.; Bahl; Beltz; Berg; Bolinske; Bosch; Brandenburg; Christianson; Conmy; Davis; Dobervich; Dockter; Dressler; Fegley; Fisher; Foss; Frelich; Grindberg; Hager; Hagert; Hanson; Hatlestad; Hauck; Headland; Heilman; Heinert; Henderson; Hendrix; Holle; Hoverson; Ista; Johnston, D.; Jonas; Karls; Kasper; Kempenich; Kiefert; Klemin; Koppelman; Lefor; Longmuir; Louser; Maki; Marschall; Martinson; McLeod; Meier; Monson; Morton; Motschenbacher; Murphy;<draw:frame draw:style-name="fr1" draw:name="journalFrame  6" text:anchor-type="char" svg:x="0cm" svg:y="0cm" svg:width="2cm" draw:z-index="5"><draw:text-box fo:min-height="0cm"><text:h text:style-name="P4" text:outline-level="2"><text:bookmark text:name="Page524"/>Page <text:s/>524</text:h></draw:text-box></draw:frame> <text:soft-page-break/>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Brown; Finley-DeVille; Johnson, J.</text:p>
      <text:p text:style-name="j_5f_longtitle"><text:span text:style-name="j_5f_style_5f_bold">ABSENT AND NOT VOTING:</text:span><text:tab/>Anderson, B.; Christy; Grueneich; Mitskog</text:p>
      <text:p text:style-name="j_5f_default">Engrossed HB 1507 passed. </text:p>
      <text:p text:style-name="j_5f_center_5f_bold">********************</text:p>
      <text:p text:style-name="j_5f_center_5f_bold"/>
      <text:p text:style-name="j_5f_center_5f_bold"><text:bookmark text:name="h_secrdbll_23_011"/>SECOND READING OF HOUSE BILL </text:p>
      <text:p text:style-name="j_5f_longtitle"><text:span text:style-name="j_5f_style_5f_bold">HB 1512:</text:span> A BILL for an Act to amend and reenact section 43‑28‑18.2 of the North Dakota Century Code, relating to an individual's ability to file a complaint. </text:p>
      <text:p text:style-name="j_5f_center_5f_bold">ROLL CALL </text:p>
      <text:p text:style-name="j_5f_default">The question being on the final passage of the amended bill, which has been read, and has committee recommendation of DO PASS, the roll was called and there were 65 YEAS, 25 NAYS, 0 EXCUSED, 4 ABSENT AND NOT VOTING. </text:p>
      <text:p text:style-name="j_5f_longtitle"><text:span text:style-name="j_5f_style_5f_bold">YEAS:</text:span><text:tab/>Anderson, K.; Bahl; Beltz; Berg; Bolinske; Brandenburg; Christianson; Conmy; Davis; Dockter; Dressler; Fegley; Finley-DeVille; Fisher; Foss; Frelich; Grindberg; Hager; Hagert; Hanson; Hatlestad; Headland; Heilman; Heinert; Henderson; Hendrix; Holle; Johnston, D.; Jonas; Karls; Kasper; Kempenich; Kiefert; Koppelman; Maki; Marschall; Martinson; McLeod; Meier; Monson; Morton; Nehring; Nelson; Novak; O'Brien; Olson, J.; Olson, S.; Osowski; Pyle; Rohr; Ruby, D.; Ruby, M.; Sanford; Schauer; Schneider; Steiner; Stemen; Swiontek; VanWinkle; Vetter; Vigesaa; Vollmer; Wagner; Warrey; Wolff</text:p>
      <text:p text:style-name="j_5f_longtitle"><text:span text:style-name="j_5f_style_5f_bold">NAYS:</text:span><text:tab/>Anderson, D.; Bosch; Brown; Dobervich; Hauck; Hoverson; Ista; Johnson, J.; Klemin; Lefor; Longmuir; Louser; Motschenbacher; Murphy; Nathe; Ostlie; Porter; Richter; Rios; Satrom; Schatz; Schreiber-Beck; Toman; Tveit; Weisz</text:p>
      <text:p text:style-name="j_5f_longtitle"><text:span text:style-name="j_5f_style_5f_bold">ABSENT AND NOT VOTING:</text:span><text:tab/>Anderson, B.; Christy; Grueneich; Mitskog</text:p>
      <text:p text:style-name="j_5f_default">Engrossed HB 1512 passed. </text:p>
      <text:p text:style-name="j_5f_center_5f_bold">********************</text:p>
      <text:p text:style-name="j_5f_center_5f_bold"/>
      <text:p text:style-name="j_5f_center_5f_bold"><text:bookmark text:name="h_secrdbll_23_012"/>SECOND READING OF HOUSE BILL </text:p>
      <text:p text:style-name="j_5f_longtitle"><text:span text:style-name="j_5f_style_5f_bold">HB 1374:</text:span> A BILL for an Act to create and enact a new section to chapter 44‑04 and a new section to chapter 58‑03 of the North Dakota Century Code, relating to an open meeting exemption for a board of township supervisors when conducting an onsite inspection. </text:p>
      <text:p text:style-name="j_5f_center_5f_bold">ROLL CALL </text:p>
      <text:p text:style-name="j_5f_default">The question being on the final passage of the amended bill, which has been read, and has committee recommendation of DO PASS, the roll was called and there were 90 YEAS, 0 NAYS, 0 EXCUSED, 4 ABSENT AND NOT VOTING. </text:p>
      <text:p text:style-name="j_5f_longtitle"><text:span text:style-name="j_5f_style_5f_bold">YEAS:</text:span><text:tab/>Anderson, D.; Anderson, K.; Bahl; Beltz; Berg; Bolinske; Bosch; Brandenburg; Brown; Christianson; Conmy; Davis; Dobervich; Dockter; Dressler; Fegley; Finley-DeVille; Fisher; Foss; Frelich; Grindberg;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Anderson, B.; Christy; Grueneich; Mitskog<draw:frame draw:style-name="fr1" draw:name="journalFrame  7" text:anchor-type="char" svg:x="0cm" svg:y="0cm" svg:width="2cm" draw:z-index="6"><draw:text-box fo:min-height="0cm"><text:h text:style-name="P4" text:outline-level="2"><text:bookmark text:name="Page525"/>Page <text:s/>525</text:h></draw:text-box></draw:frame></text:p>
      <text:p text:style-name="j_5f_default"><text:soft-page-break/>Engrossed HB 1374 passed. </text:p>
      <text:p text:style-name="j_5f_center_5f_bold">********************</text:p>
      <text:p text:style-name="j_5f_center_5f_bold"/>
      <text:p text:style-name="j_5f_center_5f_bold"><text:bookmark text:name="h_secrdbll_23_013"/>SECOND READING OF HOUSE BILL </text:p>
      <text:p text:style-name="j_5f_longtitle"><text:span text:style-name="j_5f_style_5f_bold">HB 1565:</text:span> A BILL for an Act to create and enact a new section to chapter 15.1‑01 of the North Dakota Century Code, relating to establishing a grant program for the education of nonbeneficiary students attending tribally controlled schools; and to amend and reenact section 54‑40.2‑02 of the North Dakota Century Code, relating to authorization for public agencies and tribes to enter an agreement. </text:p>
      <text:p text:style-name="j_5f_center_5f_bold">ROLL CALL </text:p>
      <text:p text:style-name="j_5f_default">The question being on the final passage of the amended bill, which has been read, and has committee recommendation of DO NOT PASS, the roll was called and there were 16 YEAS, 74 NAYS, 0 EXCUSED, 4 ABSENT AND NOT VOTING. </text:p>
      <text:p text:style-name="j_5f_longtitle"><text:span text:style-name="j_5f_style_5f_bold">YEAS:</text:span><text:tab/>Brown; Conmy; Davis; Dobervich; Finley-DeVille; Foss; Hager; Hanson; Holle; Ista; Kasper; Nehring; Nelson; Osowski; Schneider; Steiner</text:p>
      <text:p text:style-name="j_5f_longtitle"><text:span text:style-name="j_5f_style_5f_bold">NAYS:</text:span><text:tab/>Anderson, D.; Anderson, K.; Bahl; Beltz; Berg; Bolinske; Bosch; Brandenburg; Christianson; Dockter; Dressler; Fegley; Fisher; Frelich; Grindberg; Hagert; Hatlestad; Hauck; Headland; Heilman; Heinert; Henderson; Hendrix; Hoverson; Johnson, J.; Johnston, D.; Jonas; Karls; Kempenich; Kiefert; Klemin; Koppelman; Lefor; Longmuir; Louser; Maki; Marschall; Martinson; McLeod; Meier; Monson; Morton; Motschenbacher; Murphy; Nathe; Novak; O'Brien; Olson, J.; Olson, S.; Ostlie; Porter; Pyle; Richter; Rios; Rohr; Ruby, D.; Ruby, M.; Sanford; Satrom; Schatz; Schauer; Schreiber-Beck; Stemen; Swiontek; Toman; Tveit; VanWinkle; Vetter; Vigesaa; Vollmer; Wagner; Warrey; Weisz; Wolff</text:p>
      <text:p text:style-name="j_5f_longtitle"><text:span text:style-name="j_5f_style_5f_bold">ABSENT AND NOT VOTING:</text:span><text:tab/>Anderson, B.; Christy; Grueneich; Mitskog</text:p>
      <text:p text:style-name="j_5f_default">Engrossed HB 1565 failed. </text:p>
      <text:p text:style-name="j_5f_center_5f_bold">********************</text:p>
      <text:p text:style-name="j_5f_center_5f_bold"/>
      <text:p text:style-name="j_5f_center_5f_bold"><text:bookmark text:name="h_secrdbll_23_014"/>SECOND READING OF HOUSE BILL </text:p>
      <text:p text:style-name="j_5f_longtitle"><text:span text:style-name="j_5f_style_5f_bold">HB 1321:</text:span> A BILL for an Act to amend and reenact subsection 3 of section 19‑24.1‑01, section 19‑24.1‑11, and subdivision a of subsection 2 of section 19‑24.1‑16 of the North Dakota Century Code, relating to medical marijuana limitations. </text:p>
      <text:p text:style-name="j_5f_center_5f_bold">ROLL CALL </text:p>
      <text:p text:style-name="j_5f_default">The question being on the final passage of the amended bill, which has been read, and has committee recommendation of DO PASS, the roll was called and there were 37 YEAS, 53 NAYS, 0 EXCUSED, 4 ABSENT AND NOT VOTING. </text:p>
      <text:p text:style-name="j_5f_longtitle"><text:span text:style-name="j_5f_style_5f_bold">YEAS:</text:span><text:tab/>Anderson, K.; Bahl; Bolinske; Brown; Christianson; Conmy; Davis; Dobervich; Dockter; Finley-DeVille; Foss; Hager; Hagert; Hanson; Headland; Henderson; Hendrix; Holle; Ista; Johnston, D.; Kempenich; Koppelman; Longmuir; Maki; Marschall; Novak; O'Brien; Olson, J.; Pyle; Rios; Ruby, M.; Schneider; Stemen; Swiontek; Vetter; Vollmer; Warrey</text:p>
      <text:p text:style-name="j_5f_longtitle"><text:span text:style-name="j_5f_style_5f_bold">NAYS:</text:span><text:tab/>Anderson, D.; Beltz; Berg; Bosch; Brandenburg; Dressler; Fegley; Fisher; Frelich; Grindberg; Hatlestad; Hauck; Heilman; Heinert; Hoverson; Johnson, J.; Jonas; Karls; Kasper; Kiefert; Klemin; Lefor; Louser; Martinson; McLeod; Meier; Monson; Morton; Motschenbacher; Murphy; Nathe; Nehring; Nelson; Olson, S.; Osowski; Ostlie; Porter; Richter; Rohr; Ruby, D.; Sanford; Satrom; Schatz; Schauer; Schreiber-Beck; Steiner; Toman; Tveit; VanWinkle; Vigesaa; Wagner; Weisz; Wolff</text:p>
      <text:p text:style-name="j_5f_longtitle"><text:span text:style-name="j_5f_style_5f_bold">ABSENT AND NOT VOTING:</text:span><text:tab/>Anderson, B.; Christy; Grueneich; Mitskog</text:p>
      <text:p text:style-name="j_5f_default">Engrossed HB 1321 failed. <draw:frame draw:style-name="fr1" draw:name="journalFrame  8" text:anchor-type="char" svg:x="0cm" svg:y="0cm" svg:width="2cm" draw:z-index="7"><draw:text-box fo:min-height="0cm"><text:h text:style-name="P4" text:outline-level="2"><text:bookmark text:name="Page526"/>Page <text:s/>526</text:h></draw:text-box></draw:frame></text:p>
      <text:p text:style-name="j_5f_center_5f_bold"><text:soft-page-break/>********************</text:p>
      <text:p text:style-name="j_5f_center_5f_bold"/>
      <text:p text:style-name="j_5f_center_5f_bold"><text:bookmark text:name="h_secrdbll_23_015"/>SECOND READING OF HOUSE BILL </text:p>
      <text:p text:style-name="j_5f_longtitle"><text:span text:style-name="j_5f_style_5f_bold">HB 1260:</text:span> A BILL for an Act to amend and reenact subsection 10 of section 20.1-03-11 of the North Dakota Century Code, relating to nonresident deer bow licenses. </text:p>
      <text:p text:style-name="j_5f_center_5f_bold">ROLL CALL </text:p>
      <text:p text:style-name="j_5f_default">The question being on the final passage of the bill, which has been read, and has committee recommendation of DO PASS, the roll was called and there were 87 YEAS, 3 NAYS, 0 EXCUSED, 4 ABSENT AND NOT VOTING. </text:p>
      <text:p text:style-name="j_5f_longtitle"><text:span text:style-name="j_5f_style_5f_bold">YEAS:</text:span><text:tab/>Anderson, D.; Anderson, K.; Bahl; Beltz; Berg; Bolinske; Bosch; Brandenburg; Brown; Christianson; Conmy; Davis; Dobervich; Dockter; Dressler; Fegley; Finley-DeVille; Fisher; Foss; Frelich; Grindberg; Hager; Hagert; Hanson; Hatlestad; Hauck; Headland; Heilman; Heinert; Henderson; Holle; Hoverson; Ista; Johnson, J.;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VanWinkle; Vetter; Vigesaa; Vollmer; Wagner; Warrey; Weisz; Wolff</text:p>
      <text:p text:style-name="j_5f_longtitle"><text:span text:style-name="j_5f_style_5f_bold">NAYS:</text:span><text:tab/>Hendrix; Johnston, D.; Tveit</text:p>
      <text:p text:style-name="j_5f_longtitle"><text:span text:style-name="j_5f_style_5f_bold">ABSENT AND NOT VOTING:</text:span><text:tab/>Anderson, B.; Christy; Grueneich; Mitskog</text:p>
      <text:p text:style-name="j_5f_default">HB 1260 passed. </text:p>
      <text:p text:style-name="j_5f_center_5f_bold">********************</text:p>
      <text:p text:style-name="j_5f_center_5f_bold"/>
      <text:p text:style-name="j_5f_center_5f_bold"><text:bookmark text:name="h_reconsdr_23_001"/>MOTION </text:p>
      <text:p text:style-name="j_5f_default"><text:span text:style-name="j_5f_style_5f_bold">REP. D. RUBY MOVED</text:span> that the House reconsider its action whereby Engrossed HB 1423 failed to pass, which motion prevailed on a voice vote. </text:p>
      <text:p text:style-name="j_5f_center_5f_bold"><text:bookmark text:name="h_rereferr_23_003"/>MOTION </text:p>
      <text:p text:style-name="j_5f_default"><text:span text:style-name="j_5f_style_5f_bold">REP. BOSCH MOVED</text:span> that Engrossed HB 1423 be rereferred to the <text:span text:style-name="j_5f_style_5f_bold">Industry, Business and Labor Committee</text:span>, which motion prevailed. Pursuant to Rep. Bosch's motion, Engrossed HB 1423 was rereferred. </text:p>
      <text:p text:style-name="j_5f_center_5f_bold"><text:bookmark text:name="h_consentc_23_004"/>SECOND READING OF HOUSE RESOLUTION ON CONSENT CALENDAR </text:p>
      <text:p text:style-name="j_5f_longtitle"><text:span text:style-name="j_5f_style_5f_bold">HCR 3010:</text:span> A concurrent resolution directing the Legislative Management to consider studying legislative responsibility to carefully review and consider existing law when developing proposals to create new law. </text:p>
      <text:p text:style-name="j_5f_default">The question being on the final adoption of the resolution, which has been read. </text:p>
      <text:p text:style-name="j_5f_default">HCR 3010 was declared adopted on a voice vote. </text:p>
      <text:p text:style-name="j_5f_center_5f_bold">********************</text:p>
      <text:p text:style-name="j_5f_center_5f_bold"/>
      <text:p text:style-name="j_5f_center_5f_bold"><text:bookmark text:name="h_consentc_23_005"/>SECOND READING OF HOUSE BILL ON CONSENT CALENDAR </text:p>
      <text:p text:style-name="j_5f_longtitle"><text:span text:style-name="j_5f_style_5f_bold">HB 1543:</text:span> A BILL for an Act to provide for a legislative management study regarding prescription drug pricing and the maximum fair price as determined by the federal government. </text:p>
      <text:p text:style-name="j_5f_center_5f_bold">ROLL CALL </text:p>
      <text:p text:style-name="j_5f_default">The question being on the final passage of the bill, which has been read, the roll was called and there were 86 YEAS, 4 NAYS, 0 EXCUSED, 4 ABSENT AND NOT VOTING. </text:p>
      <text:p text:style-name="j_5f_longtitle"><text:span text:style-name="j_5f_style_5f_bold">YEAS:</text:span><text:tab/>Anderson, D.; Anderson, K.; Bahl; Beltz; Berg; Bolinske; Bosch; Brandenburg; Brown; Christianson; Conmy; Davis; Dobervich; Dockter; Dressler; Fegley; Finley-DeVille; Fisher; Foss; Frelich; Grindberg; Hager; Hagert; Hanson; Hatlestad; Hauck; Headland; Heilman; Heinert; Hendrix; Holle; Hoverson; Ista; Johnson, J.; Johnston, D.; Jonas; Karls; Kempenich; Kiefert; Klemin; Koppelman; Lefor; Longmuir; Louser; Maki; Marschall; Martinson; McLeod; Meier; Monson; Motschenbacher; Murphy;<draw:frame draw:style-name="fr1" draw:name="journalFrame  9" text:anchor-type="char" svg:x="0cm" svg:y="0cm" svg:width="2cm" draw:z-index="8"><draw:text-box fo:min-height="0cm"><text:h text:style-name="P4" text:outline-level="2"><text:bookmark text:name="Page527"/>Page <text:s/>527</text:h></draw:text-box></draw:frame> <text:soft-page-break/>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Kasper; Morton; Wolff</text:p>
      <text:p text:style-name="j_5f_longtitle"><text:span text:style-name="j_5f_style_5f_bold">ABSENT AND NOT VOTING:</text:span><text:tab/>Anderson, B.; Christy; Grueneich; Mitskog</text:p>
      <text:p text:style-name="j_5f_default">HB 1543 passed. </text:p>
      <text:p text:style-name="j_5f_center_5f_bold">********************</text:p>
      <text:p text:style-name="j_5f_center_5f_bold"/>
      <text:p text:style-name="j_5f_center_5f_bold"><text:bookmark text:name="h_consentc_23_003"/>SECOND READING OF HOUSE BILLS ON CONSENT CALENDAR </text:p>
      <text:p text:style-name="j_5f_longtitle"><text:span text:style-name="j_5f_style_5f_bold">HB 1237:</text:span> A BILL for an Act to create and enact a new section to chapter 20.1‑03 of the North Dakota Century Code, relating to nonresident upland and small game licenses; and to amend and reenact section 20.1‑03‑07 of the North Dakota Century Code, relating to nonresident hunting licenses. </text:p>
      <text:p text:style-name="j_5f_longtitle"><text:span text:style-name="j_5f_style_5f_bold">HB 1618:</text:span> A BILL for an Act to provide an appropriation to the department of public instruction for tribal school infrastructure grants. </text:p>
      <text:p text:style-name="j_5f_center_5f_bold">ROLL CALL </text:p>
      <text:p text:style-name="j_5f_default">The question being on the final passage of the bills, which have been read, the roll was called and there were 4 YEAS, 86 NAYS, 0 EXCUSED, 4 ABSENT AND NOT VOTING. </text:p>
      <text:p text:style-name="j_5f_longtitle"><text:span text:style-name="j_5f_style_5f_bold">YEAS:</text:span><text:tab/>Beltz; Kasper; Nehring; Nelson</text:p>
      <text:p text:style-name="j_5f_longtitle"><text:span text:style-name="j_5f_style_5f_bold">NAYS:</text:span><text:tab/>Anderson, D.; Anderson, K.; Bahl; Berg; Bolinske; Bosch; Brandenburg; Brown; Christianson; Conmy; Davis; Dobervich; Dockter; Dressler; Fegley; Finley-DeVille; Fisher; Foss; Frelich; Grindberg; Hager; Hagert; Hanson; Hatlestad; Hauck; Headland; Heilman; Heinert; Henderson; Hendrix; Holle; Hoverson; Ista; Johnson, J.; Johnston, D.; Jonas; Karls; Kempenich; Kiefert; Klemin; Koppelman; Lefor; Longmuir; Louser; Maki; Marschall; Martinson; McLeod; Meier; Monson; Morton; Motschenbacher; Murphy; Nathe;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Anderson, B.; Christy; Grueneich; Mitskog</text:p>
      <text:p text:style-name="j_5f_default">HB 1237 and HB 1618 lost. </text:p>
      <text:p text:style-name="j_5f_center_5f_bold">********************</text:p>
      <text:p text:style-name="j_5f_center_5f_bold"/>
      <text:p text:style-name="j_5f_center_5f_bold"><text:bookmark text:name="h_msg_psfl_23_001"/>MESSAGE TO THE SENATE FROM THE HOUSE (BUELL J. REICH, CHIEF CLERK) </text:p>
      <text:p text:style-name="j_5f_default"><text:span text:style-name="j_5f_style_5f_bold">MADAM PRESIDENT:</text:span> The House has passed, and your favorable consideration is requested on: HB 1066, HB 1068, HB 1144, HB 1194, HB 1206, HB 1418, HB 1441, HB 1483, HB 1503, HB 1518, HB 1561. </text:p>
      <text:p text:style-name="j_5f_center_5f_bold"><text:bookmark text:name="s_msg_psfl_23_001"/>MESSAGE TO THE HOUSE FROM THE SENATE (SHANDA MORGAN, SECRETARY) </text:p>
      <text:p text:style-name="j_5f_default"><text:span text:style-name="j_5f_style_5f_bold">MR. SPEAKER:</text:span> The Senate has passed, and your favorable consideration is requested on: SB 2049, SB 2176, SB 2183, SB 2190, SB 2191, SB 2205, SB 2211, SB 2221, SB 2226, SB 2234, SB 2245, SB 2253, SB 2336, SB 2371, SB 2387. </text:p>
      <text:p text:style-name="j_5f_center_5f_bold"><text:bookmark text:name="s_msg_psfl_23_002"/>MESSAGE TO THE HOUSE FROM THE SENATE (SHANDA MORGAN, SECRETARY) </text:p>
      <text:p text:style-name="j_5f_default"><text:span text:style-name="j_5f_style_5f_bold">MR. SPEAKER:</text:span> The Senate has passed, the emergency clause carried, and your favorable consideration is requested on: SB 2218. </text:p>
      <text:p text:style-name="j_5f_center_5f_bold"><text:bookmark text:name="h_adjmtmot_23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draw:frame draw:style-name="fr1" draw:name="journalFrame  10" text:anchor-type="char" svg:x="0cm" svg:y="0cm" svg:width="2cm" draw:z-index="9"><draw:text-box fo:min-height="0cm"><text:h text:style-name="P4" text:outline-level="2"><text:bookmark text:name="Page528"/>Page <text:s/>528</text:h></draw:text-box></draw:frame> <text:soft-page-break/>and at the conclusion of those orders, the House stand adjourned until 12:30 p.m., Tuesday, February 11, 2025, which motion prevailed on a voice vote. </text:p>
      <text:p text:style-name="j_5f_center_5f_bold"><text:bookmark text:name="h_stcomrep_23_039"/>REPORT OF STANDING COMMITTEE <text:line-break/> HB 108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126-02001m.pdf"><text:span text:style-name="j_5f_style_5f_bold">25.8126.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086 was placed on the Sixth order on the calendar. </text:p>
      <text:p text:style-name="j_5f_center_5f_bold"><text:bookmark text:name="h_stcomrep_22_013"/>REPORT OF STANDING COMMITTEE <text:line-break/> HB 1094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416-01003m.pdf"><text:span text:style-name="j_5f_style_5f_bold">25.0416.01003</text:span></text:a><text:span text:style-name="j_5f_style_5f_bold">)</text:span> and when so amended, recommends <text:span text:style-name="j_5f_style_5f_bold">DO PASS</text:span> (12 YEAS, 1 NAY, 0 ABSENT AND NOT VOTING). HB 1094 was placed on the Sixth order on the calendar. </text:p>
      <text:p text:style-name="j_5f_center_5f_bold"><text:bookmark text:name="h_stcomrep_21_033"/>REPORT OF STANDING COMMITTEE <text:line-break/> HB 110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574-01001m.pdf"><text:span text:style-name="j_5f_style_5f_bold">25.0574.01001</text:span></text:a><text:span text:style-name="j_5f_style_5f_bold">)</text:span> and when so amended, recommends <text:span text:style-name="j_5f_style_5f_bold">DO NOT PASS</text:span> (18 YEAS, 3 NAYS, 2 ABSENT AND NOT VOTING). HB 1100 was placed on the Sixth order on the calendar. </text:p>
      <text:p text:style-name="j_5f_center_5f_bold"><text:bookmark text:name="h_stcomrep_22_010"/>REPORT OF STANDING COMMITTEE <text:line-break/> HB 1114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118-01001m.pdf"><text:span text:style-name="j_5f_style_5f_bold">25.011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114 was placed on the Sixth order on the calendar. </text:p>
      <text:p text:style-name="j_5f_center_5f_bold"><text:bookmark text:name="h_stcomrep_23_020"/>REPORT OF STANDING COMMITTEE <text:line-break/> HB 114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359-02004m.pdf"><text:span text:style-name="j_5f_style_5f_bold">25.0359.02004</text:span></text:a><text:span text:style-name="j_5f_style_5f_bold">)</text:span> and when so amended, recommends <text:span text:style-name="j_5f_style_5f_bold">DO PASS</text:span> (12 YEAS, 2 NAYS, 0 ABSENT AND NOT VOTING). HB 1145 was placed on the Sixth order on the calendar. </text:p>
      <text:p text:style-name="j_5f_center_5f_bold"><text:bookmark text:name="h_stcomrep_23_021"/>REPORT OF STANDING COMMITTEE <text:line-break/> ENGROSSED HB 1146 (<text:a xlink:type="simple" xlink:href="https://ndlegis.gov/assembly/69-2025/regular/documents/25-0743-03000.pdf">25.0743.03000</text:a>) </text:p>
      <text:p text:style-name="j_5f_default_5f_ns"/>
      <text:p text:style-name="j_5f_default"><text:span text:style-name="j_5f_style_5f_bold">Appropriations Committee (Rep. Vigesaa, Chairman) </text:span>recommends <text:span text:style-name="j_5f_style_5f_bold">DO PASS</text:span> (21 YEAS, 0 NAYS, 2 ABSENT AND NOT VOTING). HB 1146 was placed on the Eleventh order on the calendar. </text:p>
      <text:p text:style-name="j_5f_center_5f_bold"><text:bookmark text:name="h_stcomrep_21_025"/>REPORT OF STANDING COMMITTEE <text:line-break/> HB 1176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003-01010m.pdf"><text:span text:style-name="j_5f_style_5f_bold">25.1003.01010</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2 NAYS, 0 ABSENT AND NOT VOTING). HB 1176 was placed on the Sixth order on the calendar. </text:p>
      <text:p text:style-name="j_5f_center_5f_bold"><text:bookmark text:name="h_stcomrep_22_011"/>REPORT OF STANDING COMMITTEE <text:line-break/> HB 1199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199-01002m.pdf"><text:span text:style-name="j_5f_style_5f_bold">25.0199.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199 was placed on the Sixth order on the calendar. <draw:frame draw:style-name="fr1" draw:name="journalFrame  11" text:anchor-type="char" svg:x="0cm" svg:y="0cm" svg:width="2cm" draw:z-index="10"><draw:text-box fo:min-height="0cm"><text:h text:style-name="P4" text:outline-level="2"><text:bookmark text:name="Page529"/>Page <text:s/>529</text:h></draw:text-box></draw:frame></text:p>
      <text:p text:style-name="j_5f_center_5f_bold"><text:bookmark text:name="h_stcomrep_21_015"/><text:soft-page-break/>REPORT OF STANDING COMMITTEE <text:line-break/> HB 1235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426-01001m.pdf"><text:span text:style-name="j_5f_style_5f_bold">25.0426.01001</text:span></text:a><text:span text:style-name="j_5f_style_5f_bold">)</text:span> and when so amended, recommends <text:span text:style-name="j_5f_style_5f_bold">DO PASS</text:span> (11 YEAS, 0 NAYS, 2 ABSENT AND NOT VOTING). HB 1235 was placed on the Sixth order on the calendar. </text:p>
      <text:p text:style-name="j_5f_center_5f_bold"><text:bookmark text:name="h_stcomrep_23_043"/>REPORT OF STANDING COMMITTEE <text:line-break/> HB 1248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740-01003m.pdf"><text:span text:style-name="j_5f_style_5f_bold">25.0740.01003</text:span></text:a><text:span text:style-name="j_5f_style_5f_bold">)</text:span> and when so amended, recommends <text:span text:style-name="j_5f_style_5f_bold">DO PASS</text:span> (11 YEAS, 0 NAYS, 3 ABSENT AND NOT VOTING). HB 1248 was placed on the Sixth order on the calendar. </text:p>
      <text:p text:style-name="j_5f_center_5f_bold"><text:bookmark text:name="h_stcomrep_21_013"/>REPORT OF STANDING COMMITTEE <text:line-break/> HB 1285 (<text:a xlink:type="simple" xlink:href="https://ndlegis.gov/assembly/69-2025/regular/documents/25-0143-01000.pdf">25.0143.01000</text:a>) </text:p>
      <text:p text:style-name="j_5f_default_5f_ns"/>
      <text:p text:style-name="j_5f_default"><text:span text:style-name="j_5f_style_5f_bold">Government and Veterans Affairs Committee (Rep. Schauer, Chairman) </text:span>recommends <text:span text:style-name="j_5f_style_5f_bold">DO NOT PASS</text:span> (10 YEAS, 2 NAYS, 2 ABSENT AND NOT VOTING). HB 1285 was placed on the Eleventh order on the calendar. </text:p>
      <text:p text:style-name="j_5f_center_5f_bold"><text:bookmark text:name="h_stcomrep_23_009"/>REPORT OF STANDING COMMITTEE <text:line-break/> HB 1310 (<text:a xlink:type="simple" xlink:href="https://ndlegis.gov/assembly/69-2025/regular/documents/25-0105-01000.pdf">25.0105.01000</text:a>) </text:p>
      <text:p text:style-name="j_5f_default_5f_ns"/>
      <text:p text:style-name="j_5f_default"><text:span text:style-name="j_5f_style_5f_bold">Judiciary Committee (Rep. Klemin, Chairman) </text:span>recommends <text:span text:style-name="j_5f_style_5f_bold">DO NOT PASS</text:span> and <text:span text:style-name="j_5f_style_5f_bold">BE PLACED ON THE CONSENT CALENDAR</text:span> (14 YEAS, 0 NAYS, 0 ABSENT AND NOT VOTING). HB 1310 was placed on the Tenth order on the calendar. </text:p>
      <text:p text:style-name="j_5f_center_5f_bold"><text:bookmark text:name="h_stcomrep_23_005"/>REPORT OF STANDING COMMITTEE <text:line-break/> HB 1335 (<text:a xlink:type="simple" xlink:href="https://ndlegis.gov/assembly/69-2025/regular/documents/25-0897-01000.pdf">25.0897.01000</text:a>) </text:p>
      <text:p text:style-name="j_5f_default_5f_ns"/>
      <text:p text:style-name="j_5f_default"><text:span text:style-name="j_5f_style_5f_bold">Finance and Taxation Committee (Rep. Headland, Chairman) </text:span>recommends <text:span text:style-name="j_5f_style_5f_bold">DO NOT PASS</text:span> (9 YEAS, 4 NAYS, 1 ABSENT AND NOT VOTING). HB 1335 was placed on the Eleventh order on the calendar. </text:p>
      <text:p text:style-name="j_5f_center_5f_bold"><text:bookmark text:name="h_stcomrep_23_006"/>REPORT OF STANDING COMMITTEE <text:line-break/> HB 1343 (<text:a xlink:type="simple" xlink:href="https://ndlegis.gov/assembly/69-2025/regular/documents/25-0370-01000.pdf">25.0370.01000</text:a>) </text:p>
      <text:p text:style-name="j_5f_default_5f_ns"/>
      <text:p text:style-name="j_5f_default"><text:span text:style-name="j_5f_style_5f_bold">Finance and Taxation Committee (Rep. Headland, Chairman) </text:span>recommends <text:span text:style-name="j_5f_style_5f_bold">DO NOT PASS</text:span> (12 YEAS, 1 NAY, 1 ABSENT AND NOT VOTING). HB 1343 was placed on the Eleventh order on the calendar. </text:p>
      <text:p text:style-name="j_5f_center_5f_bold"><text:bookmark text:name="h_stcomrep_21_014"/>REPORT OF STANDING COMMITTEE <text:line-break/> HB 1348 (<text:a xlink:type="simple" xlink:href="https://ndlegis.gov/assembly/69-2025/regular/documents/25-0564-02000.pdf">25.0564.02000</text:a>) </text:p>
      <text:p text:style-name="j_5f_default_5f_ns"/>
      <text:p text:style-name="j_5f_default"><text:span text:style-name="j_5f_style_5f_bold">Government and Veterans Affairs Committee (Rep. Schauer, Chairman) </text:span>recommends <text:span text:style-name="j_5f_style_5f_bold">DO NOT PASS</text:span> (11 YEAS, 1 NAY, 2 ABSENT AND NOT VOTING). HB 1348 was placed on the Eleventh order on the calendar. </text:p>
      <text:p text:style-name="j_5f_center_5f_bold"><text:bookmark text:name="h_stcomrep_23_004"/>REPORT OF STANDING COMMITTEE <text:line-break/> HB 1353 (<text:a xlink:type="simple" xlink:href="https://ndlegis.gov/assembly/69-2025/regular/documents/25-0525-02000.pdf">25.0525.02000</text:a>) </text:p>
      <text:p text:style-name="j_5f_default_5f_ns"/>
      <text:p text:style-name="j_5f_default"><text:span text:style-name="j_5f_style_5f_bold">Finance and Taxation Committee (Rep. Headland, Chairman) </text:span>recommends <text:span text:style-name="j_5f_style_5f_bold">DO NOT PASS</text:span> (11 YEAS, 2 NAYS, 1 ABSENT AND NOT VOTING). HB 1353 was placed on the Eleventh order on the calendar. </text:p>
      <text:p text:style-name="j_5f_center_5f_bold"><text:bookmark text:name="h_stcomrep_23_038"/>REPORT OF STANDING COMMITTEE <text:line-break/> HB 1362 (<text:a xlink:type="simple" xlink:href="https://ndlegis.gov/assembly/69-2025/regular/documents/25-0262-02000.pdf">25.0262.02000</text:a>) </text:p>
      <text:p text:style-name="j_5f_default_5f_ns"/>
      <text:p text:style-name="j_5f_default"><text:span text:style-name="j_5f_style_5f_bold">Industry, Business and Labor Committee (Rep. Warrey, Chairman) </text:span>recommends <text:span text:style-name="j_5f_style_5f_bold">DO NOT PASS</text:span> (10 YEAS, 0 NAYS, 4 ABSENT AND NOT VOTING). HB 1362 was placed on the Eleventh order on the calendar. <draw:frame draw:style-name="fr1" draw:name="journalFrame  12" text:anchor-type="char" svg:x="0cm" svg:y="0cm" svg:width="2cm" draw:z-index="11"><draw:text-box fo:min-height="0cm"><text:h text:style-name="P4" text:outline-level="2"><text:bookmark text:name="Page530"/>Page <text:s/>530</text:h></draw:text-box></draw:frame></text:p>
      <text:p text:style-name="j_5f_center_5f_bold"><text:bookmark text:name="h_stcomrep_23_016"/><text:soft-page-break/>REPORT OF STANDING COMMITTEE <text:line-break/> HB 1389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051-01001m.pdf"><text:span text:style-name="j_5f_style_5f_bold">25.1051.01001</text:span></text:a><text:span text:style-name="j_5f_style_5f_bold">)</text:span> and when so amended, recommends <text:span text:style-name="j_5f_style_5f_bold">DO PASS</text:span> (11 YEAS, 2 NAYS, 1 ABSENT AND NOT VOTING). HB 1389 was placed on the Sixth order on the calendar. </text:p>
      <text:p text:style-name="j_5f_center_5f_bold"><text:bookmark text:name="h_stcomrep_23_008"/>REPORT OF STANDING COMMITTEE <text:line-break/> HB 1390 (<text:a xlink:type="simple" xlink:href="https://ndlegis.gov/assembly/69-2025/regular/documents/25-1050-01000.pdf">25.1050.01000</text:a>) </text:p>
      <text:p text:style-name="j_5f_default_5f_ns"/>
      <text:p text:style-name="j_5f_default"><text:span text:style-name="j_5f_style_5f_bold">Finance and Taxation Committee (Rep. Headland, Chairman) </text:span>recommends <text:span text:style-name="j_5f_style_5f_bold">DO NOT PASS</text:span> (11 YEAS, 2 NAYS, 1 ABSENT AND NOT VOTING). HB 1390 was placed on the Eleventh order on the calendar. </text:p>
      <text:p text:style-name="j_5f_center_5f_bold"><text:bookmark text:name="h_stcomrep_22_009"/>REPORT OF STANDING COMMITTEE <text:line-break/> HB 1408 (<text:a xlink:type="simple" xlink:href="https://ndlegis.gov/assembly/69-2025/regular/documents/25-0902-02000.pdf">25.0902.02000</text:a>) </text:p>
      <text:p text:style-name="j_5f_default_5f_ns"/>
      <text:p text:style-name="j_5f_default"><text:span text:style-name="j_5f_style_5f_bold">Government and Veterans Affairs Committee (Rep. Schauer, Chairman) </text:span>recommends <text:span text:style-name="j_5f_style_5f_bold">DO PASS</text:span> and <text:span text:style-name="j_5f_style_5f_bold">BE REREFERRED</text:span> to the <text:span text:style-name="j_5f_style_5f_bold">Appropriations Committee</text:span> (11 YEAS, 2 NAYS, 1 ABSENT AND NOT VOTING). HB 1408 was rereferred to the <text:span text:style-name="j_5f_style_5f_bold">Appropriations Committee</text:span>. </text:p>
      <text:p text:style-name="j_5f_center_5f_bold"><text:bookmark text:name="h_stcomrep_23_013"/>REPORT OF STANDING COMMITTEE <text:line-break/> HB 1417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150-01001m.pdf"><text:span text:style-name="j_5f_style_5f_bold">25.1150.01001</text:span></text:a><text:span text:style-name="j_5f_style_5f_bold">)</text:span> and when so amended, recommends the measure <text:span text:style-name="j_5f_style_5f_bold">BE PLACED ON THE CALENDAR WITHOUT RECOMMENDATION</text:span> and <text:span text:style-name="j_5f_style_5f_bold">BE REREFERRED</text:span> to the <text:span text:style-name="j_5f_style_5f_bold">Appropriations Committee</text:span> (10 YEAS, 4 NAYS, 0 ABSENT AND NOT VOTING). HB 1417 was placed on the Sixth order on the calendar. </text:p>
      <text:p text:style-name="j_5f_center_5f_bold"><text:bookmark text:name="h_stcomrep_23_012"/>REPORT OF STANDING COMMITTEE <text:line-break/> HB 142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149-01001m.pdf"><text:span text:style-name="j_5f_style_5f_bold">25.1149.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9 YEAS, 5 NAYS, 0 ABSENT AND NOT VOTING). HB 1425 was placed on the Sixth order on the calendar. </text:p>
      <text:p text:style-name="j_5f_center_5f_bold"><text:bookmark text:name="h_stcomrep_23_007"/>REPORT OF STANDING COMMITTEE <text:line-break/> HB 1428 (<text:a xlink:type="simple" xlink:href="https://ndlegis.gov/assembly/69-2025/regular/documents/25-1129-01000.pdf">25.1129.01000</text:a>) </text:p>
      <text:p text:style-name="j_5f_default_5f_ns"/>
      <text:p text:style-name="j_5f_default"><text:span text:style-name="j_5f_style_5f_bold">Finance and Taxation Committee (Rep. Headland, Chairman) </text:span>recommends <text:span text:style-name="j_5f_style_5f_bold">DO NOT PASS</text:span> (10 YEAS, 3 NAYS, 1 ABSENT AND NOT VOTING). HB 1428 was placed on the Eleventh order on the calendar. </text:p>
      <text:p text:style-name="j_5f_center_5f_bold"><text:bookmark text:name="h_stcomrep_23_029"/>REPORT OF STANDING COMMITTEE <text:line-break/> HB 1435 (<text:a xlink:type="simple" xlink:href="https://ndlegis.gov/assembly/69-2025/regular/documents/25-0811-01000.pdf">25.0811.01000</text:a>) </text:p>
      <text:p text:style-name="j_5f_default_5f_ns"/>
      <text:p text:style-name="j_5f_default"><text:span text:style-name="j_5f_style_5f_bold">Finance and Taxation Committee (Rep. Headland, Chairman) </text:span>recommends <text:span text:style-name="j_5f_style_5f_bold">DO NOT PASS</text:span> and <text:span text:style-name="j_5f_style_5f_bold">BE PLACED ON THE CONSENT CALENDAR</text:span> (13 YEAS, 0 NAYS, 1 ABSENT AND NOT VOTING). HB 1435 was placed on the Tenth order on the calendar. </text:p>
      <text:p text:style-name="j_5f_center_5f_bold"><text:bookmark text:name="h_stcomrep_23_032"/>REPORT OF STANDING COMMITTEE <text:line-break/> HB 1475 (<text:a xlink:type="simple" xlink:href="https://ndlegis.gov/assembly/69-2025/regular/documents/25-1005-02000.pdf">25.1005.02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REREFERRED</text:span> to the <text:span text:style-name="j_5f_style_5f_bold">Appropriations Committee</text:span> (8 YEAS, 5 NAYS, 1 ABSENT AND NOT VOTING). HB 1475 was rereferred to the <text:span text:style-name="j_5f_style_5f_bold">Appropriations Committee</text:span>. </text:p>
      <text:p text:style-name="j_5f_center_5f_bold"><text:bookmark text:name="h_stcomrep_23_001"/>REPORT OF STANDING COMMITTEE <text:line-break/> HB 1495 (<text:a xlink:type="simple" xlink:href="https://ndlegis.gov/assembly/69-2025/regular/documents/25-0713-02000.pdf">25.0713.02000</text:a>) </text:p>
      <text:p text:style-name="j_5f_default_5f_ns"/>
      <text:p text:style-name="j_5f_default"><text:span text:style-name="j_5f_style_5f_bold">Industry, Business and Labor Committee (Rep. Warrey, Chairman) </text:span>recommends <text:span text:style-name="j_5f_style_5f_bold">DO NOT PASS</text:span> (9 YEAS, 3 NAYS, 2 ABSENT AND NOT VOTING). HB 1495 was placed on the<draw:frame draw:style-name="fr1" draw:name="journalFrame  13" text:anchor-type="char" svg:x="0cm" svg:y="0cm" svg:width="2cm" draw:z-index="12"><draw:text-box fo:min-height="0cm"><text:h text:style-name="P4" text:outline-level="2"><text:bookmark text:name="Page531"/>Page <text:s/>531</text:h></draw:text-box></draw:frame> <text:soft-page-break/>Eleventh order on the calendar. </text:p>
      <text:p text:style-name="j_5f_center_5f_bold"><text:bookmark text:name="h_stcomrep_18_026"/>REPORT OF STANDING COMMITTEE <text:line-break/> HB 149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92-01001m.pdf"><text:span text:style-name="j_5f_style_5f_bold">25.1192.01001</text:span></text:a><text:span text:style-name="j_5f_style_5f_bold">)</text:span> and when so amended, recommends <text:span text:style-name="j_5f_style_5f_bold">DO PASS</text:span> (8 YEAS, 4 NAYS, 2 ABSENT AND NOT VOTING). HB 1497 was placed on the Sixth order on the calendar. </text:p>
      <text:p text:style-name="j_5f_center_5f_bold"><text:bookmark text:name="h_stcomrep_23_002"/>REPORT OF STANDING COMMITTEE <text:line-break/> HB 1499 (<text:a xlink:type="simple" xlink:href="https://ndlegis.gov/assembly/69-2025/regular/documents/25-1174-01000.pdf">25.1174.01000</text:a>) </text:p>
      <text:p text:style-name="j_5f_default_5f_ns"/>
      <text:p text:style-name="j_5f_default"><text:span text:style-name="j_5f_style_5f_bold">Judiciary Committee (Rep. Klemin, Chairman) </text:span>recommends <text:span text:style-name="j_5f_style_5f_bold">DO PASS</text:span> (10 YEAS, 4 NAYS, 0 ABSENT AND NOT VOTING). HB 1499 was placed on the Eleventh order on the calendar. </text:p>
      <text:p text:style-name="j_5f_center_5f_bold"><text:bookmark text:name="h_stcomrep_20_006"/>REPORT OF STANDING COMMITTEE <text:line-break/> HB 1532 (<text:a xlink:type="simple" xlink:href="https://ndlegis.gov/assembly/69-2025/regular/documents/25-1143-01000.pdf">25.1143.01000</text:a>) </text:p>
      <text:p text:style-name="j_5f_default_5f_ns"/>
      <text:p text:style-name="j_5f_default"><text:span text:style-name="j_5f_style_5f_bold">Finance and Taxation Committee (Rep. Headland, Chairman) </text:span>recommends <text:span text:style-name="j_5f_style_5f_bold">DO NOT PASS</text:span> (14 YEAS, 0 NAYS, 0 ABSENT AND NOT VOTING). HB 1532 was placed on the Eleventh order on the calendar. </text:p>
      <text:p text:style-name="j_5f_center_5f_bold"><text:bookmark text:name="h_stcomrep_23_019"/>REPORT OF STANDING COMMITTEE <text:line-break/> HB 1534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791-02001m.pdf"><text:span text:style-name="j_5f_style_5f_bold">25.0791.02001</text:span></text:a><text:span text:style-name="j_5f_style_5f_bold">)</text:span> and when so amended, recommends <text:span text:style-name="j_5f_style_5f_bold">DO PASS</text:span> (9 YEAS, 4 NAYS, 1 ABSENT AND NOT VOTING). HB 1534 was placed on the Sixth order on the calendar. </text:p>
      <text:p text:style-name="j_5f_center_5f_bold"><text:bookmark text:name="h_stcomrep_23_011"/>REPORT OF STANDING COMMITTEE <text:line-break/> HB 1549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314-01002m.pdf"><text:span text:style-name="j_5f_style_5f_bold">25.1314.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6 NAYS, 0 ABSENT AND NOT VOTING). HB 1549 was placed on the Sixth order on the calendar. </text:p>
      <text:p text:style-name="j_5f_center_5f_bold"><text:bookmark text:name="h_stcomrep_23_033"/>REPORT OF STANDING COMMITTEE <text:line-break/> HB 1553 (<text:a xlink:type="simple" xlink:href="https://ndlegis.gov/assembly/69-2025/regular/documents/25-1123-02000.pdf">25.1123.02000</text:a>) </text:p>
      <text:p text:style-name="j_5f_default_5f_ns"/>
      <text:p text:style-name="j_5f_default"><text:span text:style-name="j_5f_style_5f_bold">Education Committee (Rep. Heinert, Chairman) </text:span>recommends <text:span text:style-name="j_5f_style_5f_bold">DO NOT PASS</text:span> (8 YEAS, 5 NAYS, 1 ABSENT AND NOT VOTING). HB 1553 was placed on the Eleventh order on the calendar. </text:p>
      <text:p text:style-name="j_5f_center_5f_bold"><text:bookmark text:name="h_stcomrep_23_010"/>REPORT OF STANDING COMMITTEE <text:line-break/> HB 1559 (<text:a xlink:type="simple" xlink:href="https://ndlegis.gov/assembly/69-2025/regular/documents/25-0538-04000.pdf">25.0538.04000</text:a>) </text:p>
      <text:p text:style-name="j_5f_default_5f_ns"/>
      <text:p text:style-name="j_5f_default"><text:span text:style-name="j_5f_style_5f_bold">Finance and Taxation Committee (Rep. Headland, Chairman) </text:span>recommends <text:span text:style-name="j_5f_style_5f_bold">DO NOT PASS</text:span> (12 YEAS, 1 NAY, 1 ABSENT AND NOT VOTING). HB 1559 was placed on the Eleventh order on the calendar. </text:p>
      <text:p text:style-name="j_5f_center_5f_bold"><text:bookmark text:name="h_stcomrep_23_031"/>REPORT OF STANDING COMMITTEE <text:line-break/> HB 1560 (<text:a xlink:type="simple" xlink:href="https://ndlegis.gov/assembly/69-2025/regular/documents/25-1141-01000.pdf">25.1141.01000</text:a>) </text:p>
      <text:p text:style-name="j_5f_default_5f_ns"/>
      <text:p text:style-name="j_5f_default"><text:span text:style-name="j_5f_style_5f_bold">Finance and Taxation Committee (Rep. Headland, Chairman) </text:span>recommends <text:span text:style-name="j_5f_style_5f_bold">DO NOT PASS</text:span> (10 YEAS, 2 NAYS, 2 ABSENT AND NOT VOTING). HB 1560 was placed on the Eleventh order on the calendar. </text:p>
      <text:p text:style-name="j_5f_center_5f_bold"><text:bookmark text:name="h_stcomrep_21_012"/>REPORT OF STANDING COMMITTEE <text:line-break/> HB 1580 (<text:a xlink:type="simple" xlink:href="https://ndlegis.gov/assembly/69-2025/regular/documents/25-1311-02000.pdf">25.1311.02000</text:a>) </text:p>
      <text:p text:style-name="j_5f_default_5f_ns"/>
      <text:p text:style-name="j_5f_default"><text:span text:style-name="j_5f_style_5f_bold">Government and Veterans Affairs Committee (Rep. Schauer, Chairman) </text:span>recommends <text:span text:style-name="j_5f_style_5f_bold">DO PASS</text:span> (10 YEAS, 3 NAYS, 1 ABSENT AND NOT VOTING). HB 1580 was placed on the<draw:frame draw:style-name="fr1" draw:name="journalFrame  14" text:anchor-type="char" svg:x="0cm" svg:y="0cm" svg:width="2cm" draw:z-index="13"><draw:text-box fo:min-height="0cm"><text:h text:style-name="P4" text:outline-level="2"><text:bookmark text:name="Page532"/>Page <text:s/>532</text:h></draw:text-box></draw:frame> <text:soft-page-break/>Eleventh order on the calendar. </text:p>
      <text:p text:style-name="j_5f_center_5f_bold"><text:bookmark text:name="h_stcomrep_23_030"/>REPORT OF STANDING COMMITTEE <text:line-break/> HB 1586 (<text:a xlink:type="simple" xlink:href="https://ndlegis.gov/assembly/69-2025/regular/documents/25-0309-02000.pdf">25.0309.02000</text:a>) </text:p>
      <text:p text:style-name="j_5f_default_5f_ns"/>
      <text:p text:style-name="j_5f_default"><text:span text:style-name="j_5f_style_5f_bold">Finance and Taxation Committee (Rep. Headland, Chairman) </text:span>recommends <text:span text:style-name="j_5f_style_5f_bold">DO NOT PASS</text:span> (12 YEAS, 1 NAY, 1 ABSENT AND NOT VOTING). HB 1586 was placed on the Eleventh order on the calendar. </text:p>
      <text:p text:style-name="j_5f_center_5f_bold"><text:bookmark text:name="h_stcomrep_23_034"/>REPORT OF STANDING COMMITTEE <text:line-break/> HB 1590 (<text:a xlink:type="simple" xlink:href="https://ndlegis.gov/assembly/69-2025/regular/documents/25-0861-01000.pdf">25.0861.01000</text:a>) </text:p>
      <text:p text:style-name="j_5f_default_5f_ns"/>
      <text:p text:style-name="j_5f_default"><text:span text:style-name="j_5f_style_5f_bold">Education Committee (Rep. Heinert, Chairman) </text:span>recommends <text:span text:style-name="j_5f_style_5f_bold">DO NOT PASS</text:span> (9 YEAS, 4 NAYS, 1 ABSENT AND NOT VOTING). HB 1590 was placed on the Eleventh order on the calendar. </text:p>
      <text:p text:style-name="j_5f_center_5f_bold"><text:bookmark text:name="h_stcomrep_20_009"/>REPORT OF STANDING COMMITTEE <text:line-break/> HB 1600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322-01003m.pdf"><text:span text:style-name="j_5f_style_5f_bold">25.1322.01003</text:span></text:a><text:span text:style-name="j_5f_style_5f_bold">)</text:span> and when so amended, recommends the measure <text:span text:style-name="j_5f_style_5f_bold">BE PLACED ON THE CALENDAR WITHOUT RECOMMENDATION</text:span> and <text:span text:style-name="j_5f_style_5f_bold">BE REREFERRED</text:span> to the <text:span text:style-name="j_5f_style_5f_bold">Appropriations Committee</text:span> (11 YEAS, 1 NAY, 2 ABSENT AND NOT VOTING). HB 1600 was placed on the Sixth order on the calendar. </text:p>
      <text:p text:style-name="j_5f_center_5f_bold"><text:bookmark text:name="h_stcomrep_22_012"/>REPORT OF STANDING COMMITTEE <text:line-break/> HB 1603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329-01003m.pdf"><text:span text:style-name="j_5f_style_5f_bold">25.1329.01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1 NAY, 1 ABSENT AND NOT VOTING). HB 1603 was placed on the Sixth order on the calendar. </text:p>
      <text:p text:style-name="j_5f_center_5f_bold"><text:bookmark text:name="h_stcomrep_23_035"/>REPORT OF STANDING COMMITTEE <text:line-break/> HB 1607 (<text:a xlink:type="simple" xlink:href="https://ndlegis.gov/assembly/69-2025/regular/documents/25-0757-02000.pdf">25.0757.02000</text:a>) </text:p>
      <text:p text:style-name="j_5f_default_5f_ns"/>
      <text:p text:style-name="j_5f_default"><text:span text:style-name="j_5f_style_5f_bold">Education Committee (Rep. Heinert, Chairman) </text:span>recommends <text:span text:style-name="j_5f_style_5f_bold">DO NOT PASS</text:span> (7 YEAS, 6 NAYS, 1 ABSENT AND NOT VOTING). HB 1607 was placed on the Eleventh order on the calendar. </text:p>
      <text:p text:style-name="j_5f_center_5f_bold"><text:bookmark text:name="h_stcomrep_20_010"/>REPORT OF STANDING COMMITTEE <text:line-break/> HB 1613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307-01003m.pdf"><text:span text:style-name="j_5f_style_5f_bold">25.1307.01003</text:span></text:a><text:span text:style-name="j_5f_style_5f_bold">)</text:span> and when so amended, recommends <text:span text:style-name="j_5f_style_5f_bold">DO PASS</text:span> (12 YEAS, 0 NAYS, 2 ABSENT AND NOT VOTING). HB 1613 was placed on the Sixth order on the calendar. </text:p>
      <text:p text:style-name="j_5f_center_5f_bold"><text:bookmark text:name="h_stcomrep_21_016"/>REPORT OF STANDING COMMITTEE <text:line-break/> HCR 3008 (<text:a xlink:type="simple" xlink:href="https://ndlegis.gov/assembly/69-2025/regular/documents/25-3053-01000.pdf">25.3053.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3 YEAS, 0 NAYS, 0 ABSENT AND NOT VOTING). HCR 3008 was placed on the Tenth order on the calendar. </text:p>
      <text:p text:style-name="P3"><text:bookmark text:name="h_adjmtdas_23_001"/>The House stood adjourned pursuant to Representative Bosch's motion. </text:p>
      <text:p text:style-name="j_5f_right">Buell J. Reich, Chief Clerk <draw:frame draw:style-name="fr1" draw:name="journalFrame  15" text:anchor-type="char" svg:x="0cm" svg:y="0cm" svg:width="2cm" draw:z-index="14"><draw:text-box fo:min-height="0cm"><text:h text:style-name="P4" text:outline-level="2"><text:bookmark text:name="Page533"/>Page <text:s/>53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1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3rd DAY <text:tab/>MONDAY, FEBRUARY 10, 2025<text:tab/><text:page-number text:select-page="current">531</text:page-number></text:p>
      </style:header>
      <style:header-left>
        <text:p text:style-name="j_5f_tabbed_5f_bold"><text:page-number text:select-page="current">531</text:page-number><text:tab/>JOURNAL OF THE HOUSE<text:tab/>2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20" meta:word-count="6317" meta:character-count="42240"/>
    <meta:user-defined meta:name="Info 1"/>
    <meta:user-defined meta:name="Info 2"/>
    <meta:user-defined meta:name="Info 3"/>
    <meta:user-defined meta:name="Info 4"/>
  </office:meta>
</office:document-meta>
</file>