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paragraph" style:name="P3" style:parent-style-name="j_5f_default">
      <style:text-properties fo:color="#000000"/>
    </style:style>
    <style:style style:family="text" style:name="T1">
      <style:text-properties fo:color="#000000"/>
    </style:style>
    <style:style style:family="text" style:name="T2">
      <style:text-properties fo:color="#000000" fo:font-size="10pt" style:font-name="Arial" style:font-size-asian="10pt" style:font-size-complex="10pt"/>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 text:name="T_DAILYJOURNAL_I_DAY"/>
        <text:user-field-decl office:value-type="string" office:string-value="55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39" text:name="T_DAILYJOURNAL_I_STARTPAGE"/>
        <text:user-field-decl office:value-type="string" office:string-value="House of Representatives" text:name="T_DAILYJOURNAL_S_CHAMBER"/>
        <text:user-field-decl office:value-type="string" office:string-value="hr_dailyjnl_2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4/approved/h_covrpage_24_001.odt,journal/2025_69/regular/house/daily_modules/session_day_24/approved/h_cnfofint_24_001.odt,journal/2025_69/regular/house/daily_modules/session_day_24/approved/h_laidover_24_001.odt,journal/2025_69/regular/house/daily_modules/session_day_24/approved/h_mmmotion_24_001.odt,journal/2025_69/regular/house/daily_modules/session_day_24/approved/h_inamndmt_24_001.odt,journal/2025_69/regular/house/daily_modules/session_day_24/approved/h_mtamndmt_24_001.odt,journal/2025_69/regular/house/daily_modules/session_day_24/approved/h_secrdbll_24_001.odt,journal/2025_69/regular/house/daily_modules/session_day_24/approved/h_secrdbll_24_002.odt,journal/2025_69/regular/house/daily_modules/session_day_24/approved/h_secrdbll_24_003.odt,journal/2025_69/regular/house/daily_modules/session_day_24/approved/h_secrdbll_24_004.odt,journal/2025_69/regular/house/daily_modules/session_day_24/approved/h_secrdbll_24_005.odt,journal/2025_69/regular/house/daily_modules/session_day_24/approved/h_secrdbll_24_006.odt,journal/2025_69/regular/house/daily_modules/session_day_24/approved/h_secrdbll_24_007.odt,journal/2025_69/regular/house/daily_modules/session_day_24/approved/h_secrdbll_24_008.odt,journal/2025_69/regular/house/daily_modules/session_day_24/approved/h_secrdbll_24_009.odt,journal/2025_69/regular/house/daily_modules/session_day_24/approved/h_secrdres_24_001.odt,journal/2025_69/regular/house/daily_modules/session_day_24/approved/h_msg_psfl_24_001.odt,journal/2025_69/regular/house/daily_modules/session_day_24/approved/h_msg_psfl_24_002.odt,journal/2025_69/regular/house/daily_modules/session_day_24/approved/s_msg_psfl_24_001.odt,journal/2025_69/regular/house/daily_modules/session_day_24/approved/h_m_recess_24_001.odt,journal/2025_69/regular/house/daily_modules/session_day_23/approved/h_stcomrep_23_062.odt,journal/2025_69/regular/house/daily_modules/session_day_24/approved/h_mmmotion_24_002.odt,journal/2025_69/regular/house/daily_modules/session_day_24/approved/h_mmmotion_24_003.odt,journal/2025_69/regular/house/daily_modules/session_day_24/approved/h_calendar_24_001.odt,journal/2025_69/regular/house/daily_modules/session_day_24/approved/h_secrdbll_24_010.odt,journal/2025_69/regular/house/daily_modules/session_day_24/approved/h_recognit_24_001.odt,journal/2025_69/regular/house/daily_modules/session_day_24/approved/h_secrdbll_24_011.odt,journal/2025_69/regular/house/daily_modules/session_day_24/approved/h_secrdbll_24_012.odt,journal/2025_69/regular/house/daily_modules/session_day_24/approved/h_secrdbll_24_013.odt,journal/2025_69/regular/house/daily_modules/session_day_24/approved/h_secrdbll_24_014.odt,journal/2025_69/regular/house/daily_modules/session_day_24/approved/h_secrdbll_24_015.odt,journal/2025_69/regular/house/daily_modules/session_day_24/approved/h_secrdbll_24_016.odt,journal/2025_69/regular/house/daily_modules/session_day_24/approved/h_secrdbll_24_017.odt,journal/2025_69/regular/house/daily_modules/session_day_24/approved/h_secrdbll_24_018.odt,journal/2025_69/regular/house/daily_modules/session_day_24/approved/h_reconsdr_24_001.odt,journal/2025_69/regular/house/daily_modules/session_day_24/approved/h_secrdbll_24_019.odt,journal/2025_69/regular/house/daily_modules/session_day_24/approved/h_secrdbll_24_020.odt,journal/2025_69/regular/house/daily_modules/session_day_24/approved/h_secrdbll_24_021.odt,journal/2025_69/regular/house/daily_modules/session_day_24/approved/h_secrdbll_24_022.odt,journal/2025_69/regular/house/daily_modules/session_day_24/approved/h_secrdbll_24_023.odt,journal/2025_69/regular/house/daily_modules/session_day_24/approved/h_secrdbll_24_024.odt,journal/2025_69/regular/house/daily_modules/session_day_24/approved/h_secrdbll_24_025.odt,journal/2025_69/regular/house/daily_modules/session_day_24/approved/h_secrdbll_24_026.odt,journal/2025_69/regular/house/daily_modules/session_day_24/approved/h_secrdbll_24_027.odt,journal/2025_69/regular/house/daily_modules/session_day_24/approved/h_secrdbll_24_028.odt,journal/2025_69/regular/house/daily_modules/session_day_24/approved/h_secrdbll_24_029.odt,journal/2025_69/regular/house/daily_modules/session_day_24/approved/h_secrdbll_24_030.odt,journal/2025_69/regular/house/daily_modules/session_day_24/approved/h_adjmtmot_24_001.odt,journal/2025_69/regular/house/daily_modules/session_day_23/approved/h_stcomrep_23_040.odt,journal/2025_69/regular/house/daily_modules/session_day_23/approved/h_stcomrep_23_036.odt,journal/2025_69/regular/house/daily_modules/session_day_23/approved/h_stcomrep_23_051.odt,journal/2025_69/regular/house/daily_modules/session_day_23/approved/h_stcomrep_23_037.odt,journal/2025_69/regular/house/daily_modules/session_day_23/approved/h_stcomrep_23_053.odt,journal/2025_69/regular/house/daily_modules/session_day_23/approved/h_stcomrep_23_041.odt,journal/2025_69/regular/house/daily_modules/session_day_23/approved/h_stcomrep_23_018.odt,journal/2025_69/regular/house/daily_modules/session_day_23/approved/h_stcomrep_23_044.odt,journal/2025_69/regular/house/daily_modules/session_day_23/approved/h_stcomrep_23_050.odt,journal/2025_69/regular/house/daily_modules/session_day_23/approved/h_stcomrep_23_042.odt,journal/2025_69/regular/house/daily_modules/session_day_14/approved/h_stcomrep_14_006.odt,journal/2025_69/regular/house/daily_modules/session_day_23/approved/h_stcomrep_23_014.odt,journal/2025_69/regular/house/daily_modules/session_day_24/approved/h_stcomrep_24_002.odt,journal/2025_69/regular/house/daily_modules/session_day_23/approved/h_stcomrep_23_056.odt,journal/2025_69/regular/house/daily_modules/session_day_23/approved/h_stcomrep_23_055.odt,journal/2025_69/regular/house/daily_modules/session_day_23/approved/h_stcomrep_23_045.odt,journal/2025_69/regular/house/daily_modules/session_day_22/approved/h_stcomrep_22_005.odt,journal/2025_69/regular/house/daily_modules/session_day_23/approved/h_stcomrep_23_058.odt,journal/2025_69/regular/house/daily_modules/session_day_23/approved/h_stcomrep_23_049.odt,journal/2025_69/regular/house/daily_modules/session_day_23/approved/h_stcomrep_23_024.odt,journal/2025_69/regular/house/daily_modules/session_day_23/approved/h_stcomrep_23_023.odt,journal/2025_69/regular/house/daily_modules/session_day_23/approved/h_stcomrep_23_052.odt,journal/2025_69/regular/house/daily_modules/session_day_23/approved/h_stcomrep_23_026.odt,journal/2025_69/regular/house/daily_modules/session_day_23/approved/h_stcomrep_23_025.odt,journal/2025_69/regular/house/daily_modules/session_day_23/approved/h_stcomrep_23_027.odt,journal/2025_69/regular/house/daily_modules/session_day_23/approved/h_stcomrep_23_061.odt,journal/2025_69/regular/house/daily_modules/session_day_23/approved/h_stcomrep_23_054.odt,journal/2025_69/regular/house/daily_modules/session_day_23/approved/h_stcomrep_23_047.odt,journal/2025_69/regular/house/daily_modules/session_day_24/approved/h_stcomrep_24_001.odt,journal/2025_69/regular/house/daily_modules/session_day_23/approved/h_stcomrep_23_059.odt,journal/2025_69/regular/house/daily_modules/session_day_23/approved/h_stcomrep_23_003.odt,journal/2025_69/regular/house/daily_modules/session_day_23/approved/h_stcomrep_23_057.odt,journal/2025_69/regular/house/daily_modules/session_day_23/approved/h_stcomrep_23_060.odt,journal/2025_69/regular/house/daily_modules/session_day_23/approved/h_stcomrep_23_015.odt,journal/2025_69/regular/house/daily_modules/session_day_23/approved/h_stcomrep_23_017.odt,journal/2025_69/regular/house/daily_modules/session_day_24/approved/h_adjmtdas_2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4_001&quot;,&quot;modulepage&quot;:&quot;539&quot;},&quot;module2&quot;:{&quot;modulename&quot;:&quot;h_cnfofint_24_001&quot;,&quot;modulepage&quot;:&quot;539&quot;},&quot;module3&quot;:{&quot;modulename&quot;:&quot;h_laidover_24_001&quot;,&quot;modulepage&quot;:&quot;539&quot;},&quot;module4&quot;:{&quot;modulename&quot;:&quot;h_mmmotion_24_001&quot;,&quot;modulepage&quot;:&quot;539&quot;},&quot;module5&quot;:{&quot;modulename&quot;:&quot;h_inamndmt_24_001&quot;,&quot;modulepage&quot;:&quot;539&quot;},&quot;module6&quot;:{&quot;modulename&quot;:&quot;h_inamndmt_24_001_h_dvsnamdt_24_001&quot;,&quot;modulepage&quot;:&quot;539&quot;},&quot;module7&quot;:{&quot;modulename&quot;:&quot;h_dvsnamdt_24_001_A&quot;,&quot;modulepage&quot;:&quot;540&quot;},&quot;module8&quot;:{&quot;modulename&quot;:&quot;h_dvsnamdt_24_001_B&quot;,&quot;modulepage&quot;:&quot;540&quot;},&quot;module9&quot;:{&quot;modulename&quot;:&quot;h_dvsnamdt_24_001_C&quot;,&quot;modulepage&quot;:&quot;540&quot;},&quot;module10&quot;:{&quot;modulename&quot;:&quot;h_inamndmt_24_001_h_m_recess_24_003&quot;,&quot;modulepage&quot;:&quot;540&quot;},&quot;module11&quot;:{&quot;modulename&quot;:&quot;h_inamndmt_24_001_parent&quot;,&quot;modulepage&quot;:&quot;540&quot;},&quot;module12&quot;:{&quot;modulename&quot;:&quot;h_mtamndmt_24_001&quot;,&quot;modulepage&quot;:&quot;540&quot;},&quot;module13&quot;:{&quot;modulename&quot;:&quot;h_secrdbll_24_001&quot;,&quot;modulepage&quot;:&quot;540&quot;},&quot;module14&quot;:{&quot;modulename&quot;:&quot;h_secrdbll_24_002&quot;,&quot;modulepage&quot;:&quot;541&quot;},&quot;module15&quot;:{&quot;modulename&quot;:&quot;h_secrdbll_24_003&quot;,&quot;modulepage&quot;:&quot;541&quot;},&quot;module16&quot;:{&quot;modulename&quot;:&quot;h_secrdbll_24_004&quot;,&quot;modulepage&quot;:&quot;542&quot;},&quot;module17&quot;:{&quot;modulename&quot;:&quot;h_secrdbll_24_005&quot;,&quot;modulepage&quot;:&quot;542&quot;},&quot;module18&quot;:{&quot;modulename&quot;:&quot;h_secrdbll_24_006&quot;,&quot;modulepage&quot;:&quot;542&quot;},&quot;module19&quot;:{&quot;modulename&quot;:&quot;h_secrdbll_24_007&quot;,&quot;modulepage&quot;:&quot;543&quot;},&quot;module20&quot;:{&quot;modulename&quot;:&quot;h_secrdbll_24_008&quot;,&quot;modulepage&quot;:&quot;543&quot;},&quot;module21&quot;:{&quot;modulename&quot;:&quot;h_secrdbll_24_009&quot;,&quot;modulepage&quot;:&quot;544&quot;},&quot;module22&quot;:{&quot;modulename&quot;:&quot;h_secrdres_24_001&quot;,&quot;modulepage&quot;:&quot;544&quot;},&quot;module23&quot;:{&quot;modulename&quot;:&quot;h_msg_psfl_24_001&quot;,&quot;modulepage&quot;:&quot;545&quot;},&quot;module24&quot;:{&quot;modulename&quot;:&quot;h_msg_psfl_24_002&quot;,&quot;modulepage&quot;:&quot;545&quot;},&quot;module25&quot;:{&quot;modulename&quot;:&quot;s_msg_psfl_24_001&quot;,&quot;modulepage&quot;:&quot;545&quot;},&quot;module26&quot;:{&quot;modulename&quot;:&quot;h_m_recess_24_001&quot;,&quot;modulepage&quot;:&quot;545&quot;},&quot;module27&quot;:{&quot;modulename&quot;:&quot;h_stcomrep_23_062&quot;,&quot;modulepage&quot;:&quot;545&quot;},&quot;module28&quot;:{&quot;modulename&quot;:&quot;h_mmmotion_24_002&quot;,&quot;modulepage&quot;:&quot;545&quot;},&quot;module29&quot;:{&quot;modulename&quot;:&quot;h_mmmotion_24_003&quot;,&quot;modulepage&quot;:&quot;545&quot;},&quot;module30&quot;:{&quot;modulename&quot;:&quot;h_calendar_24_001&quot;,&quot;modulepage&quot;:&quot;545&quot;},&quot;module31&quot;:{&quot;modulename&quot;:&quot;h_secrdbll_24_010&quot;,&quot;modulepage&quot;:&quot;545&quot;},&quot;module32&quot;:{&quot;modulename&quot;:&quot;h_recognit_24_001&quot;,&quot;modulepage&quot;:&quot;546&quot;},&quot;module33&quot;:{&quot;modulename&quot;:&quot;h_secrdbll_24_011&quot;,&quot;modulepage&quot;:&quot;546&quot;},&quot;module34&quot;:{&quot;modulename&quot;:&quot;h_secrdbll_24_012&quot;,&quot;modulepage&quot;:&quot;546&quot;},&quot;module35&quot;:{&quot;modulename&quot;:&quot;h_secrdbll_24_013&quot;,&quot;modulepage&quot;:&quot;547&quot;},&quot;module36&quot;:{&quot;modulename&quot;:&quot;h_secrdbll_24_014&quot;,&quot;modulepage&quot;:&quot;547&quot;},&quot;module37&quot;:{&quot;modulename&quot;:&quot;h_secrdbll_24_015&quot;,&quot;modulepage&quot;:&quot;548&quot;},&quot;module38&quot;:{&quot;modulename&quot;:&quot;h_secrdbll_24_016&quot;,&quot;modulepage&quot;:&quot;548&quot;},&quot;module39&quot;:{&quot;modulename&quot;:&quot;h_secrdbll_24_017&quot;,&quot;modulepage&quot;:&quot;549&quot;},&quot;module40&quot;:{&quot;modulename&quot;:&quot;h_secrdbll_24_018&quot;,&quot;modulepage&quot;:&quot;549&quot;},&quot;module41&quot;:{&quot;modulename&quot;:&quot;h_reconsdr_24_001&quot;,&quot;modulepage&quot;:&quot;550&quot;},&quot;module42&quot;:{&quot;modulename&quot;:&quot;h_secrdbll_24_019&quot;,&quot;modulepage&quot;:&quot;550&quot;},&quot;module43&quot;:{&quot;modulename&quot;:&quot;h_secrdbll_24_020&quot;,&quot;modulepage&quot;:&quot;550&quot;},&quot;module44&quot;:{&quot;modulename&quot;:&quot;h_secrdbll_24_021&quot;,&quot;modulepage&quot;:&quot;551&quot;},&quot;module45&quot;:{&quot;modulename&quot;:&quot;h_secrdbll_24_022&quot;,&quot;modulepage&quot;:&quot;551&quot;},&quot;module46&quot;:{&quot;modulename&quot;:&quot;h_secrdbll_24_023&quot;,&quot;modulepage&quot;:&quot;551&quot;},&quot;module47&quot;:{&quot;modulename&quot;:&quot;h_secrdbll_24_024&quot;,&quot;modulepage&quot;:&quot;552&quot;},&quot;module48&quot;:{&quot;modulename&quot;:&quot;h_secrdbll_24_025&quot;,&quot;modulepage&quot;:&quot;552&quot;},&quot;module49&quot;:{&quot;modulename&quot;:&quot;h_secrdbll_24_026&quot;,&quot;modulepage&quot;:&quot;553&quot;},&quot;module50&quot;:{&quot;modulename&quot;:&quot;h_secrdbll_24_027&quot;,&quot;modulepage&quot;:&quot;553&quot;},&quot;module51&quot;:{&quot;modulename&quot;:&quot;h_secrdbll_24_028&quot;,&quot;modulepage&quot;:&quot;554&quot;},&quot;module52&quot;:{&quot;modulename&quot;:&quot;h_secrdbll_24_029&quot;,&quot;modulepage&quot;:&quot;554&quot;},&quot;module53&quot;:{&quot;modulename&quot;:&quot;h_secrdbll_24_030&quot;,&quot;modulepage&quot;:&quot;555&quot;},&quot;module54&quot;:{&quot;modulename&quot;:&quot;h_adjmtmot_24_001&quot;,&quot;modulepage&quot;:&quot;555&quot;},&quot;module55&quot;:{&quot;modulename&quot;:&quot;h_stcomrep_23_040&quot;,&quot;modulepage&quot;:&quot;555&quot;},&quot;module56&quot;:{&quot;modulename&quot;:&quot;h_stcomrep_23_036&quot;,&quot;modulepage&quot;:&quot;555&quot;},&quot;module57&quot;:{&quot;modulename&quot;:&quot;h_stcomrep_23_051&quot;,&quot;modulepage&quot;:&quot;556&quot;},&quot;module58&quot;:{&quot;modulename&quot;:&quot;h_stcomrep_23_037&quot;,&quot;modulepage&quot;:&quot;556&quot;},&quot;module59&quot;:{&quot;modulename&quot;:&quot;h_stcomrep_23_053&quot;,&quot;modulepage&quot;:&quot;556&quot;},&quot;module60&quot;:{&quot;modulename&quot;:&quot;h_stcomrep_23_041&quot;,&quot;modulepage&quot;:&quot;556&quot;},&quot;module61&quot;:{&quot;modulename&quot;:&quot;h_stcomrep_23_018&quot;,&quot;modulepage&quot;:&quot;556&quot;},&quot;module62&quot;:{&quot;modulename&quot;:&quot;h_stcomrep_23_044&quot;,&quot;modulepage&quot;:&quot;556&quot;},&quot;module63&quot;:{&quot;modulename&quot;:&quot;h_stcomrep_23_050&quot;,&quot;modulepage&quot;:&quot;556&quot;},&quot;module64&quot;:{&quot;modulename&quot;:&quot;h_stcomrep_23_042&quot;,&quot;modulepage&quot;:&quot;556&quot;},&quot;module65&quot;:{&quot;modulename&quot;:&quot;h_stcomrep_14_006&quot;,&quot;modulepage&quot;:&quot;556&quot;},&quot;module66&quot;:{&quot;modulename&quot;:&quot;h_stcomrep_23_014&quot;,&quot;modulepage&quot;:&quot;557&quot;},&quot;module67&quot;:{&quot;modulename&quot;:&quot;h_stcomrep_24_002&quot;,&quot;modulepage&quot;:&quot;557&quot;},&quot;module68&quot;:{&quot;modulename&quot;:&quot;h_stcomrep_23_056&quot;,&quot;modulepage&quot;:&quot;557&quot;},&quot;module69&quot;:{&quot;modulename&quot;:&quot;h_stcomrep_23_055&quot;,&quot;modulepage&quot;:&quot;557&quot;},&quot;module70&quot;:{&quot;modulename&quot;:&quot;h_stcomrep_23_045&quot;,&quot;modulepage&quot;:&quot;557&quot;},&quot;module71&quot;:{&quot;modulename&quot;:&quot;h_stcomrep_22_005&quot;,&quot;modulepage&quot;:&quot;557&quot;},&quot;module72&quot;:{&quot;modulename&quot;:&quot;h_stcomrep_23_058&quot;,&quot;modulepage&quot;:&quot;557&quot;},&quot;module73&quot;:{&quot;modulename&quot;:&quot;h_stcomrep_23_049&quot;,&quot;modulepage&quot;:&quot;557&quot;},&quot;module74&quot;:{&quot;modulename&quot;:&quot;h_stcomrep_23_024&quot;,&quot;modulepage&quot;:&quot;557&quot;},&quot;module75&quot;:{&quot;modulename&quot;:&quot;h_stcomrep_23_023&quot;,&quot;modulepage&quot;:&quot;558&quot;},&quot;module76&quot;:{&quot;modulename&quot;:&quot;h_stcomrep_23_052&quot;,&quot;modulepage&quot;:&quot;558&quot;},&quot;module77&quot;:{&quot;modulename&quot;:&quot;h_stcomrep_23_026&quot;,&quot;modulepage&quot;:&quot;558&quot;},&quot;module78&quot;:{&quot;modulename&quot;:&quot;h_stcomrep_23_025&quot;,&quot;modulepage&quot;:&quot;558&quot;},&quot;module79&quot;:{&quot;modulename&quot;:&quot;h_stcomrep_23_027&quot;,&quot;modulepage&quot;:&quot;558&quot;},&quot;module80&quot;:{&quot;modulename&quot;:&quot;h_stcomrep_23_061&quot;,&quot;modulepage&quot;:&quot;558&quot;},&quot;module81&quot;:{&quot;modulename&quot;:&quot;h_stcomrep_23_054&quot;,&quot;modulepage&quot;:&quot;558&quot;},&quot;module82&quot;:{&quot;modulename&quot;:&quot;h_stcomrep_23_047&quot;,&quot;modulepage&quot;:&quot;558&quot;},&quot;module83&quot;:{&quot;modulename&quot;:&quot;h_stcomrep_24_001&quot;,&quot;modulepage&quot;:&quot;558&quot;},&quot;module84&quot;:{&quot;modulename&quot;:&quot;h_stcomrep_23_059&quot;,&quot;modulepage&quot;:&quot;559&quot;},&quot;module85&quot;:{&quot;modulename&quot;:&quot;h_stcomrep_23_003&quot;,&quot;modulepage&quot;:&quot;559&quot;},&quot;module86&quot;:{&quot;modulename&quot;:&quot;h_stcomrep_23_057&quot;,&quot;modulepage&quot;:&quot;559&quot;},&quot;module87&quot;:{&quot;modulename&quot;:&quot;h_stcomrep_23_060&quot;,&quot;modulepage&quot;:&quot;559&quot;},&quot;module88&quot;:{&quot;modulename&quot;:&quot;h_stcomrep_23_015&quot;,&quot;modulepage&quot;:&quot;559&quot;},&quot;module89&quot;:{&quot;modulename&quot;:&quot;h_stcomrep_23_017&quot;,&quot;modulepage&quot;:&quot;559&quot;},&quot;module90&quot;:{&quot;modulename&quot;:&quot;h_adjmtdas_24_001&quot;,&quot;modulepage&quot;:&quot;559&quot;}}" text:name="T_DAILYJOURNAL_T_MODULEPAGES"/>
        <text:user-field-decl office:value-type="string" office:string-value="2025/02/11 20:14:29.655133" text:name="T_DAILYJOURNAL_DT_MODIFICATIONDATETIME"/>
        <text:user-field-decl office:value-type="string" office:string-value="2025/02/11" text:name="T_DAILYJOURNAL_D_JOURNALDATE"/>
        <text:user-field-decl office:value-type="string" office:string-value="2025/02/11 16:30:40.154976" text:name="T_DAILYJOURNAL_DT_CREATIONDATETIME"/>
      </text:user-field-decls>
      <text:p text:style-name="j_5f_5f_5f_page_5f_5f_5f_number_5f_5f_5f_style"><text:bookmark text:name="h_covrpage_24_001"/>JOURNAL OF THE HOUSE</text:p>
      <text:p text:style-name="j_5f_center_5f_session">Sixty‑ninth Legislative Assembly</text:p>
      <text:p text:style-name="j_5f_center_5f_session">* * * * *</text:p>
      <text:p text:style-name="j_5f_right"><text:span text:style-name="j_5f_style_5f_bold">Bismarck, February 11, 2025</text:span> </text:p>
      <text:p text:style-name="j_5f_default">The House convened at 12:30 p.m., with Speaker Weisz presiding. </text:p>
      <text:p text:style-name="j_5f_default">The prayer was offered by Pastor Mark Ehrmantraut, God's Child Project, Bismarck.</text:p>
      <text:p text:style-name="j_5f_default">The roll was called and all members were present except Representatives Christy, Davis, and Schreiber-Beck. </text:p>
      <text:p text:style-name="j_5f_default">A quorum was declared by the Speaker.</text:p>
      <text:p text:style-name="j_5f_center_5f_bold"><text:bookmark text:name="h_cnfofint_24_001"/>POINT OF PERSONAL PRIVILEGE </text:p>
      <text:p text:style-name="j_5f_default"><text:span text:style-name="j_5f_style_5f_bold">REP. HEILMAN</text:span> rose on a point of personal privilege.</text:p>
      <text:p text:style-name="j_5f_center_5f_bold">CONFLICT OF INTEREST </text:p>
      <text:p text:style-name="j_5f_default"><text:span text:style-name="j_5f_style_5f_bold">REP. HEILMAN STATED </text:span>that he had a personal or private interest in HB 1539. </text:p>
      <text:p text:style-name="j_5f_center_5f_bold">REMARKS OF REPRESENTATIVE HEILMAN</text:p>
      <text:p text:style-name="j_5f_default"><text:span text:style-name="j_5f_style_5f_bold">MR. SPEAKER:</text:span> <text:span text:style-name="T2">Thank you Mr. Speaker.  </text:span></text:p>
      <text:p text:style-name="P3"> I inadvertently failed to disclose a personal or private interest on HB 1539 that was voted on by the House on February 4th, 2025. </text:p>
      <text:p text:style-name="j_5f_default"> <text:span text:style-name="T1">I have a personal or private interest in that bill because I work as an administrative assistant for a company involved in data mining. There are not many data mining companies in our state. This bill could benefit our company because it exempts “backup electric generation” from the state’s sitting process. </text:span></text:p>
      <text:p text:style-name="j_5f_default"> <text:span text:style-name="T1">The bill improves grid stability by allowing large facilities, such as data centers and other  major  energy  consumers,  to  deploy  backup  generation  quickly and without unnecessary regulatory barriers. Backup systems provide critical support during outages or peak demand, reducing strain on the grid and ensuring that essential operations can continue uninterrupted.</text:span></text:p>
      <text:p text:style-name="j_5f_default"> Thank you Mr. Speaker.</text:p>
      <text:p text:style-name="j_5f_center_5f_bold">REQUEST</text:p>
      <text:p text:style-name="j_5f_default"><text:span text:style-name="j_5f_style_5f_bold">REP. BOSCH REQUESTED</text:span> that the remarks of Rep. Heilman be printed in the Journal, which request was granted on a voice vote. </text:p>
      <text:p text:style-name="j_5f_center_5f_bold"><text:bookmark text:name="h_laidover_24_001"/>MOTION </text:p>
      <text:p text:style-name="j_5f_default"><text:span text:style-name="j_5f_style_5f_bold">REP. BOSCH MOVED</text:span> that HB 1590 and HB 1607, which are on the Eleventh order, be laid over two legislative days, which motion prevailed on a voice vote. </text:p>
      <text:p text:style-name="j_5f_center_5f_bold"><text:bookmark text:name="h_mmmotion_24_001"/>MOTION </text:p>
      <text:p text:style-name="j_5f_default"><text:span text:style-name="j_5f_style_5f_bold">REP. BOSCH MOVED</text:span> that House Rule 329, paragraph 4, be temporarily amended, replacing "twenty-third legislative day" with "twenty-fourth legislative day", which motion prevailed.</text:p>
      <text:p text:style-name="j_5f_center_5f_bold"><text:bookmark text:name="h_inamndmt_24_001"/>SIXTH ORDER OF BUSINESS </text:p>
      <text:p text:style-name="j_5f_default"><text:span text:style-name="j_5f_style_5f_bold">HB 1176: REP. HAGERT (Finance and Taxation Committee) MOVED </text:span>that the amendments (<text:a xlink:type="simple" xlink:href="https://ndlegis.gov/assembly/69-2025/regular/documents/25-1003-01010m.pdf">25.1003.01010</text:a>) be adopted and then be <text:span text:style-name="j_5f_style_5f_bold">REREFERRED</text:span> to the <text:span text:style-name="j_5f_style_5f_bold">Appropriations Committee</text:span> with <text:span text:style-name="j_5f_style_5f_bold">DO PASS</text:span> </text:p>
      <text:p text:style-name="j_5f_center_5f_bold"><text:bookmark text:name="h_inamndmt_24_001_h_dvsnamdt_24_001"/>PROPOSED DIVISION OF AMENDMENTS </text:p>
      <text:p text:style-name="j_5f_default"><text:span text:style-name="j_5f_style_5f_bold">REP. KOPPELMAN REQUESTED</text:span> that the House divide the amendments to HB 1176 (<text:a xlink:type="simple" xlink:href="https://ndlegis.gov/assembly/69-2025/regular/documents/25-1003-01010m.pdf">25.1003.01010</text:a>), which request was granted. <draw:frame draw:style-name="fr1" draw:name="journalFrame  1" text:anchor-type="char" svg:x="0cm" svg:y="0cm" svg:width="2cm" draw:z-index="0"><draw:text-box fo:min-height="0cm"><text:h text:style-name="P2" text:outline-level="2"><text:bookmark text:name="Page539"/>Page 539</text:h></draw:text-box></draw:frame></text:p>
      <text:p text:style-name="j_5f_center_5f_bold"><text:soft-page-break/>DIVISION A </text:p>
      <text:p text:style-name="j_5f_indented">The amendments proposed in Sections 22 and 28 </text:p>
      <text:p text:style-name="j_5f_center_5f_bold">DIVISION B </text:p>
      <text:p text:style-name="j_5f_indented">The proposed insertion of Section 24 and Section 28 </text:p>
      <text:p text:style-name="j_5f_center_5f_bold">DIVISION C </text:p>
      <text:p text:style-name="j_5f_indented">The remainder of the proposed amendments and Section 28 </text:p>
      <text:p text:style-name="j_5f_default"><text:bookmark text:name="h_dvsnamdt_24_001_A"/>The question being the adoption of Division A of the proposed amendments to HB 1176, the motion passed on a verification vote. </text:p>
      <text:p text:style-name="j_5f_default">Division A of the proposed amendments to HB 1176 was adopted on a verification vote. </text:p>
      <text:p text:style-name="j_5f_default"><text:bookmark text:name="h_dvsnamdt_24_001_B"/>The question being the adoption of Division B of the proposed amendments to HB 1176, the motion failed on a verification vote. </text:p>
      <text:p text:style-name="j_5f_default">Division B of the proposed amendments to HB 1176 failed on a verification vote. </text:p>
      <text:p text:style-name="j_5f_default"><text:bookmark text:name="h_dvsnamdt_24_001_C"/>The question being the adoption of Division C of the proposed amendments to HB 1176, the motion passed on a voice vote. </text:p>
      <text:p text:style-name="j_5f_default">Division C of the proposed amendments to HB 1176 was adopted on a voice vote. </text:p>
      <text:p text:style-name="j_5f_center_5f_bold"><text:bookmark text:name="h_inamndmt_24_001_h_m_recess_24_003"/>ANNOUNCEMENT</text:p>
      <text:p text:style-name="j_5f_default"><text:span text:style-name="j_5f_style_5f_bold">SPEAKER WEISZ ANNOUNCED</text:span> that the House will stand in recess for 5 minutes.</text:p>
      <text:p text:style-name="j_5f_default"><text:span text:style-name="j_5f_style_5f_bold">THE HOUSE RECONVENED</text:span> pursuant to recess taken, with Speaker Weisz presiding. </text:p>
      <text:p text:style-name="j_5f_default"><text:bookmark text:name="h_inamndmt_24_001_parent"/>Therefore, the question being on the motion to adopt the amendments to HB 1176, which includes Division A and Division C, the proposed amendments were adopted on a verification vote. </text:p>
      <text:p text:style-name="j_5f_default">HB 1176, as amended, was rereferred to the <text:span text:style-name="j_5f_style_5f_bold">Appropriations Committee</text:span>. </text:p>
      <text:p text:style-name="j_5f_center_5f_bold"><text:bookmark text:name="h_mtamndmt_24_001"/>SIXTH ORDER OF BUSINESS </text:p>
      <text:p text:style-name="j_5f_default"><text:span text:style-name="j_5f_style_5f_bold">SPEAKER WEISZ DEEMED </text:span>approval of the amendments to HB 1086, HB 1094, HB 1100, HB 1114, HB 1145, HB 1199, HB 1235, HB 1248, HB 1389, HB 1417, HB 1425, HB 1497, HB 1534, HB 1549, HB 1600, HB 1603, and HB 1613. </text:p>
      <text:p text:style-name="j_5f_default">HB 1086, HB 1114, HB 1199, HB 1417, HB 1425, HB 1549, HB 1600, and HB 1603, as amended, were rereferred to the <text:span text:style-name="j_5f_style_5f_bold">Appropriations Committee</text:span>.</text:p>
      <text:p text:style-name="j_5f_default">HB 1094, HB 1100, HB 1145, HB 1235, HB 1248, HB 1389, HB 1497, HB 1534, and HB 1613, as amended, were placed on the Eleventh order of business on the calendar for the succeeding legislative day.</text:p>
      <text:p text:style-name="j_5f_center_5f_bold"><text:bookmark text:name="h_secrdbll_24_001"/>SECOND READING OF HOUSE BILL </text:p>
      <text:p text:style-name="j_5f_longtitle"><text:span text:style-name="j_5f_style_5f_bold">HB 1580:</text:span> A BILL for an Act to provide for a legislative management study of state employee compensation levels. </text:p>
      <text:p text:style-name="j_5f_center_5f_bold">ROLL CALL </text:p>
      <text:p text:style-name="j_5f_default">The question being on the final passage of the bill, which has been read, and has committee recommendation of DO PASS, the roll was called and there were 72 YEAS, 18 NAYS, 0 EXCUSED, 4 ABSENT AND NOT VOTING. </text:p>
      <text:p text:style-name="j_5f_longtitle"><text:span text:style-name="j_5f_style_5f_bold">YEAS:</text:span><text:tab/>Anderson, B.; Anderson, D.; Bahl; Beltz; Berg; Bolinske; Bosch; Brandenburg; Brown; Christianson; Conmy; Dobervich; Dockter; Fegley; Finley-DeVille; Fisher; Foss; Grueneich; Hager; Hagert; Hanson; Hatlestad; Headland; Heilman; Heinert; Hendrix; Holle; Ista; Johnson, J.; Johnston, D.; Jonas; Karls; Kasper; Kempenich; Kiefert; Klemin; Koppelman; Lefor; Longmuir; Louser; Maki; Marschall; Martinson; McLeod; Meier; Mitskog; Monson; Motschenbacher; Murphy; Nathe; Nelson; Novak; O'Brien; Olson, J.; Ostlie; Porter; Pyle; Richter; Rios; Ruby, M.; Satrom; Schauer; Schneider; Stemen; Swiontek; Tveit; Vetter; Vigesaa; Vollmer; Wagner; Warrey; Weisz<draw:frame draw:style-name="fr1" draw:name="journalFrame  2" text:anchor-type="char" svg:x="0cm" svg:y="0cm" svg:width="2cm" draw:z-index="1"><draw:text-box fo:min-height="0cm"><text:h text:style-name="P2" text:outline-level="2"><text:bookmark text:name="Page540"/>Page <text:s/>540</text:h></draw:text-box></draw:frame></text:p>
      <text:p text:style-name="j_5f_longtitle"><text:soft-page-break/><text:span text:style-name="j_5f_style_5f_bold">NAYS:</text:span><text:tab/>Anderson, K.; Dressler; Frelich; Hauck; Henderson; Hoverson; Morton; Nehring; Olson, S.; Osowski; Rohr; Ruby, D.; Sanford; Schatz; Steiner; Toman; VanWinkle; Wolff</text:p>
      <text:p text:style-name="j_5f_longtitle"><text:span text:style-name="j_5f_style_5f_bold">ABSENT AND NOT VOTING:</text:span><text:tab/>Christy; Davis; Grindberg; Schreiber-Beck</text:p>
      <text:p text:style-name="j_5f_default">HB 1580 passed. </text:p>
      <text:p text:style-name="j_5f_center_5f_bold">********************</text:p>
      <text:p text:style-name="j_5f_center_5f_bold"/>
      <text:p text:style-name="j_5f_center_5f_bold"><text:bookmark text:name="h_secrdbll_24_002"/>SECOND READING OF HOUSE BILL </text:p>
      <text:p text:style-name="j_5f_longtitle"><text:span text:style-name="j_5f_style_5f_bold">HB 1348:</text:span> A BILL for an Act to amend and reenact section 54‑44.3‑20 of the North Dakota Century Code, relating to exemptions from the employee classification system; and to repeal section 54‑52.5‑04 of the North Dakota Century Code, relating to an incentive compensation plan for the state retirement and investment office. </text:p>
      <text:p text:style-name="j_5f_center_5f_bold">ROLL CALL </text:p>
      <text:p text:style-name="j_5f_default">The question being on the final passage of the bill, which has been read, and has committee recommendation of DO NOT PASS, the roll was called and there were 1 YEAS, 90 NAYS, 0 EXCUSED, 3 ABSENT AND NOT VOTING. </text:p>
      <text:p text:style-name="j_5f_longtitle"><text:span text:style-name="j_5f_style_5f_bold">YEAS:</text:span><text:tab/>Johnston, D.</text:p>
      <text:p text:style-name="j_5f_longtitle"><text:span text:style-name="j_5f_style_5f_bold">NAY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on, J.;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Christy; Davis; Schreiber-Beck</text:p>
      <text:p text:style-name="j_5f_default">HB 1348 failed. </text:p>
      <text:p text:style-name="j_5f_center_5f_bold">********************</text:p>
      <text:p text:style-name="j_5f_center_5f_bold"/>
      <text:p text:style-name="j_5f_center_5f_bold"><text:bookmark text:name="h_secrdbll_24_003"/>SECOND READING OF HOUSE BILL </text:p>
      <text:p text:style-name="j_5f_longtitle"><text:span text:style-name="j_5f_style_5f_bold">HB 1285:</text:span> A BILL for an Act to provide for state employee compensation adjustments and to provide for an appropriation and transfer to the teachers' fund for retirement for cost-of-living adjustments. </text:p>
      <text:p text:style-name="j_5f_center_5f_bold">ROLL CALL </text:p>
      <text:p text:style-name="j_5f_default">The question being on the final passage of the bill, which has been read, and has committee recommendation of DO NOT PASS, the roll was called and there were 3 YEAS, 88 NAYS, 0 EXCUSED, 3 ABSENT AND NOT VOTING. </text:p>
      <text:p text:style-name="j_5f_longtitle"><text:span text:style-name="j_5f_style_5f_bold">YEAS:</text:span><text:tab/>Hager; Hatlestad; Monson</text:p>
      <text:p text:style-name="j_5f_longtitle"><text:span text:style-name="j_5f_style_5f_bold">NAYS:</text:span><text:tab/>Anderson, B.; Anderson, D.; Anderson, K.; Bahl; Beltz; Berg; Bolinske; Bosch; Brandenburg; Brown; Christianson; Conmy; Dobervich; Dockter; Dressler; Fegley; Finley-DeVille; Fisher; Foss; Frelich; Grindberg; Grueneich; Hagert; Hanson; Hauck; Headland; Heilman; Heinert; Henderson; Hendrix; Holle; Hoverson; Ista; Johnson, J.; Johnston, D.; Jonas; Karls; Kasper; Kempenich; Kiefert; Klemin; Koppelman; Lefor; Longmuir; Louser; Maki; Marschall; Martinson; McLeod; Meier; Mitskog;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Christy; Davis; Schreiber-Beck<draw:frame draw:style-name="fr1" draw:name="journalFrame  3" text:anchor-type="char" svg:x="0cm" svg:y="0cm" svg:width="2cm" draw:z-index="2"><draw:text-box fo:min-height="0cm"><text:h text:style-name="P2" text:outline-level="2"><text:bookmark text:name="Page541"/>Page <text:s/>541</text:h></draw:text-box></draw:frame></text:p>
      <text:p text:style-name="j_5f_default"><text:soft-page-break/>HB 1285 failed. </text:p>
      <text:p text:style-name="j_5f_center_5f_bold">********************</text:p>
      <text:p text:style-name="j_5f_center_5f_bold"/>
      <text:p text:style-name="j_5f_center_5f_bold"><text:bookmark text:name="h_secrdbll_24_004"/>SECOND READING OF HOUSE BILL </text:p>
      <text:p text:style-name="j_5f_longtitle"><text:span text:style-name="j_5f_style_5f_bold">HB 1499:</text:span> A BILL for an Act to amend and reenact subsection 1 of section 44‑04‑18.3 of the North Dakota Century Code, relating to confidential records related to a justice of the United States, federal judge, or magistrate judge. </text:p>
      <text:p text:style-name="j_5f_center_5f_bold">ROLL CALL </text:p>
      <text:p text:style-name="j_5f_default">The question being on the final passage of the bill, which has been read, and has committee recommendation of DO PASS, the roll was called and there were 86 YEAS, 5 NAYS, 0 EXCUSED, 3 ABSENT AND NOT VOTING. </text:p>
      <text:p text:style-name="j_5f_longtitle"><text:span text:style-name="j_5f_style_5f_bold">YEAS:</text:span><text:tab/>Anderson, B.; Anderson, D.; Anderson, K.; Bahl; Beltz; Berg; Bolinske; Bosch; Brandenburg; Brown; Christianson; Conmy; Dobervich; Dockter; Dressler; Fegley; Finley-DeVille; Fisher; Foss; Frelich; Grindberg; Grueneich; Hager; Hagert; Hanson; Hatlestad; Hauck; Headland; Heilman; Heinert; Hendrix; Hoverson; Ista; Johnson, J.;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 Stemen; Swiontek; Toman; Tveit; Vetter; Vigesaa; Vollmer; Wagner; Warrey; Weisz</text:p>
      <text:p text:style-name="j_5f_longtitle"><text:span text:style-name="j_5f_style_5f_bold">NAYS:</text:span><text:tab/>Henderson; Holle; Johnston, D.; VanWinkle; Wolff</text:p>
      <text:p text:style-name="j_5f_longtitle"><text:span text:style-name="j_5f_style_5f_bold">ABSENT AND NOT VOTING:</text:span><text:tab/>Christy; Davis; Schreiber-Beck</text:p>
      <text:p text:style-name="j_5f_default">HB 1499 passed. </text:p>
      <text:p text:style-name="j_5f_center_5f_bold">********************</text:p>
      <text:p text:style-name="j_5f_center_5f_bold"/>
      <text:p text:style-name="j_5f_center_5f_bold"><text:bookmark text:name="h_secrdbll_24_005"/>SECOND READING OF HOUSE BILL </text:p>
      <text:p text:style-name="j_5f_longtitle"><text:span text:style-name="j_5f_style_5f_bold">HB 1495:</text:span> A BILL for an Act to amend and reenact section 54‑03‑27 of the North Dakota Century Code, relating to leaves of absence from employment for members of the legislative assembly. </text:p>
      <text:p text:style-name="j_5f_center_5f_bold">ROLL CALL </text:p>
      <text:p text:style-name="j_5f_default">The question being on the final passage of the bill, which has been read, and has committee recommendation of DO NOT PASS, the roll was called and there were 14 YEAS, 77 NAYS, 0 EXCUSED, 3 ABSENT AND NOT VOTING. </text:p>
      <text:p text:style-name="j_5f_longtitle"><text:span text:style-name="j_5f_style_5f_bold">YEAS:</text:span><text:tab/>Bahl; Brown; Christianson; Conmy; Dobervich; Finley-DeVille; Foss; Hager; Hanson; Heilman; Hendrix; Ista; Nehring; Schneider</text:p>
      <text:p text:style-name="j_5f_longtitle"><text:span text:style-name="j_5f_style_5f_bold">NAYS:</text:span><text:tab/>Anderson, B.; Anderson, D.; Anderson, K.; Beltz; Berg; Bolinske; Bosch; Brandenburg; Dockter; Dressler; Fegley; Fisher; Frelich; Grindberg; Grueneich; Hagert; Hatlestad; Hauck; Headland; Heinert; Henderson; Holle; Hoverson; Johnson, J.; Johnston, D.; Jonas; Karls; Kasper; Kempenich; Kiefert; Klemin; Koppelman; Lefor; Longmuir; Louser; Maki; Marschall; Martinson; McLeod; Meier; Mitskog; Monson; Morton; Motschenbacher; Murphy; Nathe; Nelson; Novak; O'Brien; Olson, J.; Olson, S.; Osowski; Ostlie; Porter; Pyle; Richter; Rios; Rohr; Ruby, D.; Ruby, M.; Sanford; Satrom; Schatz; Schauer; Steiner; Stemen; Swiontek; Toman; Tveit; VanWinkle; Vetter; Vigesaa; Vollmer; Wagner; Warrey; Weisz; Wolff</text:p>
      <text:p text:style-name="j_5f_longtitle"><text:span text:style-name="j_5f_style_5f_bold">ABSENT AND NOT VOTING:</text:span><text:tab/>Christy; Davis; Schreiber-Beck</text:p>
      <text:p text:style-name="j_5f_default">HB 1495 failed. </text:p>
      <text:p text:style-name="j_5f_center_5f_bold">********************</text:p>
      <text:p text:style-name="j_5f_center_5f_bold"/>
      <text:p text:style-name="j_5f_center_5f_bold"><text:bookmark text:name="h_secrdbll_24_006"/>SECOND READING OF HOUSE BILL </text:p>
      <text:p text:style-name="j_5f_longtitle"><text:span text:style-name="j_5f_style_5f_bold">HB 1592:</text:span> A BILL for an Act to amend and reenact sections 54‑17.5‑01, 54‑17.5‑02, 54‑17.5‑03, 54‑17.5‑04, and 54‑17.5‑06 of the North Dakota Century Code, relating<draw:frame draw:style-name="fr1" draw:name="journalFrame  4" text:anchor-type="char" svg:x="0cm" svg:y="0cm" svg:width="2cm" draw:z-index="3"><draw:text-box fo:min-height="0cm"><text:h text:style-name="P2" text:outline-level="2"><text:bookmark text:name="Page542"/>Page <text:s/>542</text:h></draw:text-box></draw:frame> <text:soft-page-break/>to the appointments, operations, and powers of the lignite research council, the powers of the industrial commission, and public record exemptions.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Christy; Davis; Schreiber-Beck</text:p>
      <text:p text:style-name="j_5f_default">HB 1592 passed. </text:p>
      <text:p text:style-name="j_5f_center_5f_bold">********************</text:p>
      <text:p text:style-name="j_5f_center_5f_bold"/>
      <text:p text:style-name="j_5f_center_5f_bold"><text:bookmark text:name="h_secrdbll_24_007"/>SECOND READING OF HOUSE BILL </text:p>
      <text:p text:style-name="j_5f_longtitle"><text:span text:style-name="j_5f_style_5f_bold">HB 1221:</text:span> A BILL for an Act to provide an appropriation to the state board of higher education for workforce education innovation funds. </text:p>
      <text:p text:style-name="j_5f_center_5f_bold">ROLL CALL </text:p>
      <text:p text:style-name="j_5f_default">The question being on the final passage of the bill, which has been read, and has committee recommendation of DO NOT PASS, the roll was called and there were 0 YEAS, 91 NAYS, 0 EXCUSED, 3 ABSENT AND NOT VOTING. </text:p>
      <text:p text:style-name="j_5f_longtitle"><text:span text:style-name="j_5f_style_5f_bold">NAY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Christy; Davis; Schreiber-Beck</text:p>
      <text:p text:style-name="j_5f_default">HB 1221 failed. </text:p>
      <text:p text:style-name="j_5f_center_5f_bold">********************</text:p>
      <text:p text:style-name="j_5f_center_5f_bold"/>
      <text:p text:style-name="j_5f_center_5f_bold"><text:bookmark text:name="h_secrdbll_24_008"/>SECOND READING OF HOUSE BILL </text:p>
      <text:p text:style-name="j_5f_longtitle"><text:span text:style-name="j_5f_style_5f_bold">HB 1589:</text:span> A BILL for an Act to create and enact a new section to chapter 62.1‑01 of the North Dakota Century Code, relating to law enforcement agency and concealed weapons test administrator certifications and firearm proficiency qualification course records; and to amend and reenact subsection 7 of section 62.1‑01‑01 of the North Dakota Century Code, relating to standards for qualification in firearms training for retired officers.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draw:frame draw:style-name="fr1" draw:name="journalFrame  5" text:anchor-type="char" svg:x="0cm" svg:y="0cm" svg:width="2cm" draw:z-index="4"><draw:text-box fo:min-height="0cm"><text:h text:style-name="P2" text:outline-level="2"><text:bookmark text:name="Page543"/>Page <text:s/>543</text:h></draw:text-box></draw:frame></text:p>
      <text:p text:style-name="j_5f_longtitle"><text:soft-page-break/><text:span text:style-name="j_5f_style_5f_bold">YEA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Christy; Davis; Schreiber-Beck</text:p>
      <text:p text:style-name="j_5f_default">HB 1589 passed. </text:p>
      <text:p text:style-name="j_5f_center_5f_bold">********************</text:p>
      <text:p text:style-name="j_5f_center_5f_bold"/>
      <text:p text:style-name="j_5f_center_5f_bold"><text:bookmark text:name="h_secrdbll_24_009"/>SECOND READING OF HOUSE BILL </text:p>
      <text:p text:style-name="j_5f_longtitle"><text:span text:style-name="j_5f_style_5f_bold">HB 1128:</text:span> A BILL for an Act to create and enact a new section to chapter 6‑09 of the North Dakota Century Code, relating to a higher education infrastructure revolving loan fund; to provide an appropriation; to provide a transfer; and to provide for a legislative management report. </text:p>
      <text:p text:style-name="j_5f_center_5f_bold">ROLL CALL </text:p>
      <text:p text:style-name="j_5f_default">The question being on the final passage of the amended bill, which has been read, and has committee recommendation of DO NOT PASS, the roll was called and there were 0 YEAS, 91 NAYS, 0 EXCUSED, 3 ABSENT AND NOT VOTING. </text:p>
      <text:p text:style-name="j_5f_longtitle"><text:span text:style-name="j_5f_style_5f_bold">NAY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Christy; Davis; Schreiber-Beck</text:p>
      <text:p text:style-name="j_5f_default">Engrossed HB 1128 failed. </text:p>
      <text:p text:style-name="j_5f_center_5f_bold">********************</text:p>
      <text:p text:style-name="j_5f_center_5f_bold"/>
      <text:p text:style-name="j_5f_center_5f_bold"><text:bookmark text:name="h_secrdres_24_001"/>SECOND READING OF HOUSE CONCURRENT RESOLUTION</text:p>
      <text:p text:style-name="j_5f_longtitle"><text:span text:style-name="j_5f_style_5f_bold">HCR 3007:</text:span> A concurrent resolution urging Congress to recognize United States troops who served in Honduras from 1981 to 1992. </text:p>
      <text:p text:style-name="j_5f_center_5f_bold">ROLL CALL</text:p>
      <text:p text:style-name="j_5f_default">The question being on the final adoption of the resolution, which has been read, and has committee recommendation of DO PASS. The roll was called and there were 91 YEAS, 0 NAYS, 0 EXCUSED, 3 ABSENT AND NOT VOTING.</text:p>
      <text:p text:style-name="j_5f_longtitle"><text:span text:style-name="j_5f_style_5f_bold">YEA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teiner;<draw:frame draw:style-name="fr1" draw:name="journalFrame  6" text:anchor-type="char" svg:x="0cm" svg:y="0cm" svg:width="2cm" draw:z-index="5"><draw:text-box fo:min-height="0cm"><text:h text:style-name="P2" text:outline-level="2"><text:bookmark text:name="Page544"/>Page <text:s/>544</text:h></draw:text-box></draw:frame> <text:soft-page-break/>Stemen; Swiontek; Toman; Tveit; VanWinkle; Vetter; Vigesaa; Vollmer; Wagner; Warrey; Weisz; Wolff</text:p>
      <text:p text:style-name="j_5f_longtitle"><text:span text:style-name="j_5f_style_5f_bold">ABSENT AND NOT VOTING:</text:span><text:tab/>Christy; Davis; Schreiber-Beck</text:p>
      <text:p text:style-name="j_5f_default">HCR 3007 was declared adopted on a recorded roll call vote.</text:p>
      <text:p text:style-name="j_5f_center_5f_bold">********************</text:p>
      <text:p text:style-name="j_5f_center_5f_bold"/>
      <text:p text:style-name="j_5f_center_5f_bold"><text:bookmark text:name="h_msg_psfl_24_001"/>MESSAGE TO THE SENATE FROM THE HOUSE (BUELL J. REICH, CHIEF CLERK) </text:p>
      <text:p text:style-name="j_5f_default"><text:span text:style-name="j_5f_style_5f_bold">MADAM PRESIDENT:</text:span> The House has passed, and your favorable consideration is requested on: HB 1226, HB 1260, HB 1291, HB 1344, HB 1374, HB 1507, HB 1512, HB 1526, HB 1528, HB 1543, HB 1578. </text:p>
      <text:p text:style-name="j_5f_center_5f_bold"><text:bookmark text:name="h_msg_psfl_24_002"/>MESSAGE TO THE SENATE FROM THE HOUSE (BUELL J. REICH, CHIEF CLERK) </text:p>
      <text:p text:style-name="j_5f_default"><text:span text:style-name="j_5f_style_5f_bold">MADAM PRESIDENT:</text:span> The House has passed, and your favorable consideration is requested on: HCR 3010. </text:p>
      <text:p text:style-name="j_5f_center_5f_bold"><text:bookmark text:name="s_msg_psfl_24_001"/>MESSAGE TO THE HOUSE FROM THE SENATE (SHANDA MORGAN, SECRETARY) </text:p>
      <text:p text:style-name="j_5f_default"><text:span text:style-name="j_5f_style_5f_bold">MR. SPEAKER:</text:span> The Senate has passed, and your favorable consideration is requested on: SB 2009, SB 2016, SB 2238, SB 2242, SB 2276, SB 2292, SB 2360. </text:p>
      <text:p text:style-name="j_5f_center_5f_bold"><text:bookmark text:name="h_m_recess_24_001"/>ANNOUNCEMENT</text:p>
      <text:p text:style-name="j_5f_default"><text:span text:style-name="j_5f_style_5f_bold">SPEAKER WEISZ ANNOUNCED</text:span> that the House will stand in recess until 5:30 p.m.</text:p>
      <text:p text:style-name="j_5f_default"><text:span text:style-name="j_5f_style_5f_bold">THE HOUSE RECONVENED</text:span> pursuant to recess taken, with Speaker Weisz presiding. </text:p>
      <text:p text:style-name="j_5f_center_5f_bold"><text:bookmark text:name="h_stcomrep_23_062"/>REPORT OF STANDING COMMITTEE <text:line-break/> REENGROSSED AND AMENDED SB 2201 (<text:a xlink:type="simple" xlink:href="https://ndlegis.gov/assembly/69-2025/regular/documents/25-0308-07000.pdf">25.0308.07000</text:a>) </text:p>
      <text:p text:style-name="j_5f_default_5f_ns"/>
      <text:p text:style-name="j_5f_default"><text:span text:style-name="j_5f_style_5f_bold">Appropriations Committee (Rep. Vigesaa, Chairman) </text:span>recommends <text:span text:style-name="j_5f_style_5f_bold">DO PASS</text:span> (20 YEAS, 0 NAYS, 3 ABSENT AND NOT VOTING). SB 2201 was placed on the Fourteenth order on the calendar. </text:p>
      <text:p text:style-name="j_5f_center_5f_bold"><text:bookmark text:name="h_mmmotion_24_002"/>MOTION </text:p>
      <text:p text:style-name="j_5f_default"><text:span text:style-name="j_5f_style_5f_bold">REP. BOSCH MOVED</text:span> that House Rule 329, paragraph 4, be temporarily amended, replacing "twenty-fourth legislative day" with "twenty-fifth legislative day", which motion prevailed. </text:p>
      <text:p text:style-name="j_5f_center_5f_bold"><text:bookmark text:name="h_mmmotion_24_003"/>MOTION </text:p>
      <text:p text:style-name="j_5f_default"><text:span text:style-name="j_5f_style_5f_bold">REP. BOSCH MOVED</text:span> that House Rule 601(F) be suspended for the purpose of placing SB 2201 on today's calendar, which motion prevailed. </text:p>
      <text:p text:style-name="j_5f_center_5f_bold"><text:bookmark text:name="h_calendar_24_001"/>MOTION </text:p>
      <text:p text:style-name="j_5f_default"><text:span text:style-name="j_5f_style_5f_bold">REP. BOSCH MOVED</text:span> that SB 2201 be moved to the top of the calendar, which motion prevailed. </text:p>
      <text:p text:style-name="j_5f_center_5f_bold"><text:bookmark text:name="h_secrdbll_24_010"/>SECOND READING OF SENATE BILL </text:p>
      <text:p text:style-name="j_5f_longtitle"><text:span text:style-name="j_5f_style_5f_bold">SB 2201:</text:span> A BILL for an Act to amend and reenact section 57‑02‑08.9 of the North Dakota Century Code, relating to the primary residence credit; to provide for application; to provide a retroactive effective date;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8 YEAS, 0 NAYS, 0 EXCUSED, 6 ABSENT AND NOT VOTING. </text:p>
      <text:p text:style-name="j_5f_longtitle"><text:span text:style-name="j_5f_style_5f_bold">YEAS:</text:span><text:tab/>Anderson, B.; Anderson, D.; Anderson, K.; Bahl; Beltz; Berg; Bolinske; Bosch; Brandenburg; Brown; Christianson; Conmy; Dobervich; Dockter; Fegley; Finley-DeVille; Fisher; Foss; Frelich; Grindberg; Grueneich; Hager; Hagert; Hanson; Hatlestad; Hauck; Headland; Heilman; Heinert; Henderson; Hendrix; Holle; Hoverson; Ista; Johnson, J.; Johnston, D.; Jonas; Karls; Kasper; Kempenich; Kiefert; Klemin; Koppelman; Lefor; Longmuir; Maki; Marschall; Martinson; McLeod; Meier; Mitskog; Monson; Morton; Motschenbacher; Murphy; Nathe; Nehring; Nelson;<draw:frame draw:style-name="fr1" draw:name="journalFrame  7" text:anchor-type="char" svg:x="0cm" svg:y="0cm" svg:width="2cm" draw:z-index="6"><draw:text-box fo:min-height="0cm"><text:h text:style-name="P2" text:outline-level="2"><text:bookmark text:name="Page545"/>Page <text:s/>545</text:h></draw:text-box></draw:frame> <text:soft-page-break/>Novak; O'Brien; Olson, J.; Olson, S.; Osowski; Ostlie; Porter; Pyle; Richter; Rios; Rohr; Ruby, D.; Ruby, M.; Sanford; Satrom; Schatz; Schauer; Schneider; Steiner; Stemen; Swiontek; Toman; VanWinkle; Vetter; Vigesaa; Vollmer; Wagner; Warrey; Weisz; Wolff</text:p>
      <text:p text:style-name="j_5f_longtitle"><text:span text:style-name="j_5f_style_5f_bold">ABSENT AND NOT VOTING:</text:span><text:tab/>Christy; Davis; Dressler; Louser; Schreiber-Beck; Tveit</text:p>
      <text:p text:style-name="j_5f_default">Reengrossed SB 2201, as amended, passed and the emergency clause was declared carried. </text:p>
      <text:p text:style-name="j_5f_center_5f_bold">********************</text:p>
      <text:p text:style-name="j_5f_center_5f_bold"/>
      <text:p text:style-name="j_5f_default"><text:bookmark text:name="h_recognit_24_001"/><text:span text:style-name="j_5f_style_5f_bold">THE HOUSE RECOGNIZED THE PRESENCE OF:</text:span> </text:p>
      <text:p text:style-name="j_5f_indented">Former Rep. Joe Heilman, District 45.</text:p>
      <text:p text:style-name="j_5f_center_5f_bold"><text:bookmark text:name="h_secrdbll_24_011"/>SECOND READING OF HOUSE BILL </text:p>
      <text:p text:style-name="j_5f_longtitle"><text:span text:style-name="j_5f_style_5f_bold">HB 1508:</text:span> A BILL for an Act to amend and reenact subsection 8 of section 57‑02‑27.2 of the North Dakota Century Code, relating to valuation and assessment of agricultural land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7 YEAS, 2 NAYS, 0 EXCUSED, 5 ABSENT AND NOT VOTING. </text:p>
      <text:p text:style-name="j_5f_longtitle"><text:span text:style-name="j_5f_style_5f_bold">YEAS:</text:span><text:tab/>Anderson, B.; Anderson, D.; Anderson, K.; Bahl; Beltz; Berg; Bolinske; Bosch; Brandenburg; Brown; Christianson; Conmy; Dobervich; Dockter; Fegley; Finley-DeVille; Fisher; Foss; Frelich; Grindberg; Grueneich; Hager; Hagert; Hanson; Hatlestad; Hauck; Headland; Heilman; Heinert; Hendrix; Holle; Hoverson; Ista; Johnson, J.; Johnston, D.; Jonas; Karls; Kasper; Kempenich; Kiefert; Klemin; Koppelman; Lefor; Longmuir; Maki; Marschall; Martinson; McLeod; Meier; Mitskog; Mons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NAYS:</text:span><text:tab/>Henderson; Morton</text:p>
      <text:p text:style-name="j_5f_longtitle"><text:span text:style-name="j_5f_style_5f_bold">ABSENT AND NOT VOTING:</text:span><text:tab/>Christy; Davis; Dressler; Louser; Schreiber-Beck</text:p>
      <text:p text:style-name="j_5f_default">Engrossed HB 1508 passed. </text:p>
      <text:p text:style-name="j_5f_center_5f_bold">********************</text:p>
      <text:p text:style-name="j_5f_center_5f_bold"/>
      <text:p text:style-name="j_5f_center_5f_bold"><text:bookmark text:name="h_secrdbll_24_012"/>SECOND READING OF HOUSE BILL </text:p>
      <text:p text:style-name="j_5f_longtitle"><text:span text:style-name="j_5f_style_5f_bold">HB 1496:</text:span> A BILL for an Act to amend and reenact section 47‑16‑13.1 of the North Dakota Century Code, relating to landlord obligations owed to a tenant. </text:p>
      <text:p text:style-name="j_5f_center_5f_bold">ROLL CALL </text:p>
      <text:p text:style-name="j_5f_default">The question being on the final passage of the amended bill, which has been read, and has committee recommendation of DO PASS, the roll was called and there were 70 YEAS, 19 NAYS, 0 EXCUSED, 5 ABSENT AND NOT VOTING. </text:p>
      <text:p text:style-name="j_5f_longtitle"><text:span text:style-name="j_5f_style_5f_bold">YEAS:</text:span><text:tab/>Anderson, B.; Anderson, D.; Anderson, K.; Bahl; Beltz; Berg; Bolinske; Bosch; Brandenburg; Brown; Christianson; Conmy; Dobervich; Dockter; Fegley; Finley-DeVille; Fisher; Foss; Frelich; Grindberg; Grueneich; Hager; Hagert; Hanson; Hatlestad; Heilman; Heinert; Henderson; Hendrix; Holle; Hoverson; Ista; Johnson, J.; Jonas; Karls; Kempenich; Klemin; Lefor; Martinson; McLeod; Meier; Mitskog; Monson; Morton; Motschenbacher; Murphy; Nathe; Nehring; Nelson; Novak; O'Brien; Olson, J.; Olson, S.; Osowski; Pyle; Richter; Rios; Rohr; Ruby, M.; Sanford; Schauer; Schneider; Stemen; Swiontek; Vetter; Vigesaa; Wagner; Warrey; Weisz; Wolff</text:p>
      <text:p text:style-name="j_5f_longtitle"><text:span text:style-name="j_5f_style_5f_bold">NAYS:</text:span><text:tab/>Hauck; Headland; Johnston, D.; Kasper; Kiefert; Koppelman; Longmuir; Maki;<draw:frame draw:style-name="fr1" draw:name="journalFrame  8" text:anchor-type="char" svg:x="0cm" svg:y="0cm" svg:width="2cm" draw:z-index="7"><draw:text-box fo:min-height="0cm"><text:h text:style-name="P2" text:outline-level="2"><text:bookmark text:name="Page546"/>Page <text:s/>546</text:h></draw:text-box></draw:frame> <text:soft-page-break/>Marschall; Ostlie; Porter; Ruby, D.; Satrom; Schatz; Steiner; Toman; Tveit; VanWinkle; Vollmer</text:p>
      <text:p text:style-name="j_5f_longtitle"><text:span text:style-name="j_5f_style_5f_bold">ABSENT AND NOT VOTING:</text:span><text:tab/>Christy; Davis; Dressler; Louser; Schreiber-Beck</text:p>
      <text:p text:style-name="j_5f_default">Engrossed HB 1496 passed. </text:p>
      <text:p text:style-name="j_5f_center_5f_bold">********************</text:p>
      <text:p text:style-name="j_5f_center_5f_bold"/>
      <text:p text:style-name="j_5f_center_5f_bold"><text:bookmark text:name="h_secrdbll_24_013"/>SECOND READING OF HOUSE BILL </text:p>
      <text:p text:style-name="j_5f_longtitle"><text:span text:style-name="j_5f_style_5f_bold">HB 1207:</text:span> 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refund of assessments; to provide a penalty;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25 YEAS, 64 NAYS, 0 EXCUSED, 5 ABSENT AND NOT VOTING. </text:p>
      <text:p text:style-name="j_5f_longtitle"><text:span text:style-name="j_5f_style_5f_bold">YEAS:</text:span><text:tab/>Anderson, K.; Conmy; Finley-DeVille; Hager; Hauck; Heilman; Heinert; Henderson; Hendrix; Hoverson; Ista; Kasper; Meier; Morton; Murphy; Nehring; Olson, S.; Osowski; Rios; Rohr; Schatz; Schneider; Steiner; VanWinkle; Wolff</text:p>
      <text:p text:style-name="j_5f_longtitle"><text:span text:style-name="j_5f_style_5f_bold">NAYS:</text:span><text:tab/>Anderson, B.; Anderson, D.; Bahl; Beltz; Berg; Bolinske; Bosch; Brandenburg; Brown; Christianson; Dobervich; Dockter; Fegley; Fisher; Foss; Frelich; Grindberg; Grueneich; Hagert; Hanson; Hatlestad; Headland; Holle; Johnson, J.; Johnston, D.; Jonas; Karls; Kempenich; Kiefert; Klemin; Koppelman; Lefor; Longmuir; Maki; Marschall; Martinson; McLeod; Mitskog; Monson; Motschenbacher; Nathe; Nelson; Novak; O'Brien; Olson, J.; Ostlie; Porter; Pyle; Richter; Ruby, D.; Ruby, M.; Sanford; Satrom; Schauer; Stemen; Swiontek; Toman; Tveit; Vetter; Vigesaa; Vollmer; Wagner; Warrey; Weisz</text:p>
      <text:p text:style-name="j_5f_longtitle"><text:span text:style-name="j_5f_style_5f_bold">ABSENT AND NOT VOTING:</text:span><text:tab/>Christy; Davis; Dressler; Louser; Schreiber-Beck</text:p>
      <text:p text:style-name="j_5f_default">Engrossed HB 1207 failed. </text:p>
      <text:p text:style-name="j_5f_center_5f_bold">********************</text:p>
      <text:p text:style-name="j_5f_center_5f_bold"/>
      <text:p text:style-name="j_5f_center_5f_bold"><text:bookmark text:name="h_secrdbll_24_014"/>SECOND READING OF HOUSE BILL </text:p>
      <text:p text:style-name="j_5f_longtitle"><text:span text:style-name="j_5f_style_5f_bold">HB 1366:</text:span> A BILL for an Act to amend and reenact sections 39‑06.1‑06, 40‑05‑06, and 40‑11‑12 of the North Dakota Century Code, relating to speeding violations, city fines, and nonpayment of fines; and to provide a penalty. </text:p>
      <text:p text:style-name="j_5f_center_5f_bold">ROLL CALL </text:p>
      <text:p text:style-name="j_5f_default">The question being on the final passage of the amended bill, which has been read, and has committee recommendation of DO NOT PASS, the roll was called and there were 28 YEAS, 61 NAYS, 0 EXCUSED, 5 ABSENT AND NOT VOTING. </text:p>
      <text:p text:style-name="j_5f_longtitle"><text:span text:style-name="j_5f_style_5f_bold">YEAS:</text:span><text:tab/>Beltz; Bolinske; Bosch; Conmy; Dobervich; Grindberg; Grueneich; Hager; Hanson; Heinert; Ista; Jonas; Kempenich; Koppelman; Maki; Marschall; McLeod; Mitskog; Murphy; Osowski; Ruby, D.; Ruby, M.; Schauer; Schneider; Swiontek; Wagner; Warrey; Wolff</text:p>
      <text:p text:style-name="j_5f_longtitle"><text:span text:style-name="j_5f_style_5f_bold">NAYS:</text:span><text:tab/>Anderson, B.; Anderson, D.; Anderson, K.; Bahl; Berg; Brandenburg; Brown; Christianson; Dockter; Fegley; Finley-DeVille; Fisher; Foss; Frelich; Hagert; Hatlestad; Hauck; Headland; Heilman; Henderson; Hendrix; Holle; Hoverson; Johnson, J.; Johnston, D.; Karls; Kasper; Kiefert; Klemin; Lefor; Longmuir; Martinson; Meier; Monson; Morton; Motschenbacher; Nathe; Nehring; Nelson;<draw:frame draw:style-name="fr1" draw:name="journalFrame  9" text:anchor-type="char" svg:x="0cm" svg:y="0cm" svg:width="2cm" draw:z-index="8"><draw:text-box fo:min-height="0cm"><text:h text:style-name="P2" text:outline-level="2"><text:bookmark text:name="Page547"/>Page <text:s/>547</text:h></draw:text-box></draw:frame> <text:soft-page-break/>Novak; O'Brien; Olson, J.; Olson, S.; Ostlie; Porter; Pyle; Richter; Rios; Rohr; Sanford; Satrom; Schatz; Steiner; Stemen; Toman; Tveit; VanWinkle; Vetter; Vigesaa; Vollmer; Weisz</text:p>
      <text:p text:style-name="j_5f_longtitle"><text:span text:style-name="j_5f_style_5f_bold">ABSENT AND NOT VOTING:</text:span><text:tab/>Christy; Davis; Dressler; Louser; Schreiber-Beck</text:p>
      <text:p text:style-name="j_5f_default">Engrossed HB 1366 failed. </text:p>
      <text:p text:style-name="j_5f_center_5f_bold">********************</text:p>
      <text:p text:style-name="j_5f_center_5f_bold"/>
      <text:p text:style-name="j_5f_center_5f_bold"><text:bookmark text:name="h_secrdbll_24_015"/>SECOND READING OF HOUSE BILL </text:p>
      <text:p text:style-name="j_5f_longtitle"><text:span text:style-name="j_5f_style_5f_bold">HB 1598:</text:span> A BILL for an Act to amend and reenact section 20.1‑01‑07 of the North Dakota Century Code, relating to hunting big game or small game other than waterfowl or cranes with a motor-driven vehicle. </text:p>
      <text:p text:style-name="j_5f_center_5f_bold">ROLL CALL </text:p>
      <text:p text:style-name="j_5f_default">The question being on the final passage of the amended bill, which has been read, and has committee recommendation of DO PASS, the roll was called and there were 87 YEAS, 2 NAYS, 0 EXCUSED, 5 ABSENT AND NOT VOTING. </text:p>
      <text:p text:style-name="j_5f_longtitle"><text:span text:style-name="j_5f_style_5f_bold">YEAS:</text:span><text:tab/>Anderson, B.; Anderson, D.; Anderson, K.; Bahl; Beltz; Berg; Bolinske; Bosch; Brandenburg; Christianson; Conmy; Dobervich; Dockter; Fegley; Finley-DeVille; Fisher; Foss; Frelich; Grindberg; Grueneich; Hager; Hagert; Hanson; Hatlestad; Hauck; Headland; Heilman; Heinert; Henderson; Hendrix; Holle; Hoverson; Ista; Johnson, J.; Johnston, D.; Jonas; Karls; Kempenich; Kiefert; Klemin; Koppelman; Lefor; Longmui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NAYS:</text:span><text:tab/>Brown; Kasper</text:p>
      <text:p text:style-name="j_5f_longtitle"><text:span text:style-name="j_5f_style_5f_bold">ABSENT AND NOT VOTING:</text:span><text:tab/>Christy; Davis; Dressler; Louser; Schreiber-Beck</text:p>
      <text:p text:style-name="j_5f_default">Engrossed HB 1598 passed. </text:p>
      <text:p text:style-name="j_5f_center_5f_bold">********************</text:p>
      <text:p text:style-name="j_5f_center_5f_bold"/>
      <text:p text:style-name="j_5f_center_5f_bold"><text:bookmark text:name="h_secrdbll_24_016"/>SECOND READING OF HOUSE BILL </text:p>
      <text:p text:style-name="j_5f_longtitle"><text:span text:style-name="j_5f_style_5f_bold">HB 1459:</text:span> A BILL for an Act to create and enact a new chapter to title 38 of the North Dakota Century Code, relating to regulations, development, and production of critical minerals and rare earth elements; to amend and reenact sections 38‑12‑02 and 47‑10‑24 of the North Dakota Century Code, relating to the authority of the industrial commission and descriptions and definitions of minerals in leases and conveyances; to provide a penalt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5 YEAS, 2 NAYS, 0 EXCUSED, 7 ABSENT AND NOT VOTING. </text:p>
      <text:p text:style-name="j_5f_longtitle"><text:span text:style-name="j_5f_style_5f_bold">YEAS:</text:span><text:tab/>Anderson, B.; Anderson, D.; Anderson, K.; Bahl; Beltz; Berg; Bolinske; Bosch; Brandenburg; Christianson; Conmy; Dobervich; Dockter; Fegley; Fisher; Foss; Frelich; Grindberg; Hager; Hagert; Hanson; Hatlestad; Hauck; Headland; Heinert; Henderson; Hendrix; Holle; Hoverson; Ista; Johnson, J.; Johnston, D.; Jonas; Karls; Kasper; Kempenich; Kiefert; Klemin; Koppelman; Lefor; Longmui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NAYS:</text:span><text:tab/>Brown; Finley-DeVille<draw:frame draw:style-name="fr1" draw:name="journalFrame  10" text:anchor-type="char" svg:x="0cm" svg:y="0cm" svg:width="2cm" draw:z-index="9"><draw:text-box fo:min-height="0cm"><text:h text:style-name="P2" text:outline-level="2"><text:bookmark text:name="Page548"/>Page <text:s/>548</text:h></draw:text-box></draw:frame></text:p>
      <text:p text:style-name="j_5f_longtitle"><text:soft-page-break/><text:span text:style-name="j_5f_style_5f_bold">ABSENT AND NOT VOTING:</text:span><text:tab/>Christy; Davis; Dressler; Grueneich; Heilman; Louser; Schreiber-Beck</text:p>
      <text:p text:style-name="j_5f_default">Engrossed HB 1459 passed and the emergency clause was declared carried. </text:p>
      <text:p text:style-name="j_5f_center_5f_bold">********************</text:p>
      <text:p text:style-name="j_5f_center_5f_bold"/>
      <text:p text:style-name="j_5f_center_5f_bold"><text:bookmark text:name="h_secrdbll_24_017"/>SECOND READING OF HOUSE BILL </text:p>
      <text:p text:style-name="j_5f_longtitle"><text:span text:style-name="j_5f_style_5f_bold">HB 1517:</text:span> A BILL for an Act to create and enact a new section to chapter 15‑10 of the North Dakota Century Code, relating to the creation of the North Dakota student teacher scholarship program; and to provide an appropriation. </text:p>
      <text:p text:style-name="j_5f_center_5f_bold">ROLL CALL </text:p>
      <text:p text:style-name="j_5f_default">The question being on the final passage of the amended bill, which has been read, and has committee recommendation of DO NOT PASS, the roll was called and there were 22 YEAS, 67 NAYS, 0 EXCUSED, 5 ABSENT AND NOT VOTING. </text:p>
      <text:p text:style-name="j_5f_longtitle"><text:span text:style-name="j_5f_style_5f_bold">YEAS:</text:span><text:tab/>Brown; Conmy; Dobervich; Finley-DeVille; Foss; Grindberg; Hager; Hanson; Holle; Ista; Jonas; Longmuir; Marschall; Monson; Murphy; O'Brien; Richter; Sanford; Schauer; Schneider; Vetter; Warrey</text:p>
      <text:p text:style-name="j_5f_longtitle"><text:span text:style-name="j_5f_style_5f_bold">NAYS:</text:span><text:tab/>Anderson, B.; Anderson, D.; Anderson, K.; Bahl; Beltz; Berg; Bolinske; Bosch; Brandenburg; Christianson; Dockter; Fegley; Fisher; Frelich; Grueneich; Hagert; Hatlestad; Hauck; Headland; Heilman; Heinert; Henderson; Hendrix; Hoverson; Johnson, J.; Johnston, D.; Karls; Kasper; Kempenich; Kiefert; Klemin; Koppelman; Lefor; Maki; Martinson; McLeod; Meier; Mitskog; Morton; Motschenbacher; Nathe; Nehring; Nelson; Novak; Olson, J.; Olson, S.; Osowski; Ostlie; Porter; Pyle; Rios; Rohr; Ruby, D.; Ruby, M.; Satrom; Schatz; Steiner; Stemen; Swiontek; Toman; Tveit; VanWinkle; Vigesaa; Vollmer; Wagner; Weisz; Wolff</text:p>
      <text:p text:style-name="j_5f_longtitle"><text:span text:style-name="j_5f_style_5f_bold">ABSENT AND NOT VOTING:</text:span><text:tab/>Christy; Davis; Dressler; Louser; Schreiber-Beck</text:p>
      <text:p text:style-name="j_5f_default">Engrossed HB 1517 failed. </text:p>
      <text:p text:style-name="j_5f_center_5f_bold">********************</text:p>
      <text:p text:style-name="j_5f_center_5f_bold"/>
      <text:p text:style-name="j_5f_center_5f_bold"><text:bookmark text:name="h_secrdbll_24_018"/>SECOND READING OF HOUSE BILL </text:p>
      <text:p text:style-name="j_5f_longtitle"><text:span text:style-name="j_5f_style_5f_bold">HB 1213:</text:span> A BILL for an Act to amend and reenact subdivision m of subsection 2 of section 6‑09‑49 of the North Dakota Century Code, relating to the infrastructure revolving loan fund; and to provide for a transfer. </text:p>
      <text:p text:style-name="j_5f_center_5f_bold">ROLL CALL </text:p>
      <text:p text:style-name="j_5f_default">The question being on the final passage of the amended bill, which has been read, and has committee recommendation of DO PASS, the roll was called and there were 83 YEAS, 6 NAYS, 0 EXCUSED, 5 ABSENT AND NOT VOTING. </text:p>
      <text:p text:style-name="j_5f_longtitle"><text:span text:style-name="j_5f_style_5f_bold">YEAS:</text:span><text:tab/>Anderson, B.; Anderson, D.; Anderson, K.; Bahl; Beltz; Berg; Bolinske; Brandenburg; Brown; Christianson; Conmy; Dobervich; Dockter; Fegley; Finley-DeVille; Fisher; Foss; Frelich; Grindberg; Grueneich; Hager; Hagert; Hanson; Hatlestad; Hauck; Headland; Heilman; Heinert; Henderson; Hendrix; Holle; Hoverson; Ista; Johnston, D.; Jonas; Karls; Kasper; Kiefert; Klemin; Koppelman; Lefor; Longmuir; Maki; Marschall; Martinson; McLeod; Meier; Mitskog; Monson; Morton; Motschenbacher; Murphy; Nathe; Nelson; Novak; O'Brien; Olson, J.; Olson, S.; Osowski; Ostlie; Porter; Pyle; Richter; Rios; Rohr; Ruby, D.; Ruby, M.; Sanford; Satrom; Schatz; Schauer; Schneider; Steiner; Stemen; Swiontek; Tveit; VanWinkle; Vetter; Vollmer; Wagner; Warrey; Weisz; Wolff</text:p>
      <text:p text:style-name="j_5f_longtitle"><text:span text:style-name="j_5f_style_5f_bold">NAYS:</text:span><text:tab/>Bosch; Johnson, J.; Kempenich; Nehring; Toman; Vigesaa</text:p>
      <text:p text:style-name="j_5f_longtitle"><text:span text:style-name="j_5f_style_5f_bold">ABSENT AND NOT VOTING:</text:span><text:tab/>Christy; Davis; Dressler; Louser; Schreiber-Beck</text:p>
      <text:p text:style-name="j_5f_default">Engrossed HB 1213 passed. <draw:frame draw:style-name="fr1" draw:name="journalFrame  11" text:anchor-type="char" svg:x="0cm" svg:y="0cm" svg:width="2cm" draw:z-index="10"><draw:text-box fo:min-height="0cm"><text:h text:style-name="P2" text:outline-level="2"><text:bookmark text:name="Page549"/>Page <text:s/>549</text:h></draw:text-box></draw:frame></text:p>
      <text:p text:style-name="j_5f_center_5f_bold"><text:soft-page-break/>********************</text:p>
      <text:p text:style-name="j_5f_center_5f_bold"/>
      <text:p text:style-name="j_5f_center_5f_bold"><text:bookmark text:name="h_reconsdr_24_001"/>DEEMED RECONSIDERED AND REREFERRED </text:p>
      <text:p text:style-name="j_5f_default"><text:span text:style-name="j_5f_style_5f_bold">SPEAKER WEISZ STATED</text:span> that Engrossed HB 1213 is deemed reconsidered and must be rereferred to the <text:span text:style-name="j_5f_style_5f_bold">Appropriations Committee</text:span>. </text:p>
      <text:p text:style-name="j_5f_center_5f_bold"><text:bookmark text:name="h_secrdbll_24_019"/>SECOND READING OF HOUSE BILL </text:p>
      <text:p text:style-name="j_5f_longtitle"><text:span text:style-name="j_5f_style_5f_bold">HB 1197:</text:span> A BILL for an Act to provide for a legislative management study of correctional facilities. </text:p>
      <text:p text:style-name="j_5f_center_5f_bold">ROLL CALL </text:p>
      <text:p text:style-name="j_5f_default">The question being on the final passage of the amended bill, which has been read, and has committee recommendation of DO PASS, the roll was called and there were 70 YEAS, 17 NAYS, 0 EXCUSED, 7 ABSENT AND NOT VOTING. </text:p>
      <text:p text:style-name="j_5f_longtitle"><text:span text:style-name="j_5f_style_5f_bold">YEAS:</text:span><text:tab/>Anderson, D.; Anderson, K.; Bahl; Beltz; Berg; Bolinske; Brandenburg; Brown; Christianson; Conmy; Dobervich; Dockter; Fegley; Finley-DeVille; Foss; Frelich; Grindberg; Grueneich; Hager; Hanson; Hatlestad; Hauck; Heilman; Hendrix; Holle; Ista; Johnson, J.; Johnston, D.; Jonas; Karls; Kempenich; Kiefert; Klemin; Koppelman; Longmuir; Maki; Marschall; Martinson; McLeod; Meier; Mitskog; Monson; Morton; Motschenbacher; Murphy; Nathe; Nehring; Nelson; Novak; O'Brien; Olson, J.; Olson, S.; Osowski; Ostlie; Porter; Pyle; Rios; Ruby, M.; Sanford; Satrom; Schauer; Schneider; Stemen; Swiontek; Tveit; VanWinkle; Vetter; Wagner; Warrey; Weisz</text:p>
      <text:p text:style-name="j_5f_longtitle"><text:span text:style-name="j_5f_style_5f_bold">NAYS:</text:span><text:tab/>Anderson, B.; Bosch; Fisher; Hagert; Headland; Henderson; Hoverson; Kasper; Lefor; Rohr; Ruby, D.; Schatz; Steiner; Toman; Vigesaa; Vollmer; Wolff</text:p>
      <text:p text:style-name="j_5f_longtitle"><text:span text:style-name="j_5f_style_5f_bold">ABSENT AND NOT VOTING:</text:span><text:tab/>Christy; Davis; Dressler; Heinert; Louser; Richter; Schreiber-Beck</text:p>
      <text:p text:style-name="j_5f_default">Engrossed HB 1197 passed. </text:p>
      <text:p text:style-name="j_5f_center_5f_bold">********************</text:p>
      <text:p text:style-name="j_5f_center_5f_bold"/>
      <text:p text:style-name="j_5f_center_5f_bold"><text:bookmark text:name="h_secrdbll_24_020"/>SECOND READING OF HOUSE BILL </text:p>
      <text:p text:style-name="j_5f_longtitle"><text:span text:style-name="j_5f_style_5f_bold">HB 1058:</text:span> A BILL for an Act to create and enact a new chapter to title 23.1 of the North Dakota Century Code, relating to the regulation of aboveground storage tanks; to amend and reenact section 23.1‑12‑02 of the North Dakota Century Code, relating to the department of environmental quality; and to provide a penalty. </text:p>
      <text:p text:style-name="j_5f_center_5f_bold">ROLL CALL </text:p>
      <text:p text:style-name="j_5f_default">The question being on the final passage of the amended bill, which has been read, and has committee recommendation of DO PASS, the roll was called and there were 67 YEAS, 22 NAYS, 0 EXCUSED, 5 ABSENT AND NOT VOTING. </text:p>
      <text:p text:style-name="j_5f_longtitle"><text:span text:style-name="j_5f_style_5f_bold">YEAS:</text:span><text:tab/>Anderson, B.; Anderson, D.; Anderson, K.; Bahl; Beltz; Berg; Bosch; Brandenburg; Brown; Christianson; Conmy; Dobervich; Dockter; Fegley; Finley-DeVille; Fisher; Foss; Grindberg; Grueneich; Hager; Hagert; Hanson; Hatlestad; Headland; Heinert; Ista; Johnson, J.; Jonas; Karls; Kempenich; Kiefert; Klemin; Lefor; Longmuir; Marschall; Martinson; McLeod; Meier; Mitskog; Monson; Morton; Motschenbacher; Murphy; Nathe; Nelson; Novak; O'Brien; Olson, J.; Ostlie; Porter; Pyle; Richter; Ruby, M.; Sanford; Satrom; Schauer; Schneider; Steiner; Stemen; Swiontek; Toman; Tveit; Vetter; Vigesaa; Wagner; Warrey; Weisz</text:p>
      <text:p text:style-name="j_5f_longtitle"><text:span text:style-name="j_5f_style_5f_bold">NAYS:</text:span><text:tab/>Bolinske; Frelich; Hauck; Heilman; Henderson; Hendrix; Holle; Hoverson; Johnston, D.; Kasper; Koppelman; Maki; Nehring; Olson, S.; Osowski; Rios; Rohr; Ruby, D.; Schatz; VanWinkle; Vollmer; Wolff</text:p>
      <text:p text:style-name="j_5f_longtitle"><text:span text:style-name="j_5f_style_5f_bold">ABSENT AND NOT VOTING:</text:span><text:tab/>Christy; Davis; Dressler; Louser; Schreiber-Beck</text:p>
      <text:p text:style-name="j_5f_default">Engrossed HB 1058 passed. <draw:frame draw:style-name="fr1" draw:name="journalFrame  12" text:anchor-type="char" svg:x="0cm" svg:y="0cm" svg:width="2cm" draw:z-index="11"><draw:text-box fo:min-height="0cm"><text:h text:style-name="P2" text:outline-level="2"><text:bookmark text:name="Page550"/>Page <text:s/>550</text:h></draw:text-box></draw:frame></text:p>
      <text:p text:style-name="j_5f_center_5f_bold"><text:soft-page-break/>********************</text:p>
      <text:p text:style-name="j_5f_center_5f_bold"/>
      <text:p text:style-name="j_5f_center_5f_bold"><text:bookmark text:name="h_secrdbll_24_021"/>SECOND READING OF HOUSE BILL </text:p>
      <text:p text:style-name="j_5f_longtitle"><text:span text:style-name="j_5f_style_5f_bold">HB 1529:</text:span> A BILL for an Act to amend and reenact subsection 2 of section 15‑10‑19.1 of the North Dakota Century Code, relating to resident student tuition for peace corps volunteers. </text:p>
      <text:p text:style-name="j_5f_center_5f_bold">ROLL CALL </text:p>
      <text:p text:style-name="j_5f_default">The question being on the final passage of the amended bill, which has been read, and has committee recommendation of DO PASS, the roll was called and there were 88 YEAS, 0 NAYS, 0 EXCUSED, 6 ABSENT AND NOT VOTING. </text:p>
      <text:p text:style-name="j_5f_longtitle"><text:span text:style-name="j_5f_style_5f_bold">YEAS:</text:span><text:tab/>Anderson, B.; Anderson, D.; Anderson, K.; Bahl; Beltz; Berg; Bolinske; Bosch; Brandenburg; Christianson; Conmy; Dobervich; Dockter; Fegley; Finley-DeVille; Fisher; Foss; Frelich; Grindberg; Grueneich; Hager; Hagert; Hanson; Hatlestad; Hauck; Headland; Heilman; Heinert; Henderson; Hendrix; Holle; Hoverson; Ista; Johnson, J.; Johnston, D.; Jonas; Karls; Kasper; Kempenich; Kiefert; Klemin; Koppelman; Lefor; Longmuir; Maki; Marschall; Martinson; McLeod; Meier; Mitskog; Monson; Morton; Motschenbacher; Murphy; Nathe; Nehring; Nelson; Novak; O'Brien;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ABSENT AND NOT VOTING:</text:span><text:tab/>Brown; Christy; Davis; Dressler; Louser; Schreiber-Beck</text:p>
      <text:p text:style-name="j_5f_default">Engrossed HB 1529 passed. </text:p>
      <text:p text:style-name="j_5f_center_5f_bold">********************</text:p>
      <text:p text:style-name="j_5f_center_5f_bold"/>
      <text:p text:style-name="j_5f_center_5f_bold"><text:bookmark text:name="h_secrdbll_24_022"/>SECOND READING OF HOUSE BILL </text:p>
      <text:p text:style-name="j_5f_longtitle"><text:span text:style-name="j_5f_style_5f_bold">HB 1025:</text:span> A BILL for an Act to provide for a legislative management study relating to advanced nuclear energ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81 YEAS, 8 NAYS, 0 EXCUSED, 5 ABSENT AND NOT VOTING. </text:p>
      <text:p text:style-name="j_5f_longtitle"><text:span text:style-name="j_5f_style_5f_bold">YEAS:</text:span><text:tab/>Anderson, D.; Anderson, K.; Bahl; Beltz; Berg; Bolinske; Brandenburg; Brown; Christianson; Conmy; Dobervich; Dockter; Fegley; Finley-DeVille; Fisher; Foss; Frelich; Grindberg; Grueneich; Hager; Hagert; Hanson; Hatlestad; Hauck; Headland; Heilman; Heinert; Hendrix; Holle; Hoverson; Ista; Johnson, J.; Johnston, D.; Jonas; Karls; Kempenich; Kiefert; Klemin; Koppelman; Lefor; Longmuir; Maki; Marschall; Martinson; McLeod; Mitskog; Monson; Morton; Motschenbacher; Nathe; Nehring; Nelson; Novak; O'Brien; Olson, J.; Olson, S.; Osowski; Ostlie; Porter; Pyle; Richter; Rios; Rohr; Ruby, D.; Ruby, M.; Sanford; Satrom; Schatz; Schauer; Schneider; Stemen; Swiontek; Toman; Tveit; VanWinkle; Vetter; Vigesaa; Vollmer; Wagner; Warrey; Weisz</text:p>
      <text:p text:style-name="j_5f_longtitle"><text:span text:style-name="j_5f_style_5f_bold">NAYS:</text:span><text:tab/>Anderson, B.; Bosch; Henderson; Kasper; Meier; Murphy; Steiner; Wolff</text:p>
      <text:p text:style-name="j_5f_longtitle"><text:span text:style-name="j_5f_style_5f_bold">ABSENT AND NOT VOTING:</text:span><text:tab/>Christy; Davis; Dressler; Louser; Schreiber-Beck</text:p>
      <text:p text:style-name="j_5f_default">Reengrossed HB 1025 passed. </text:p>
      <text:p text:style-name="j_5f_center_5f_bold">********************</text:p>
      <text:p text:style-name="j_5f_center_5f_bold"/>
      <text:p text:style-name="j_5f_center_5f_bold"><text:bookmark text:name="h_secrdbll_24_023"/>SECOND READING OF HOUSE BILL </text:p>
      <text:p text:style-name="j_5f_longtitle"><text:span text:style-name="j_5f_style_5f_bold">HB 1146:</text:span> 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draw:frame draw:style-name="fr1" draw:name="journalFrame  13" text:anchor-type="char" svg:x="0cm" svg:y="0cm" svg:width="2cm" draw:z-index="12"><draw:text-box fo:min-height="0cm"><text:h text:style-name="P2" text:outline-level="2"><text:bookmark text:name="Page551"/>Page <text:s/>551</text:h></draw:text-box></draw:frame> <text:soft-page-break/>retroactive applica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2 YEAS, 7 NAYS, 0 EXCUSED, 5 ABSENT AND NOT VOTING. </text:p>
      <text:p text:style-name="j_5f_longtitle"><text:span text:style-name="j_5f_style_5f_bold">YEAS:</text:span><text:tab/>Anderson, B.; Anderson, D.; Anderson, K.; Bahl; Beltz; Berg; Bolinske; Bosch; Brandenburg; Brown; Christianson; Conmy; Dobervich; Dockter; Fegley; Finley-DeVille; Fisher; Foss; Frelich; Grindberg; Grueneich; Hager; Hagert; Hanson; Hatlestad; Hauck; Headland; Heilman; Heinert; Hendrix; Holle; Hoverson; Ista; Johnson, J.; Johnston, D.; Jonas; Karls; Kempenich; Kiefert; Klemin; Koppelman; Lefor; Longmuir; Marschall; Martinson; McLeod; Meier; Mitskog; Monson; Motschenbacher; Murphy; Nathe; Nelson; Novak; O'Brien; Olson, J.; Olson, S.; Ostlie; Porter; Pyle; Richter; Rios; Rohr; Ruby, D.; Ruby, M.; Sanford; Satrom; Schatz; Schauer; Schneider; Steiner; Stemen; Swiontek; Toman; VanWinkle; Vetter; Vigesaa; Vollmer; Wagner; Warrey; Weisz; Wolff</text:p>
      <text:p text:style-name="j_5f_longtitle"><text:span text:style-name="j_5f_style_5f_bold">NAYS:</text:span><text:tab/>Henderson; Kasper; Maki; Morton; Nehring; Osowski; Tveit</text:p>
      <text:p text:style-name="j_5f_longtitle"><text:span text:style-name="j_5f_style_5f_bold">ABSENT AND NOT VOTING:</text:span><text:tab/>Christy; Davis; Dressler; Louser; Schreiber-Beck</text:p>
      <text:p text:style-name="j_5f_default">Engrossed HB 1146 passed and the emergency clause was declared carried. </text:p>
      <text:p text:style-name="j_5f_center_5f_bold">********************</text:p>
      <text:p text:style-name="j_5f_center_5f_bold"/>
      <text:p text:style-name="j_5f_center_5f_bold"><text:bookmark text:name="h_secrdbll_24_024"/>SECOND READING OF HOUSE BILL </text:p>
      <text:p text:style-name="j_5f_longtitle"><text:span text:style-name="j_5f_style_5f_bold">HB 1553:</text:span> A BILL for an Act to amend and reenact sections 15.1‑07‑38 and 21‑10‑13 of the North Dakota Century Code, relating to school meal funding for all students in public and nonpublic schools and the legacy earnings fund; and to provide an appropriation. </text:p>
      <text:p text:style-name="j_5f_center_5f_bold">ROLL CALL </text:p>
      <text:p text:style-name="j_5f_default">The question being on the final passage of the bill, which has been read, and has committee recommendation of DO NOT PASS, the roll was called and there were 14 YEAS, 75 NAYS, 0 EXCUSED, 5 ABSENT AND NOT VOTING. </text:p>
      <text:p text:style-name="j_5f_longtitle"><text:span text:style-name="j_5f_style_5f_bold">YEAS:</text:span><text:tab/>Brown; Conmy; Dobervich; Finley-DeVille; Foss; Hager; Hanson; Hendrix; Ista; Jonas; Mitskog; Rios; Schneider; Steiner</text:p>
      <text:p text:style-name="j_5f_longtitle"><text:span text:style-name="j_5f_style_5f_bold">NAYS:</text:span><text:tab/>Anderson, B.; Anderson, D.; Anderson, K.; Bahl; Beltz; Berg; Bolinske; Bosch; Brandenburg; Christianson; Dockter; Fegley; Fisher; Frelich; Grindberg; Grueneich; Hagert; Hatlestad; Hauck; Headland; Heilman; Heinert; Henderson; Holle; Hoverson; Johnson, J.; Johnston, D.; Karls; Kasper; Kempenich; Kiefert; Klemin; Koppelman; Lefor; Longmuir; Maki; Marschall; Martinson; McLeod; Meier; Monson; Morton; Motschenbacher; Murphy; Nathe; Nehring; Nelson; Novak; O'Brien; Olson, J.; Olson, S.; Osowski; Ostlie; Porter; Pyle; Richter; Rohr; Ruby, D.; Ruby, M.; Sanford; Satrom; Schatz; Schauer; Stemen; Swiontek; Toman; Tveit; VanWinkle; Vetter; Vigesaa; Vollmer; Wagner; Warrey; Weisz; Wolff</text:p>
      <text:p text:style-name="j_5f_longtitle"><text:span text:style-name="j_5f_style_5f_bold">ABSENT AND NOT VOTING:</text:span><text:tab/>Christy; Davis; Dressler; Louser; Schreiber-Beck</text:p>
      <text:p text:style-name="j_5f_default">HB 1553 failed. </text:p>
      <text:p text:style-name="j_5f_center_5f_bold">********************</text:p>
      <text:p text:style-name="j_5f_center_5f_bold"/>
      <text:p text:style-name="j_5f_center_5f_bold"><text:bookmark text:name="h_secrdbll_24_025"/>SECOND READING OF HOUSE BILL </text:p>
      <text:p text:style-name="j_5f_longtitle"><text:span text:style-name="j_5f_style_5f_bold">HB 1560:</text:span> A BILL for an Act to create and enact a new section to chapter 57‑02 and a new subdivision to subsection 1 of section 57‑55‑10 of the North Dakota Century Code, relating to a primary residence long-term homeowner property valuation reduc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9 YEAS, 60 NAYS,<draw:frame draw:style-name="fr1" draw:name="journalFrame  14" text:anchor-type="char" svg:x="0cm" svg:y="0cm" svg:width="2cm" draw:z-index="13"><draw:text-box fo:min-height="0cm"><text:h text:style-name="P2" text:outline-level="2"><text:bookmark text:name="Page552"/>Page <text:s/>552</text:h></draw:text-box></draw:frame> <text:soft-page-break/>0 EXCUSED, 5 ABSENT AND NOT VOTING. </text:p>
      <text:p text:style-name="j_5f_longtitle"><text:span text:style-name="j_5f_style_5f_bold">YEAS:</text:span><text:tab/>Bahl; Bolinske; Christianson; Fisher; Hauck; Heilman; Henderson; Hendrix; Holle; Hoverson; Johnston, D.; Jonas; Kasper; Kempenich; Koppelman; Marschall; Morton; Nelson; Osowski; Rios; Rohr; Satrom; Schatz; Schauer; Steiner; Toman; Tveit; VanWinkle; Vetter</text:p>
      <text:p text:style-name="j_5f_longtitle"><text:span text:style-name="j_5f_style_5f_bold">NAYS:</text:span><text:tab/>Anderson, B.; Anderson, D.; Anderson, K.; Beltz; Berg; Bosch; Brandenburg; Brown; Conmy; Dobervich; Dockter; Fegley; Finley-DeVille; Foss; Frelich; Grindberg; Grueneich; Hager; Hagert; Hanson; Hatlestad; Headland; Heinert; Ista; Johnson, J.; Karls; Kiefert; Klemin; Lefor; Longmuir; Maki; Martinson; McLeod; Meier; Mitskog; Monson; Motschenbacher; Murphy; Nathe; Nehring; Novak; O'Brien; Olson, J.; Olson, S.; Ostlie; Porter; Pyle; Richter; Ruby, D.; Ruby, M.; Sanford; Schneider; Stemen; Swiontek; Vigesaa; Vollmer; Wagner; Warrey; Weisz; Wolff</text:p>
      <text:p text:style-name="j_5f_longtitle"><text:span text:style-name="j_5f_style_5f_bold">ABSENT AND NOT VOTING:</text:span><text:tab/>Christy; Davis; Dressler; Louser; Schreiber-Beck</text:p>
      <text:p text:style-name="j_5f_default">HB 1560 failed. </text:p>
      <text:p text:style-name="j_5f_center_5f_bold">********************</text:p>
      <text:p text:style-name="j_5f_center_5f_bold"/>
      <text:p text:style-name="j_5f_center_5f_bold"><text:bookmark text:name="h_secrdbll_24_026"/>SECOND READING OF HOUSE BILL </text:p>
      <text:p text:style-name="j_5f_longtitle"><text:span text:style-name="j_5f_style_5f_bold">HB 1559:</text:span> A BILL for an Act to create and enact a new section to chapter 57‑02 of the North Dakota Century Code, relating to limitations on taxable valuation of residential property;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31 YEAS, 58 NAYS, 0 EXCUSED, 5 ABSENT AND NOT VOTING. </text:p>
      <text:p text:style-name="j_5f_longtitle"><text:span text:style-name="j_5f_style_5f_bold">YEAS:</text:span><text:tab/>Bahl; Christianson; Conmy; Dobervich; Frelich; Grindberg; Hager; Hanson; Heilman; Henderson; Hendrix; Holle; Hoverson; Ista; Johnson, J.; Johnston, D.; Jonas; Kasper; Kempenich; Koppelman; Marschall; Mitskog; Morton; Olson, S.; Osowski; Rios; Schauer; Schneider; Steiner; VanWinkle; Vetter</text:p>
      <text:p text:style-name="j_5f_longtitle"><text:span text:style-name="j_5f_style_5f_bold">NAYS:</text:span><text:tab/>Anderson, B.; Anderson, D.; Anderson, K.; Beltz; Berg; Bolinske; Bosch; Brandenburg; Brown; Dockter; Fegley; Finley-DeVille; Fisher; Foss; Grueneich; Hagert; Hatlestad; Hauck; Headland; Heinert; Karls; Kiefert; Klemin; Lefor; Longmuir; Maki; Martinson; McLeod; Meier; Monson; Motschenbacher; Murphy; Nathe; Nehring; Nelson; Novak; O'Brien; Olson, J.; Ostlie; Porter; Pyle; Richter; Rohr; Ruby, D.; Ruby, M.; Sanford; Satrom; Schatz; Stemen; Swiontek; Toman; Tveit; Vigesaa; Vollmer; Wagner; Warrey; Weisz; Wolff</text:p>
      <text:p text:style-name="j_5f_longtitle"><text:span text:style-name="j_5f_style_5f_bold">ABSENT AND NOT VOTING:</text:span><text:tab/>Christy; Davis; Dressler; Louser; Schreiber-Beck</text:p>
      <text:p text:style-name="j_5f_default">HB 1559 failed. </text:p>
      <text:p text:style-name="j_5f_center_5f_bold">********************</text:p>
      <text:p text:style-name="j_5f_center_5f_bold"/>
      <text:p text:style-name="j_5f_center_5f_bold"><text:bookmark text:name="h_secrdbll_24_027"/>SECOND READING OF HOUSE BILL </text:p>
      <text:p text:style-name="j_5f_longtitle"><text:span text:style-name="j_5f_style_5f_bold">HB 1428:</text:span> A BILL for an Act to create and enact a new subsection to section 57‑39.2‑04 of the North Dakota Century Code, relating to a sales tax exemption for sales of used clothing by a thrift store of a nonprofit corporation;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49 YEAS, 40 NAYS, 0 EXCUSED, 5 ABSENT AND NOT VOTING. </text:p>
      <text:p text:style-name="j_5f_longtitle"><text:span text:style-name="j_5f_style_5f_bold">YEAS:</text:span><text:tab/>Anderson, D.; Anderson, K.; Bahl; Bolinske; Brown; Christianson; Conmy; Dobervich; Fegley; Finley-DeVille; Fisher; Foss; Grindberg; Hager; Hanson; Hatlestad; Hauck; Heilman; Henderson; Hendrix; Holle; Hoverson; Ista; Johnson, J.; Johnston, D.; Jonas; Karls; Kasper; Kiefert; Koppelman; Maki; Marschall; Martinson; McLeod; Meier; Mitskog; Monson; Morton; Murphy; Olson, S.; Osowski; Richter;<draw:frame draw:style-name="fr1" draw:name="journalFrame  15" text:anchor-type="char" svg:x="0cm" svg:y="0cm" svg:width="2cm" draw:z-index="14"><draw:text-box fo:min-height="0cm"><text:h text:style-name="P2" text:outline-level="2"><text:bookmark text:name="Page553"/>Page <text:s/>553</text:h></draw:text-box></draw:frame> <text:soft-page-break/>Rios; Schauer; Schneider; Steiner; Tveit; VanWinkle; Vetter</text:p>
      <text:p text:style-name="j_5f_longtitle"><text:span text:style-name="j_5f_style_5f_bold">NAYS:</text:span><text:tab/>Anderson, B.; Beltz; Berg; Bosch; Brandenburg; Dockter; Frelich; Grueneich; Hagert; Headland; Heinert; Kempenich; Klemin; Lefor; Longmuir; Motschenbacher; Nathe; Nehring; Nelson; Novak; O'Brien; Olson, J.; Ostlie; Porter; Pyle; Rohr; Ruby, D.; Ruby, M.; Sanford; Satrom; Schatz; Stemen; Swiontek; Toman; Vigesaa; Vollmer; Wagner; Warrey; Weisz; Wolff</text:p>
      <text:p text:style-name="j_5f_longtitle"><text:span text:style-name="j_5f_style_5f_bold">ABSENT AND NOT VOTING:</text:span><text:tab/>Christy; Davis; Dressler; Louser; Schreiber-Beck</text:p>
      <text:p text:style-name="j_5f_default">HB 1428 passed. </text:p>
      <text:p text:style-name="j_5f_center_5f_bold">********************</text:p>
      <text:p text:style-name="j_5f_center_5f_bold"/>
      <text:p text:style-name="j_5f_center_5f_bold"><text:bookmark text:name="h_secrdbll_24_028"/>SECOND READING OF HOUSE BILL </text:p>
      <text:p text:style-name="j_5f_longtitle"><text:span text:style-name="j_5f_style_5f_bold">HB 1390:</text:span> A BILL for an Act to amend and reenact subdivision b of subsection 4 of section 15.1‑27‑04.1, subsection 26 of section 57‑02‑08, sections 57‑02‑08.3, 57‑02‑08.9, 57‑02‑08.10, and 57‑02‑11.1, subsection 1 of section 57‑23‑06, and section 57‑55‑10 of the North Dakota Century Code, relating to the determination of state school aid, the primary residence credit, and removal of the homestead and disabled veterans' credit; to repeal sections 57‑02‑08.1, 57‑02‑08.2, and 57‑02‑08.8 of the North Dakota Century Code, relating to the homestead credit and disabled veterans' credit; to provide an effective date; and to declare an emergency. </text:p>
      <text:p text:style-name="j_5f_center_5f_bold">ROLL CALL </text:p>
      <text:p text:style-name="j_5f_default">The question being on the final passage of the bill, which has been read, and has committee recommendation of DO NOT PASS, the roll was called and there were 28 YEAS, 60 NAYS, 0 EXCUSED, 6 ABSENT AND NOT VOTING. </text:p>
      <text:p text:style-name="j_5f_longtitle"><text:span text:style-name="j_5f_style_5f_bold">YEAS:</text:span><text:tab/>Anderson, K.; Bolinske; Christianson; Hauck; Heilman; Henderson; Hendrix; Holle; Hoverson; Johnson, J.; Johnston, D.; Kasper; Koppelman; Maki; Marschall; Meier; Morton; Olson, S.; Osowski; Rios; Rohr; Ruby, D.; Ruby, M.; Schatz; Steiner; VanWinkle; Vetter; Wolff</text:p>
      <text:p text:style-name="j_5f_longtitle"><text:span text:style-name="j_5f_style_5f_bold">NAYS:</text:span><text:tab/>Anderson, B.; Anderson, D.; Bahl; Beltz; Berg; Bosch; Brandenburg; Brown; Conmy; Dobervich; Dockter; Fegley; Finley-DeVille; Fisher; Foss; Frelich; Grindberg; Grueneich; Hager; Hagert; Hanson; Hatlestad; Headland; Ista; Jonas; Karls; Kempenich; Kiefert; Klemin; Lefor; Longmuir; Martinson; McLeod; Mitskog; Monson; Motschenbacher; Murphy; Nathe; Nehring; Nelson; Novak; O'Brien; Olson, J.; Ostlie; Porter; Pyle; Richter; Sanford; Satrom; Schauer; Schneider; Stemen; Swiontek; Toman; Tveit; Vigesaa; Vollmer; Wagner; Warrey; Weisz</text:p>
      <text:p text:style-name="j_5f_longtitle"><text:span text:style-name="j_5f_style_5f_bold">ABSENT AND NOT VOTING:</text:span><text:tab/>Christy; Davis; Dressler; Heinert; Louser; Schreiber-Beck</text:p>
      <text:p text:style-name="j_5f_default">HB 1390 failed. </text:p>
      <text:p text:style-name="j_5f_center_5f_bold">********************</text:p>
      <text:p text:style-name="j_5f_center_5f_bold"/>
      <text:p text:style-name="j_5f_center_5f_bold"><text:bookmark text:name="h_secrdbll_24_029"/>SECOND READING OF HOUSE BILL </text:p>
      <text:p text:style-name="j_5f_longtitle"><text:span text:style-name="j_5f_style_5f_bold">HB 1353:</text:span> A BILL for an Act to create and enact a new section to chapter 57‑15 of the North Dakota Century Code, relating to limitations on property tax levies by taxing districts without voter approval;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25 YEAS, 63 NAYS, 0 EXCUSED, 6 ABSENT AND NOT VOTING. </text:p>
      <text:p text:style-name="j_5f_longtitle"><text:span text:style-name="j_5f_style_5f_bold">YEAS:</text:span><text:tab/>Anderson, K.; Bolinske; Christianson; Heilman; Hendrix; Holle; Hoverson; Johnston, D.; Kasper; Kempenich; Koppelman; Maki; Marschall; Morton; Olson, S.; Osowski; Rios; Rohr; Ruby, D.; Ruby, M.; Schatz; Steiner; Toman; VanWinkle; Wolff</text:p>
      <text:p text:style-name="j_5f_longtitle"><text:span text:style-name="j_5f_style_5f_bold">NAYS:</text:span><text:tab/>Anderson, B.; Anderson, D.; Bahl; Beltz; Berg; Bosch; Brandenburg; Brown; Conmy; Dobervich; Dockter; Fegley; Finley-DeVille; Fisher; Foss; Frelich; Grindberg; Grueneich; Hager; Hagert; Hanson; Hatlestad; Hauck; Headland; Henderson; Ista;<draw:frame draw:style-name="fr1" draw:name="journalFrame  16" text:anchor-type="char" svg:x="0cm" svg:y="0cm" svg:width="2cm" draw:z-index="15"><draw:text-box fo:min-height="0cm"><text:h text:style-name="P2" text:outline-level="2"><text:bookmark text:name="Page554"/>Page <text:s/>554</text:h></draw:text-box></draw:frame> <text:soft-page-break/>Johnson, J.; Jonas; Karls; Kiefert; Klemin; Lefor; Longmuir; Martinson; McLeod; Meier; Mitskog; Monson; Motschenbacher; Murphy; Nathe; Nehring; Nelson; Novak; O'Brien; Olson, J.; Ostlie; Porter; Pyle; Richter; Sanford; Satrom; Schauer; Schneider; Stemen; Swiontek; Tveit; Vetter; Vigesaa; Vollmer; Wagner; Warrey; Weisz</text:p>
      <text:p text:style-name="j_5f_longtitle"><text:span text:style-name="j_5f_style_5f_bold">ABSENT AND NOT VOTING:</text:span><text:tab/>Christy; Davis; Dressler; Heinert; Louser; Schreiber-Beck</text:p>
      <text:p text:style-name="j_5f_default">HB 1353 failed. </text:p>
      <text:p text:style-name="j_5f_center_5f_bold">********************</text:p>
      <text:p text:style-name="j_5f_center_5f_bold"/>
      <text:p text:style-name="j_5f_center_5f_bold"><text:bookmark text:name="h_secrdbll_24_030"/>SECOND READING OF HOUSE BILL </text:p>
      <text:p text:style-name="j_5f_longtitle"><text:span text:style-name="j_5f_style_5f_bold">HB 1343:</text:span> A BILL for an Act to create and enact a new section to chapter 57‑28, relating to the priority of liens; to amend and reenact sections 47‑18‑01, 47‑18‑04, 47‑18‑18, and 57‑28‑03 of the North Dakota Century Code, relating to the homestead exemption, declaration of a homestead, and the contents of a tax lien. </text:p>
      <text:p text:style-name="j_5f_center_5f_bold">ROLL CALL </text:p>
      <text:p text:style-name="j_5f_default">The question being on the final passage of the bill, which has been read, and has committee recommendation of DO NOT PASS, the roll was called and there were 25 YEAS, 62 NAYS, 0 EXCUSED, 7 ABSENT AND NOT VOTING. </text:p>
      <text:p text:style-name="j_5f_longtitle"><text:span text:style-name="j_5f_style_5f_bold">YEAS:</text:span><text:tab/>Anderson, K.; Bolinske; Frelich; Hauck; Heilman; Henderson; Hendrix; Holle; Hoverson; Johnston, D.; Jonas; Kasper; Koppelman; Maki; Marschall; Morton; Olson, S.; Osowski; Rios; Rohr; Ruby, M.; Schatz; Toman; VanWinkle; Wolff</text:p>
      <text:p text:style-name="j_5f_longtitle"><text:span text:style-name="j_5f_style_5f_bold">NAYS:</text:span><text:tab/>Anderson, B.; Anderson, D.; Bahl; Beltz; Berg; Bosch; Brandenburg; Brown; Christianson; Conmy; Dobervich; Dockter; Fegley; Finley-DeVille; Fisher; Foss; Grindberg; Grueneich; Hager; Hagert; Hanson; Hatlestad; Ista; Johnson, J.; Karls; Kempenich; Kiefert; Klemin; Lefor; Longmuir; Martinson; McLeod; Meier; Mitskog; Monson; Motschenbacher; Murphy; Nathe; Nehring; Nelson; Novak; O'Brien; Olson, J.; Ostlie; Porter; Pyle; Richter; Ruby, D.; Sanford; Satrom; Schauer; Schneider; Steiner; Stemen; Swiontek; Tveit; Vetter; Vigesaa; Vollmer; Wagner; Warrey; Weisz</text:p>
      <text:p text:style-name="j_5f_longtitle"><text:span text:style-name="j_5f_style_5f_bold">ABSENT AND NOT VOTING:</text:span><text:tab/>Christy; Davis; Dressler; Headland; Heinert; Louser; Schreiber-Beck</text:p>
      <text:p text:style-name="j_5f_default">HB 1343 failed. </text:p>
      <text:p text:style-name="j_5f_center_5f_bold">********************</text:p>
      <text:p text:style-name="j_5f_center_5f_bold"/>
      <text:p text:style-name="j_5f_center_5f_bold"><text:bookmark text:name="h_adjmtmot_24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2:30 p.m., Wednesday, February 12, 2025, which motion prevailed on a voice vote. </text:p>
      <text:p text:style-name="j_5f_center_5f_bold"><text:bookmark text:name="h_stcomrep_23_040"/>REPORT OF STANDING COMMITTEE <text:line-break/> HB 100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46-01003m.pdf"><text:span text:style-name="j_5f_style_5f_bold">25.0146.01003</text:span></text:a><text:span text:style-name="j_5f_style_5f_bold">)</text:span> and when so amended, recommends <text:span text:style-name="j_5f_style_5f_bold">DO PASS</text:span> (21 YEAS, 0 NAYS, 2 ABSENT AND NOT VOTING). HB 1002 was placed on the Sixth order on the calendar. </text:p>
      <text:p text:style-name="j_5f_center_5f_bold"><text:bookmark text:name="h_stcomrep_23_036"/>REPORT OF STANDING COMMITTEE <text:line-break/> HB 100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48-01001m.pdf"><text:span text:style-name="j_5f_style_5f_bold">25.0148.01001</text:span></text:a><text:span text:style-name="j_5f_style_5f_bold">)</text:span> and when so amended, recommends <text:span text:style-name="j_5f_style_5f_bold">DO PASS</text:span> (20 YEAS, 0 NAYS, 3 ABSENT AND NOT VOTING). HB 1004 was placed on the Sixth order on the calendar. <draw:frame draw:style-name="fr1" draw:name="journalFrame  17" text:anchor-type="char" svg:x="0cm" svg:y="0cm" svg:width="2cm" draw:z-index="16"><draw:text-box fo:min-height="0cm"><text:h text:style-name="P2" text:outline-level="2"><text:bookmark text:name="Page555"/>Page <text:s/>555</text:h></draw:text-box></draw:frame></text:p>
      <text:p text:style-name="j_5f_center_5f_bold"><text:bookmark text:name="h_stcomrep_23_051"/><text:soft-page-break/>REPORT OF STANDING COMMITTEE <text:line-break/> HB 1008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2-01001m.pdf"><text:span text:style-name="j_5f_style_5f_bold">25.0152.01001</text:span></text:a><text:span text:style-name="j_5f_style_5f_bold">)</text:span> and when so amended, recommends <text:span text:style-name="j_5f_style_5f_bold">DO PASS</text:span> (20 YEAS, 0 NAYS, 3 ABSENT AND NOT VOTING). HB 1008 was placed on the Sixth order on the calendar. </text:p>
      <text:p text:style-name="j_5f_center_5f_bold"><text:bookmark text:name="h_stcomrep_23_037"/>REPORT OF STANDING COMMITTEE <text:line-break/> HB 101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4-01001m.pdf"><text:span text:style-name="j_5f_style_5f_bold">25.0154.01001</text:span></text:a><text:span text:style-name="j_5f_style_5f_bold">)</text:span> and when so amended, recommends <text:span text:style-name="j_5f_style_5f_bold">DO PASS</text:span> (20 YEAS, 0 NAYS, 3 ABSENT AND NOT VOTING). HB 1010 was placed on the Sixth order on the calendar. </text:p>
      <text:p text:style-name="j_5f_center_5f_bold"><text:bookmark text:name="h_stcomrep_23_053"/>REPORT OF STANDING COMMITTEE <text:line-break/> HB 102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5-01001m.pdf"><text:span text:style-name="j_5f_style_5f_bold">25.0165.01001</text:span></text:a><text:span text:style-name="j_5f_style_5f_bold">)</text:span> and when so amended, recommends <text:span text:style-name="j_5f_style_5f_bold">DO PASS</text:span> (20 YEAS, 0 NAYS, 3 ABSENT AND NOT VOTING). HB 1021 was placed on the Sixth order on the calendar. </text:p>
      <text:p text:style-name="j_5f_center_5f_bold"><text:bookmark text:name="h_stcomrep_23_041"/>REPORT OF STANDING COMMITTEE <text:line-break/> HB 103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348-01001m.pdf"><text:span text:style-name="j_5f_style_5f_bold">25.034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6 NAYS, 1 ABSENT AND NOT VOTING). HB 1036 was placed on the Sixth order on the calendar. </text:p>
      <text:p text:style-name="j_5f_center_5f_bold"><text:bookmark text:name="h_stcomrep_23_018"/>REPORT OF STANDING COMMITTEE <text:line-break/> HB 106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81-01001m.pdf"><text:span text:style-name="j_5f_style_5f_bold">25.8081.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0 NAYS, 2 ABSENT AND NOT VOTING). HB 1067 was placed on the Sixth order on the calendar. </text:p>
      <text:p text:style-name="j_5f_center_5f_bold"><text:bookmark text:name="h_stcomrep_23_044"/>REPORT OF STANDING COMMITTEE <text:line-break/> ENGROSSED HB 1106 (<text:a xlink:type="simple" xlink:href="https://ndlegis.gov/assembly/69-2025/regular/documents/25-0651-02000.pdf">25.0651.02000</text:a>) </text:p>
      <text:p text:style-name="j_5f_default_5f_ns"/>
      <text:p text:style-name="j_5f_default"><text:span text:style-name="j_5f_style_5f_bold">Appropriations Committee (Rep. Vigesaa, Chairman) </text:span>recommends <text:span text:style-name="j_5f_style_5f_bold">DO PASS</text:span> (17 YEAS, 3 NAYS, 3 ABSENT AND NOT VOTING). HB 1106 was placed on the Eleventh order on the calendar. </text:p>
      <text:p text:style-name="j_5f_center_5f_bold"><text:bookmark text:name="h_stcomrep_23_050"/>REPORT OF STANDING COMMITTEE <text:line-break/> HB 1168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044-06002m.pdf"><text:span text:style-name="j_5f_style_5f_bold">25.0044.06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1 NAY, 1 ABSENT AND NOT VOTING). HB 1168 was placed on the Sixth order on the calendar. </text:p>
      <text:p text:style-name="j_5f_center_5f_bold"><text:bookmark text:name="h_stcomrep_23_042"/>REPORT OF STANDING COMMITTEE <text:line-break/> HB 119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450-02001m.pdf"><text:span text:style-name="j_5f_style_5f_bold">25.0450.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3 NAYS, 4 ABSENT AND NOT VOTING). HB 1191 was placed on the Sixth order on the calendar. </text:p>
      <text:p text:style-name="j_5f_center_5f_bold"><text:bookmark text:name="h_stcomrep_14_006"/>REPORT OF STANDING COMMITTEE <text:line-break/> HB 125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794-01001m.pdf"><text:span text:style-name="j_5f_style_5f_bold">25.0794.01001</text:span></text:a><text:span text:style-name="j_5f_style_5f_bold">)</text:span> and when so amended, recommends <text:span text:style-name="j_5f_style_5f_bold">DO PASS</text:span> (13 YEAS, 0 NAYS, 0<draw:frame draw:style-name="fr1" draw:name="journalFrame  18" text:anchor-type="char" svg:x="0cm" svg:y="0cm" svg:width="2cm" draw:z-index="17"><draw:text-box fo:min-height="0cm"><text:h text:style-name="P2" text:outline-level="2"><text:bookmark text:name="Page556"/>Page <text:s/>556</text:h></draw:text-box></draw:frame> <text:soft-page-break/>ABSENT AND NOT VOTING). HB 1252 was placed on the Sixth order on the calendar. </text:p>
      <text:p text:style-name="j_5f_center_5f_bold"><text:bookmark text:name="h_stcomrep_23_014"/>REPORT OF STANDING COMMITTEE <text:line-break/> HB 1268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46-01002m.pdf"><text:span text:style-name="j_5f_style_5f_bold">25.0946.01002</text:span></text:a><text:span text:style-name="j_5f_style_5f_bold">)</text:span> and when so amended, recommends <text:span text:style-name="j_5f_style_5f_bold">DO PASS</text:span> (10 YEAS, 2 NAYS, 1 ABSENT AND NOT VOTING). HB 1268 was placed on the Sixth order on the calendar. </text:p>
      <text:p text:style-name="j_5f_center_5f_bold"><text:bookmark text:name="h_stcomrep_24_002"/>REPORT OF STANDING COMMITTEE <text:line-break/> HB 1278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742-04002m.pdf"><text:span text:style-name="j_5f_style_5f_bold">25.0742.04002</text:span></text:a><text:span text:style-name="j_5f_style_5f_bold">)</text:span> and when so amended, recommends <text:span text:style-name="j_5f_style_5f_bold">DO PASS</text:span> (13 YEAS, 0 NAYS, 1 ABSENT AND NOT VOTING). HB 1278 was placed on the Sixth order on the calendar. </text:p>
      <text:p text:style-name="j_5f_center_5f_bold"><text:bookmark text:name="h_stcomrep_23_056"/>REPORT OF STANDING COMMITTEE <text:line-break/> HB 128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069-02001m.pdf"><text:span text:style-name="j_5f_style_5f_bold">25.0069.02001</text:span></text:a><text:span text:style-name="j_5f_style_5f_bold">)</text:span> and when so amended, recommends <text:span text:style-name="j_5f_style_5f_bold">DO NOT PASS</text:span> (9 YEAS, 3 NAYS, 1 ABSENT AND NOT VOTING). HB 1282 was placed on the Sixth order on the calendar. </text:p>
      <text:p text:style-name="j_5f_center_5f_bold"><text:bookmark text:name="h_stcomrep_23_055"/>REPORT OF STANDING COMMITTEE <text:line-break/> HB 128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070-03001m.pdf"><text:span text:style-name="j_5f_style_5f_bold">25.0070.03001</text:span></text:a><text:span text:style-name="j_5f_style_5f_bold">)</text:span> and when so amended, recommends <text:span text:style-name="j_5f_style_5f_bold">DO NOT PASS</text:span> (7 YEAS, 6 NAYS, 0 ABSENT AND NOT VOTING). HB 1284 was placed on the Sixth order on the calendar. </text:p>
      <text:p text:style-name="j_5f_center_5f_bold"><text:bookmark text:name="h_stcomrep_23_045"/>REPORT OF STANDING COMMITTEE <text:line-break/> HB 130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136-02002m.pdf"><text:span text:style-name="j_5f_style_5f_bold">25.0136.02002</text:span></text:a><text:span text:style-name="j_5f_style_5f_bold">)</text:span> and when so amended, recommends <text:span text:style-name="j_5f_style_5f_bold">DO PASS</text:span> (12 YEAS, 1 NAY, 1 ABSENT AND NOT VOTING). HB 1305 was placed on the Sixth order on the calendar. </text:p>
      <text:p text:style-name="j_5f_center_5f_bold"><text:bookmark text:name="h_stcomrep_22_005"/>REPORT OF STANDING COMMITTEE <text:line-break/> HB 1327 (<text:a xlink:type="simple" xlink:href="https://ndlegis.gov/assembly/69-2025/regular/documents/25-0773-03000.pdf">25.0773.03000</text:a>) </text:p>
      <text:p text:style-name="j_5f_default_5f_ns"/>
      <text:p text:style-name="j_5f_default"><text:span text:style-name="j_5f_style_5f_bold">Transportation Committee (Rep. D. Ruby, Chairman) </text:span>recommends <text:span text:style-name="j_5f_style_5f_bold">DO PASS</text:span> (14 YEAS, 0 NAYS, 0 ABSENT AND NOT VOTING). HB 1327 was placed on the Eleventh order on the calendar. </text:p>
      <text:p text:style-name="j_5f_center_5f_bold"><text:bookmark text:name="h_stcomrep_23_058"/>REPORT OF STANDING COMMITTEE <text:line-break/> HB 1373 (<text:a xlink:type="simple" xlink:href="https://ndlegis.gov/assembly/69-2025/regular/documents/25-0415-05000.pdf">25.0415.05000</text:a>) </text:p>
      <text:p text:style-name="j_5f_default_5f_ns"/>
      <text:p text:style-name="j_5f_default"><text:span text:style-name="j_5f_style_5f_bold">Human Services Committee (Rep. M. Ruby, Chairman) </text:span>recommends <text:span text:style-name="j_5f_style_5f_bold">DO NOT PASS</text:span> (11 YEAS, 1 NAY, 1 ABSENT AND NOT VOTING). HB 1373 was placed on the Eleventh order on the calendar. </text:p>
      <text:p text:style-name="j_5f_center_5f_bold"><text:bookmark text:name="h_stcomrep_23_049"/>REPORT OF STANDING COMMITTEE <text:line-break/> HB 1382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043-01001m.pdf"><text:span text:style-name="j_5f_style_5f_bold">25.1043.01001</text:span></text:a><text:span text:style-name="j_5f_style_5f_bold">)</text:span> and when so amended, recommends <text:span text:style-name="j_5f_style_5f_bold">DO PASS</text:span> (8 YEAS, 5 NAYS, 1 ABSENT AND NOT VOTING). HB 1382 was placed on the Sixth order on the calendar. </text:p>
      <text:p text:style-name="j_5f_center_5f_bold"><text:bookmark text:name="h_stcomrep_23_024"/>REPORT OF STANDING COMMITTEE <text:line-break/> HB 1451 (<text:a xlink:type="simple" xlink:href="https://ndlegis.gov/assembly/69-2025/regular/documents/25-0748-01000.pdf">25.0748.01000</text:a>) </text:p>
      <text:p text:style-name="j_5f_default_5f_ns"/>
      <text:p text:style-name="j_5f_default"><text:span text:style-name="j_5f_style_5f_bold">Human Services Committee (Rep. M. Ruby, Chairman) </text:span>recommends <text:span text:style-name="j_5f_style_5f_bold">DO NOT PASS</text:span> (11 YEAS, 2 NAYS, 0 ABSENT AND NOT VOTING). HB 1451 was placed on the Eleventh order<draw:frame draw:style-name="fr1" draw:name="journalFrame  19" text:anchor-type="char" svg:x="0cm" svg:y="0cm" svg:width="2cm" draw:z-index="18"><draw:text-box fo:min-height="0cm"><text:h text:style-name="P2" text:outline-level="2"><text:bookmark text:name="Page557"/>Page <text:s/>557</text:h></draw:text-box></draw:frame> <text:soft-page-break/>on the calendar. </text:p>
      <text:p text:style-name="j_5f_center_5f_bold"><text:bookmark text:name="h_stcomrep_23_023"/>REPORT OF STANDING COMMITTEE <text:line-break/> HB 1452 (<text:a xlink:type="simple" xlink:href="https://ndlegis.gov/assembly/69-2025/regular/documents/25-0747-01000.pdf">25.0747.01000</text:a>) </text:p>
      <text:p text:style-name="j_5f_default_5f_ns"/>
      <text:p text:style-name="j_5f_default"><text:span text:style-name="j_5f_style_5f_bold">Human Services Committee (Rep. M. Ruby, Chairman) </text:span>recommends <text:span text:style-name="j_5f_style_5f_bold">DO NOT PASS</text:span> (11 YEAS, 2 NAYS, 0 ABSENT AND NOT VOTING). HB 1452 was placed on the Eleventh order on the calendar. </text:p>
      <text:p text:style-name="j_5f_center_5f_bold"><text:bookmark text:name="h_stcomrep_23_052"/>REPORT OF STANDING COMMITTEE <text:line-break/> HB 146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93-01001m.pdf"><text:span text:style-name="j_5f_style_5f_bold">25.0993.01001</text:span></text:a><text:span text:style-name="j_5f_style_5f_bold">)</text:span> and when so amended, recommends <text:span text:style-name="j_5f_style_5f_bold">DO PASS</text:span> (13 YEAS, 0 NAYS, 0 ABSENT AND NOT VOTING). HB 1464 was placed on the Sixth order on the calendar. </text:p>
      <text:p text:style-name="j_5f_center_5f_bold"><text:bookmark text:name="h_stcomrep_23_026"/>REPORT OF STANDING COMMITTEE <text:line-break/> HB 1477 (<text:a xlink:type="simple" xlink:href="https://ndlegis.gov/assembly/69-2025/regular/documents/25-0342-02000.pdf">25.0342.02000</text:a>) </text:p>
      <text:p text:style-name="j_5f_default_5f_ns"/>
      <text:p text:style-name="j_5f_default"><text:span text:style-name="j_5f_style_5f_bold">Human Services Committee (Rep. M. Ruby, Chairman) </text:span>recommends <text:span text:style-name="j_5f_style_5f_bold">DO NOT PASS</text:span> (10 YEAS, 3 NAYS, 0 ABSENT AND NOT VOTING). HB 1477 was placed on the Eleventh order on the calendar. </text:p>
      <text:p text:style-name="j_5f_center_5f_bold"><text:bookmark text:name="h_stcomrep_23_025"/>REPORT OF STANDING COMMITTEE <text:line-break/> HB 1478 (<text:a xlink:type="simple" xlink:href="https://ndlegis.gov/assembly/69-2025/regular/documents/25-0341-02000.pdf">25.0341.02000</text:a>) </text:p>
      <text:p text:style-name="j_5f_default_5f_ns"/>
      <text:p text:style-name="j_5f_default"><text:span text:style-name="j_5f_style_5f_bold">Human Services Committee (Rep. M. Ruby, Chairman) </text:span>recommends <text:span text:style-name="j_5f_style_5f_bold">DO NOT PASS</text:span> (10 YEAS, 3 NAYS, 0 ABSENT AND NOT VOTING). HB 1478 was placed on the Eleventh order on the calendar. </text:p>
      <text:p text:style-name="j_5f_center_5f_bold"><text:bookmark text:name="h_stcomrep_23_027"/>REPORT OF STANDING COMMITTEE <text:line-break/> HB 1488 (<text:a xlink:type="simple" xlink:href="https://ndlegis.gov/assembly/69-2025/regular/documents/25-0682-01000.pdf">25.0682.01000</text:a>) </text:p>
      <text:p text:style-name="j_5f_default_5f_ns"/>
      <text:p text:style-name="j_5f_default"><text:span text:style-name="j_5f_style_5f_bold">Human Services Committee (Rep. M. Ruby, Chairman) </text:span>recommends <text:span text:style-name="j_5f_style_5f_bold">DO NOT PASS</text:span> (12 YEAS, 0 NAYS, 1 ABSENT AND NOT VOTING). HB 1488 was placed on the Eleventh order on the calendar. </text:p>
      <text:p text:style-name="j_5f_center_5f_bold"><text:bookmark text:name="h_stcomrep_23_061"/>REPORT OF STANDING COMMITTEE <text:line-break/> HB 1510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77-01002m.pdf"><text:span text:style-name="j_5f_style_5f_bold">25.1177.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1 NAY, 1 ABSENT AND NOT VOTING). HB 1510 was placed on the Sixth order on the calendar. </text:p>
      <text:p text:style-name="j_5f_center_5f_bold"><text:bookmark text:name="h_stcomrep_23_054"/>REPORT OF STANDING COMMITTEE <text:line-break/> HB 1519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294-01002m.pdf"><text:span text:style-name="j_5f_style_5f_bold">25.1294.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3 NAYS, 0 ABSENT AND NOT VOTING). HB 1519 was placed on the Sixth order on the calendar. </text:p>
      <text:p text:style-name="j_5f_center_5f_bold"><text:bookmark text:name="h_stcomrep_23_047"/>REPORT OF STANDING COMMITTEE <text:line-break/> HB 152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798-02006m.pdf"><text:span text:style-name="j_5f_style_5f_bold">25.0798.02006</text:span></text:a><text:span text:style-name="j_5f_style_5f_bold">)</text:span> and when so amended, recommends <text:span text:style-name="j_5f_style_5f_bold">DO PASS</text:span> (10 YEAS, 4 NAYS, 0 ABSENT AND NOT VOTING). HB 1525 was placed on the Sixth order on the calendar. </text:p>
      <text:p text:style-name="j_5f_center_5f_bold"><text:bookmark text:name="h_stcomrep_24_001"/>REPORT OF STANDING COMMITTEE <text:line-break/> HB 1530 (<text:a xlink:type="simple" xlink:href="https://ndlegis.gov/assembly/69-2025/regular/documents/25-1241-01000.pdf">25.1241.01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PLACED ON THE CONSENT CALENDAR</text:span> (13 YEAS, 0 NAYS, 1 ABSENT AND NOT VOTING). HB<draw:frame draw:style-name="fr1" draw:name="journalFrame  20" text:anchor-type="char" svg:x="0cm" svg:y="0cm" svg:width="2cm" draw:z-index="19"><draw:text-box fo:min-height="0cm"><text:h text:style-name="P2" text:outline-level="2"><text:bookmark text:name="Page558"/>Page <text:s/>558</text:h></draw:text-box></draw:frame> <text:soft-page-break/>1530 was placed on the Tenth order on the calendar. </text:p>
      <text:p text:style-name="j_5f_center_5f_bold"><text:bookmark text:name="h_stcomrep_23_059"/>REPORT OF STANDING COMMITTEE <text:line-break/> HB 1540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055-02003m.pdf"><text:span text:style-name="j_5f_style_5f_bold">25.1055.02003</text:span></text:a><text:span text:style-name="j_5f_style_5f_bold">)</text:span> and when so amended, recommends <text:span text:style-name="j_5f_style_5f_bold">DO NOT PASS</text:span> (8 YEAS, 6 NAYS, 0 ABSENT AND NOT VOTING). HB 1540 was placed on the Sixth order on the calendar. </text:p>
      <text:p text:style-name="j_5f_center_5f_bold"><text:bookmark text:name="h_stcomrep_23_003"/>REPORT OF STANDING COMMITTEE <text:line-break/> HB 1550 (<text:a xlink:type="simple" xlink:href="https://ndlegis.gov/assembly/69-2025/regular/documents/25-1223-01000.pdf">25.1223.01000</text:a>) </text:p>
      <text:p text:style-name="j_5f_default_5f_ns"/>
      <text:p text:style-name="j_5f_default"><text:span text:style-name="j_5f_style_5f_bold">Human Services Committee (Rep. M. Ruby, Chairman) </text:span>recommends <text:span text:style-name="j_5f_style_5f_bold">DO NOT PASS</text:span> (12 YEAS, 0 NAYS, 1 ABSENT AND NOT VOTING). HB 1550 was placed on the Eleventh order on the calendar. </text:p>
      <text:p text:style-name="j_5f_center_5f_bold"><text:bookmark text:name="h_stcomrep_23_057"/>REPORT OF STANDING COMMITTEE <text:line-break/> HB 1566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127-01003m.pdf"><text:span text:style-name="j_5f_style_5f_bold">25.1127.01003</text:span></text:a><text:span text:style-name="j_5f_style_5f_bold">)</text:span> and when so amended, recommends <text:span text:style-name="j_5f_style_5f_bold">DO PASS</text:span> (11 YEAS, 1 NAY, 1 ABSENT AND NOT VOTING). HB 1566 was placed on the Sixth order on the calendar. </text:p>
      <text:p text:style-name="j_5f_center_5f_bold"><text:bookmark text:name="h_stcomrep_23_060"/>REPORT OF STANDING COMMITTEE <text:line-break/> HB 160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306-04001m.pdf"><text:span text:style-name="j_5f_style_5f_bold">25.1306.04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1 NAY, 1 ABSENT AND NOT VOTING). HB 1604 was placed on the Sixth order on the calendar. </text:p>
      <text:p text:style-name="j_5f_center_5f_bold"><text:bookmark text:name="h_stcomrep_23_015"/>REPORT OF STANDING COMMITTEE <text:line-break/> HB 161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268-03002m.pdf"><text:span text:style-name="j_5f_style_5f_bold">25.1268.03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3 NAYS, 2 ABSENT AND NOT VOTING). HB 1612 was placed on the Sixth order on the calendar. </text:p>
      <text:p text:style-name="j_5f_center_5f_bold"><text:bookmark text:name="h_stcomrep_23_017"/>REPORT OF STANDING COMMITTEE <text:line-break/> HB 1619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332-01001m.pdf"><text:span text:style-name="j_5f_style_5f_bold">25.1332.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2 YEAS, 0 NAYS, 1 ABSENT AND NOT VOTING). HB 1619 was placed on the Sixth order on the calendar. </text:p>
      <text:p text:style-name="P1"><text:bookmark text:name="h_adjmtdas_24_001"/>The House stood adjourned pursuant to Representative Bosch's motion. </text:p>
      <text:p text:style-name="j_5f_right">Buell J. Reich, Chief Clerk <draw:frame draw:style-name="fr1" draw:name="journalFrame  21" text:anchor-type="char" svg:x="0cm" svg:y="0cm" svg:width="2cm" draw:z-index="20"><draw:text-box fo:min-height="0cm"><text:h text:style-name="P2" text:outline-level="2"><text:bookmark text:name="Page559"/>Page <text:s/>55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3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4th DAY <text:tab/>TUESDAY, FEBRUARY 11, 2025<text:tab/><text:page-number text:select-page="current">557</text:page-number></text:p>
      </style:header>
      <style:header-left>
        <text:p text:style-name="j_5f_tabbed_5f_bold"><text:page-number text:select-page="current">557</text:page-number><text:tab/>JOURNAL OF THE HOUSE<text:tab/>2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1" meta:paragraph-count="441" meta:word-count="8987" meta:character-count="61216"/>
    <meta:user-defined meta:name="Info 1"/>
    <meta:user-defined meta:name="Info 2"/>
    <meta:user-defined meta:name="Info 3"/>
    <meta:user-defined meta:name="Info 4"/>
  </office:meta>
</office:document-meta>
</file>