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normal" style:font-weight-asian="normal" style:font-weight-complex="normal"/>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 text:name="T_DAILYJOURNAL_I_DAY"/>
        <text:user-field-decl office:value-type="string" office:string-value="630"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619" text:name="T_DAILYJOURNAL_I_STARTPAGE"/>
        <text:user-field-decl office:value-type="string" office:string-value="House of Representatives" text:name="T_DAILYJOURNAL_S_CHAMBER"/>
        <text:user-field-decl office:value-type="string" office:string-value="hr_dailyjnl_27"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27/approved/h_covrpage_27_001.odt,journal/2025_69/regular/house/daily_modules/session_day_27/approved/h_laidover_27_001.odt,journal/2025_69/regular/house/daily_modules/session_day_27/approved/h_m_return_27_001.odt,journal/2025_69/regular/house/daily_modules/session_day_27/approved/h_mtamndmt_27_001.odt,journal/2025_69/regular/house/daily_modules/session_day_27/approved/h_secrdbll_27_001.odt,journal/2025_69/regular/house/daily_modules/session_day_27/approved/h_secrdbll_27_002.odt,journal/2025_69/regular/house/daily_modules/session_day_27/approved/h_secrdbll_27_003.odt,journal/2025_69/regular/house/daily_modules/session_day_27/approved/h_secrdbll_27_004.odt,journal/2025_69/regular/house/daily_modules/session_day_27/approved/h_secrdbll_27_005.odt,journal/2025_69/regular/house/daily_modules/session_day_27/approved/h_secrdbll_27_006.odt,journal/2025_69/regular/house/daily_modules/session_day_27/approved/h_secrdbll_27_007.odt,journal/2025_69/regular/house/daily_modules/session_day_27/approved/h_secrdbll_27_008.odt,journal/2025_69/regular/house/daily_modules/session_day_27/approved/h_secrdbll_27_009.odt,journal/2025_69/regular/house/daily_modules/session_day_27/approved/h_secrdbll_27_010.odt,journal/2025_69/regular/house/daily_modules/session_day_27/approved/h_secrdbll_27_011.odt,journal/2025_69/regular/house/daily_modules/session_day_27/approved/h_secrdbll_27_012.odt,journal/2025_69/regular/house/daily_modules/session_day_27/approved/h_secrdbll_27_013.odt,journal/2025_69/regular/house/daily_modules/session_day_27/approved/h_secrdbll_27_014.odt,journal/2025_69/regular/house/daily_modules/session_day_27/approved/h_secrdbll_27_015.odt,journal/2025_69/regular/house/daily_modules/session_day_27/approved/h_pointofp_27_001.odt,journal/2025_69/regular/house/daily_modules/session_day_27/approved/h_msg_psfl_27_001.odt,journal/2025_69/regular/house/daily_modules/session_day_27/approved/s_msg_psfl_27_001.odt,journal/2025_69/regular/house/daily_modules/session_day_27/approved/s_msg_sign_27_001.odt,journal/2025_69/regular/house/daily_modules/session_day_27/approved/h_msg_sign_27_001.odt,journal/2025_69/regular/house/daily_modules/session_day_27/approved/h_adjmtmot_27_001.odt,journal/2025_69/regular/house/daily_modules/session_day_26/approved/h_stcomrep_26_043.odt,journal/2025_69/regular/house/daily_modules/session_day_26/approved/h_stcomrep_26_046.odt,journal/2025_69/regular/house/daily_modules/session_day_26/approved/h_stcomrep_26_052.odt,journal/2025_69/regular/house/daily_modules/session_day_26/approved/h_stcomrep_26_045.odt,journal/2025_69/regular/house/daily_modules/session_day_26/approved/h_stcomrep_26_029.odt,journal/2025_69/regular/house/daily_modules/session_day_26/approved/h_stcomrep_26_057.odt,journal/2025_69/regular/house/daily_modules/session_day_26/approved/h_stcomrep_26_022.odt,journal/2025_69/regular/house/daily_modules/session_day_26/approved/h_stcomrep_26_042.odt,journal/2025_69/regular/house/daily_modules/session_day_26/approved/h_stcomrep_26_058.odt,journal/2025_69/regular/house/daily_modules/session_day_26/approved/h_stcomrep_26_059.odt,journal/2025_69/regular/house/daily_modules/session_day_26/approved/h_stcomrep_26_033.odt,journal/2025_69/regular/house/daily_modules/session_day_26/approved/h_stcomrep_26_054.odt,journal/2025_69/regular/house/daily_modules/session_day_26/approved/h_stcomrep_26_032.odt,journal/2025_69/regular/house/daily_modules/session_day_26/approved/h_stcomrep_26_041.odt,journal/2025_69/regular/house/daily_modules/session_day_26/approved/h_stcomrep_26_039.odt,journal/2025_69/regular/house/daily_modules/session_day_26/approved/h_stcomrep_26_019.odt,journal/2025_69/regular/house/daily_modules/session_day_26/approved/h_stcomrep_26_037.odt,journal/2025_69/regular/house/daily_modules/session_day_21/approved/h_stcomrep_21_034.odt,journal/2025_69/regular/house/daily_modules/session_day_26/approved/h_stcomrep_26_056.odt,journal/2025_69/regular/house/daily_modules/session_day_26/approved/h_stcomrep_26_038.odt,journal/2025_69/regular/house/daily_modules/session_day_26/approved/h_stcomrep_26_053.odt,journal/2025_69/regular/house/daily_modules/session_day_26/approved/h_stcomrep_26_048.odt,journal/2025_69/regular/house/daily_modules/session_day_26/approved/h_stcomrep_26_051.odt,journal/2025_69/regular/house/daily_modules/session_day_27/approved/h_stcomrep_27_008.odt,journal/2025_69/regular/house/daily_modules/session_day_26/approved/h_stcomrep_26_031.odt,journal/2025_69/regular/house/daily_modules/session_day_26/approved/h_stcomrep_26_020.odt,journal/2025_69/regular/house/daily_modules/session_day_26/approved/h_stcomrep_26_050.odt,journal/2025_69/regular/house/daily_modules/session_day_26/approved/h_stcomrep_26_034.odt,journal/2025_69/regular/house/daily_modules/session_day_26/approved/h_stcomrep_26_044.odt,journal/2025_69/regular/house/daily_modules/session_day_26/approved/h_stcomrep_26_008.odt,journal/2025_69/regular/house/daily_modules/session_day_27/approved/h_adjmtdas_27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27_001&quot;,&quot;modulepage&quot;:&quot;619&quot;},&quot;module2&quot;:{&quot;modulename&quot;:&quot;h_laidover_27_001&quot;,&quot;modulepage&quot;:&quot;619&quot;},&quot;module3&quot;:{&quot;modulename&quot;:&quot;h_m_return_27_001&quot;,&quot;modulepage&quot;:&quot;619&quot;},&quot;module4&quot;:{&quot;modulename&quot;:&quot;h_mtamndmt_27_001&quot;,&quot;modulepage&quot;:&quot;619&quot;},&quot;module5&quot;:{&quot;modulename&quot;:&quot;h_secrdbll_27_001&quot;,&quot;modulepage&quot;:&quot;619&quot;},&quot;module6&quot;:{&quot;modulename&quot;:&quot;h_secrdbll_27_002&quot;,&quot;modulepage&quot;:&quot;620&quot;},&quot;module7&quot;:{&quot;modulename&quot;:&quot;h_secrdbll_27_003&quot;,&quot;modulepage&quot;:&quot;620&quot;},&quot;module8&quot;:{&quot;modulename&quot;:&quot;h_secrdbll_27_004&quot;,&quot;modulepage&quot;:&quot;621&quot;},&quot;module9&quot;:{&quot;modulename&quot;:&quot;h_secrdbll_27_005&quot;,&quot;modulepage&quot;:&quot;621&quot;},&quot;module10&quot;:{&quot;modulename&quot;:&quot;h_secrdbll_27_006&quot;,&quot;modulepage&quot;:&quot;622&quot;},&quot;module11&quot;:{&quot;modulename&quot;:&quot;h_secrdbll_27_007&quot;,&quot;modulepage&quot;:&quot;622&quot;},&quot;module12&quot;:{&quot;modulename&quot;:&quot;h_secrdbll_27_008&quot;,&quot;modulepage&quot;:&quot;622&quot;},&quot;module13&quot;:{&quot;modulename&quot;:&quot;h_secrdbll_27_009&quot;,&quot;modulepage&quot;:&quot;623&quot;},&quot;module14&quot;:{&quot;modulename&quot;:&quot;h_secrdbll_27_010&quot;,&quot;modulepage&quot;:&quot;623&quot;},&quot;module15&quot;:{&quot;modulename&quot;:&quot;h_secrdbll_27_011&quot;,&quot;modulepage&quot;:&quot;624&quot;},&quot;module16&quot;:{&quot;modulename&quot;:&quot;h_secrdbll_27_012&quot;,&quot;modulepage&quot;:&quot;624&quot;},&quot;module17&quot;:{&quot;modulename&quot;:&quot;h_secrdbll_27_013&quot;,&quot;modulepage&quot;:&quot;625&quot;},&quot;module18&quot;:{&quot;modulename&quot;:&quot;h_secrdbll_27_014&quot;,&quot;modulepage&quot;:&quot;625&quot;},&quot;module19&quot;:{&quot;modulename&quot;:&quot;h_secrdbll_27_015&quot;,&quot;modulepage&quot;:&quot;626&quot;},&quot;module20&quot;:{&quot;modulename&quot;:&quot;h_pointofp_27_001&quot;,&quot;modulepage&quot;:&quot;626&quot;},&quot;module21&quot;:{&quot;modulename&quot;:&quot;h_msg_psfl_27_001&quot;,&quot;modulepage&quot;:&quot;626&quot;},&quot;module22&quot;:{&quot;modulename&quot;:&quot;s_msg_psfl_27_001&quot;,&quot;modulepage&quot;:&quot;626&quot;},&quot;module23&quot;:{&quot;modulename&quot;:&quot;s_msg_sign_27_001&quot;,&quot;modulepage&quot;:&quot;626&quot;},&quot;module24&quot;:{&quot;modulename&quot;:&quot;h_msg_sign_27_001&quot;,&quot;modulepage&quot;:&quot;627&quot;},&quot;module25&quot;:{&quot;modulename&quot;:&quot;h_adjmtmot_27_001&quot;,&quot;modulepage&quot;:&quot;627&quot;},&quot;module26&quot;:{&quot;modulename&quot;:&quot;h_stcomrep_26_043&quot;,&quot;modulepage&quot;:&quot;627&quot;},&quot;module27&quot;:{&quot;modulename&quot;:&quot;h_stcomrep_26_046&quot;,&quot;modulepage&quot;:&quot;627&quot;},&quot;module28&quot;:{&quot;modulename&quot;:&quot;h_stcomrep_26_052&quot;,&quot;modulepage&quot;:&quot;627&quot;},&quot;module29&quot;:{&quot;modulename&quot;:&quot;h_stcomrep_26_045&quot;,&quot;modulepage&quot;:&quot;627&quot;},&quot;module30&quot;:{&quot;modulename&quot;:&quot;h_stcomrep_26_029&quot;,&quot;modulepage&quot;:&quot;627&quot;},&quot;module31&quot;:{&quot;modulename&quot;:&quot;h_stcomrep_26_057&quot;,&quot;modulepage&quot;:&quot;627&quot;},&quot;module32&quot;:{&quot;modulename&quot;:&quot;h_stcomrep_26_022&quot;,&quot;modulepage&quot;:&quot;627&quot;},&quot;module33&quot;:{&quot;modulename&quot;:&quot;h_stcomrep_26_042&quot;,&quot;modulepage&quot;:&quot;628&quot;},&quot;module34&quot;:{&quot;modulename&quot;:&quot;h_stcomrep_26_058&quot;,&quot;modulepage&quot;:&quot;628&quot;},&quot;module35&quot;:{&quot;modulename&quot;:&quot;h_stcomrep_26_059&quot;,&quot;modulepage&quot;:&quot;628&quot;},&quot;module36&quot;:{&quot;modulename&quot;:&quot;h_stcomrep_26_033&quot;,&quot;modulepage&quot;:&quot;628&quot;},&quot;module37&quot;:{&quot;modulename&quot;:&quot;h_stcomrep_26_054&quot;,&quot;modulepage&quot;:&quot;628&quot;},&quot;module38&quot;:{&quot;modulename&quot;:&quot;h_stcomrep_26_032&quot;,&quot;modulepage&quot;:&quot;628&quot;},&quot;module39&quot;:{&quot;modulename&quot;:&quot;h_stcomrep_26_041&quot;,&quot;modulepage&quot;:&quot;628&quot;},&quot;module40&quot;:{&quot;modulename&quot;:&quot;h_stcomrep_26_039&quot;,&quot;modulepage&quot;:&quot;628&quot;},&quot;module41&quot;:{&quot;modulename&quot;:&quot;h_stcomrep_26_019&quot;,&quot;modulepage&quot;:&quot;629&quot;},&quot;module42&quot;:{&quot;modulename&quot;:&quot;h_stcomrep_26_037&quot;,&quot;modulepage&quot;:&quot;629&quot;},&quot;module43&quot;:{&quot;modulename&quot;:&quot;h_stcomrep_21_034&quot;,&quot;modulepage&quot;:&quot;629&quot;},&quot;module44&quot;:{&quot;modulename&quot;:&quot;h_stcomrep_26_056&quot;,&quot;modulepage&quot;:&quot;629&quot;},&quot;module45&quot;:{&quot;modulename&quot;:&quot;h_stcomrep_26_038&quot;,&quot;modulepage&quot;:&quot;629&quot;},&quot;module46&quot;:{&quot;modulename&quot;:&quot;h_stcomrep_26_053&quot;,&quot;modulepage&quot;:&quot;629&quot;},&quot;module47&quot;:{&quot;modulename&quot;:&quot;h_stcomrep_26_048&quot;,&quot;modulepage&quot;:&quot;629&quot;},&quot;module48&quot;:{&quot;modulename&quot;:&quot;h_stcomrep_26_051&quot;,&quot;modulepage&quot;:&quot;629&quot;},&quot;module49&quot;:{&quot;modulename&quot;:&quot;h_stcomrep_27_008&quot;,&quot;modulepage&quot;:&quot;630&quot;},&quot;module50&quot;:{&quot;modulename&quot;:&quot;h_stcomrep_26_031&quot;,&quot;modulepage&quot;:&quot;630&quot;},&quot;module51&quot;:{&quot;modulename&quot;:&quot;h_stcomrep_26_020&quot;,&quot;modulepage&quot;:&quot;630&quot;},&quot;module52&quot;:{&quot;modulename&quot;:&quot;h_stcomrep_26_050&quot;,&quot;modulepage&quot;:&quot;630&quot;},&quot;module53&quot;:{&quot;modulename&quot;:&quot;h_stcomrep_26_034&quot;,&quot;modulepage&quot;:&quot;630&quot;},&quot;module54&quot;:{&quot;modulename&quot;:&quot;h_stcomrep_26_044&quot;,&quot;modulepage&quot;:&quot;630&quot;},&quot;module55&quot;:{&quot;modulename&quot;:&quot;h_stcomrep_26_008&quot;,&quot;modulepage&quot;:&quot;630&quot;},&quot;module56&quot;:{&quot;modulename&quot;:&quot;h_adjmtdas_27_001&quot;,&quot;modulepage&quot;:&quot;630&quot;}}" text:name="T_DAILYJOURNAL_T_MODULEPAGES"/>
        <text:user-field-decl office:value-type="string" office:string-value="2025/02/14 17:34:27.173307" text:name="T_DAILYJOURNAL_DT_MODIFICATIONDATETIME"/>
        <text:user-field-decl office:value-type="string" office:string-value="2025/02/14" text:name="T_DAILYJOURNAL_D_JOURNALDATE"/>
        <text:user-field-decl office:value-type="string" office:string-value="2025/02/14 16:10:34.744732" text:name="T_DAILYJOURNAL_DT_CREATIONDATETIME"/>
      </text:user-field-decls>
      <text:p text:style-name="j_5f_5f_5f_page_5f_5f_5f_number_5f_5f_5f_style"><text:bookmark text:name="h_covrpage_27_001"/>JOURNAL OF THE HOUSE</text:p>
      <text:p text:style-name="j_5f_center_5f_session">Sixty‑ninth Legislative Assembly</text:p>
      <text:p text:style-name="j_5f_center_5f_session">* * * * *</text:p>
      <text:p text:style-name="j_5f_right"><text:span text:style-name="j_5f_style_5f_bold">Bismarck, February 14, 2025</text:span> </text:p>
      <text:p text:style-name="j_5f_default">The House convened at 12:30 p.m., with Acting Speaker Monson presiding. </text:p>
      <text:p text:style-name="j_5f_default">The prayer was offered by Pastor Randy Upgren, Inspire Family Fellowship, Bismarck.</text:p>
      <text:p text:style-name="j_5f_default">The roll was called and all members were present except Representatives Bahl, Christy, Dobervich, Fegley, Hoverson, McLeod, Richter, Sanford, and Weisz. </text:p>
      <text:p text:style-name="j_5f_default">A quorum was declared by the Acting Speaker.</text:p>
      <text:p text:style-name="j_5f_center_5f_bold"><text:bookmark text:name="h_laidover_27_001"/>MOTION </text:p>
      <text:p text:style-name="j_5f_default"><text:span text:style-name="j_5f_style_5f_bold">REP. BOSCH MOVED</text:span> that HB 1582, which is on the Eleventh order, be laid over one legislative day, which motion prevailed on a voice vote. </text:p>
      <text:p text:style-name="j_5f_center_5f_bold"><text:bookmark text:name="h_m_return_27_001"/>MOTION </text:p>
      <text:p text:style-name="j_5f_default"><text:span text:style-name="j_5f_style_5f_bold">REP. BOSCH MOVED </text:span>that HB 1067 be returned to the House floor from the <text:span text:style-name="j_5f_style_5f_bold">Appropriations Committee </text:span><text:span text:style-name="j_5f_style_5f_bold"><text:span text:style-name="T1"><text:s/>and be placed on the Eleventh order of the succeeding</text:span></text:span><text:span text:style-name="j_5f_style_5f_bold"> </text:span><text:span text:style-name="j_5f_style_5f_bold"><text:span text:style-name="T1">day's</text:span></text:span><text:span text:style-name="j_5f_style_5f_bold"> </text:span><text:span text:style-name="j_5f_style_5f_bold"><text:span text:style-name="T1">calendar</text:span></text:span><text:span text:style-name="j_5f_style_5f_bold">, </text:span>which motion prevailed on a voice vote. </text:p>
      <text:p text:style-name="j_5f_center_5f_bold"><text:bookmark text:name="h_mtamndmt_27_001"/>SIXTH ORDER OF BUSINESS </text:p>
      <text:p text:style-name="j_5f_default"><text:span text:style-name="j_5f_style_5f_bold">ACTING SPEAKER MONSON DEEMED </text:span>approval of the amendments to HB 1009, HB 1014, HB 1016, HB 1017, HB 1022, HB 1023, HB 1105, HB 1141, HB 1239, HB 1269, HB 1301, HB 1393, HB 1447, HB 1474, HB 1547, HB 1593, and HCR 3018. </text:p>
      <text:p text:style-name="j_5f_default">HB 1009, HB 1014, HB 1016, HB 1017, HB 1022, HB 1023, HB 1105, HB 1141, HB 1239, HB 1269, HB 1301, HB 1393, HB 1447, HB 1474, HB 1547, HB 1593, and HCR 3018, as amended, were placed on the Eleventh order of business on the calendar for the succeeding legislative day.</text:p>
      <text:p text:style-name="j_5f_center_5f_bold"><text:bookmark text:name="h_secrdbll_27_001"/>SECOND READING OF HOUSE BILL </text:p>
      <text:p text:style-name="j_5f_longtitle"><text:span text:style-name="j_5f_style_5f_bold">HB 1242:</text:span> A BILL for an Act to amend and reenact sections 14‑09‑00.1 and 14‑09‑29 of the North Dakota Century Code, relating to parental rights and responsibilities; and to provide for application. </text:p>
      <text:p text:style-name="j_5f_center_5f_bold">ROLL CALL </text:p>
      <text:p text:style-name="j_5f_default">The question being on the final passage of the bill, which has been read, and has committee recommendation of DO PASS, the roll was called and there were 47 YEAS, 37 NAYS, 10 ABSENT OR EXCUSED AND NOT VOTING. </text:p>
      <text:p text:style-name="j_5f_longtitle"><text:span text:style-name="j_5f_style_5f_bold">YEAS:</text:span><text:tab/>Anderson, B.; Anderson, K.; Berg; Bolinske; Christianson; Dressler; Fisher; Frelich; Grueneich; Hauck; Heilman; Henderson; Hendrix; Holle; Johnson, J.; Johnston, D.; Jonas; Kasper; Kempenich; Kiefert; Klemin; Koppelman; Maki; Marschall; Meier; Motschenbacher; Murphy; Nehring; Novak; Olson, J.; Olson, S.; Osowski; Ostlie; Rios; Rohr; Ruby, D.; Ruby, M.; Satrom; Schatz; Steiner; Stemen; Toman; Tveit; VanWinkle; Vetter; Vigesaa; Wolff</text:p>
      <text:p text:style-name="j_5f_longtitle"><text:span text:style-name="j_5f_style_5f_bold">NAYS:</text:span><text:tab/>Anderson, D.; Beltz; Bosch; Brandenburg; Conmy; Davis; Dockter; Finley-DeVille; Foss; Grindberg; Hager; Hagert; Hanson; Hatlestad; Headland; Heinert; Ista; Karls; Lefor; Longmuir; Louser; Martinson; Mitskog; Monson; Morton; Nathe; Nelson; O'Brien; Porter; Pyle; Schauer; Schneider; Schreiber-Beck; Swiontek; Vollmer; Wagner; Warrey</text:p>
      <text:p text:style-name="j_5f_longtitle"><text:span text:style-name="j_5f_style_5f_bold">ABSENT OR EXCUSED AND NOT VOTING:</text:span><text:tab/>Bahl; Brown; Christy; Dobervich; Fegley; Hoverson; McLeod; Richter; Sanford; Weisz</text:p>
      <text:p text:style-name="j_5f_default">HB 1242 failed for want of a Constitutional majority. <draw:frame draw:style-name="fr1" draw:name="journalFrame  1" text:anchor-type="char" svg:x="0cm" svg:y="0cm" svg:width="2cm" draw:z-index="0"><draw:text-box fo:min-height="0cm"><text:h text:style-name="P2" text:outline-level="2"><text:bookmark text:name="Page619"/>Page 619</text:h></draw:text-box></draw:frame></text:p>
      <text:p text:style-name="j_5f_center_5f_bold"><text:soft-page-break/>********************</text:p>
      <text:p text:style-name="j_5f_center_5f_bold"/>
      <text:p text:style-name="j_5f_center_5f_bold"><text:bookmark text:name="h_secrdbll_27_002"/>SECOND READING OF HOUSE BILL </text:p>
      <text:p text:style-name="j_5f_longtitle"><text:span text:style-name="j_5f_style_5f_bold">HB 1292:</text:span> A BILL for an Act to amend and reenact sections 49‑19‑01, 49‑19‑11, and 49‑19‑19 of the North Dakota Century Code, relating to eliminating a carbon dioxide pipelines' owners', operators', or managers' status as a common pipeline carrier. </text:p>
      <text:p text:style-name="j_5f_center_5f_bold">ROLL CALL </text:p>
      <text:p text:style-name="j_5f_default">The question being on the final passage of the bill, which has been read, and has committee recommendation of DO NOT PASS, the roll was called and there were 15 YEAS, 70 NAYS, 9 ABSENT OR EXCUSED AND NOT VOTING. </text:p>
      <text:p text:style-name="j_5f_longtitle"><text:span text:style-name="j_5f_style_5f_bold">YEAS:</text:span><text:tab/>Anderson, K.; Berg; Bolinske; Heilman; Henderson; Hendrix; Holle; Johnston, D.; Morton; Nehring; Olson, S.; Osowski; Rios; VanWinkle; Wolff</text:p>
      <text:p text:style-name="j_5f_longtitle"><text:span text:style-name="j_5f_style_5f_bold">NAYS:</text:span><text:tab/>Anderson, B.; Anderson, D.; Beltz; Bosch; Brandenburg; Brown; Christianson; Conmy; Davis; Dockter; Dressler; Finley-DeVille; Fisher; Foss; Frelich; Grindberg; Grueneich; Hager; Hagert; Hanson; Hatlestad; Hauck; Headland; Heinert; Ista; Johnson, J.; Jonas; Karls; Kasper; Kempenich; Kiefert; Klemin; Koppelman; Lefor; Longmuir; Louser; Maki; Marschall; Martinson; Meier; Mitskog; Monson; Motschenbacher; Murphy; Nathe; Nelson; Novak; O'Brien; Olson, J.; Ostlie; Porter; Pyle; Rohr; Ruby, D.; Ruby, M.; Satrom; Schatz; Schauer; Schneider; Schreiber-Beck; Steiner; Stemen; Swiontek; Toman; Tveit; Vetter; Vigesaa; Vollmer; Wagner; Warrey</text:p>
      <text:p text:style-name="j_5f_longtitle"><text:span text:style-name="j_5f_style_5f_bold">ABSENT OR EXCUSED AND NOT VOTING:</text:span><text:tab/>Bahl; Christy; Dobervich; Fegley; Hoverson; McLeod; Richter; Sanford; Weisz</text:p>
      <text:p text:style-name="j_5f_default">HB 1292 failed. </text:p>
      <text:p text:style-name="j_5f_center_5f_bold">********************</text:p>
      <text:p text:style-name="j_5f_center_5f_bold"/>
      <text:p text:style-name="j_5f_center_5f_bold"><text:bookmark text:name="h_secrdbll_27_003"/>SECOND READING OF HOUSE BILL </text:p>
      <text:p text:style-name="j_5f_longtitle"><text:span text:style-name="j_5f_style_5f_bold">HB 1295:</text:span> A BILL for an Act to amend and reenact subsection 3 of section 54‑35‑26 and sections 57‑40.2‑03.3 and 57‑60‑06 of the North Dakota Century Code, relating to the evaluation of economic development tax incentives, the carbon dioxide capture and injection use tax exemption, and the ad valorem property tax exemption for carbon dioxide capture equipment used for enhanced oil recovery and secure geologic storage; to repeal sections 57‑06‑17.1, 57‑06‑17.2, and 57‑39.2‑04.14 of the North Dakota Century Code, relating to the carbon dioxide pipeline exemption, payments in lieu of taxes for certain carbon dioxide pipeline property, and the carbon dioxide capture and injection sales tax exemption;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24 YEAS, 60 NAYS, 10 ABSENT OR EXCUSED AND NOT VOTING. </text:p>
      <text:p text:style-name="j_5f_longtitle"><text:span text:style-name="j_5f_style_5f_bold">YEAS:</text:span><text:tab/>Anderson, K.; Berg; Bolinske; Finley-DeVille; Frelich; Hager; Heilman; Henderson; Hendrix; Holle; Johnston, D.; Koppelman; Marschall; Monson; Morton; Nehring; Olson, S.; Osowski; Rios; Rohr; Schneider; Tveit; VanWinkle; Wolff</text:p>
      <text:p text:style-name="j_5f_longtitle"><text:span text:style-name="j_5f_style_5f_bold">NAYS:</text:span><text:tab/>Anderson, B.; Anderson, D.; Beltz; Bosch; Brandenburg; Christianson; Conmy; Davis; Dockter; Dressler; Fisher; Foss; Grindberg; Grueneich; Hagert; Hanson; Hatlestad; Hauck; Headland; Heinert; Ista; Johnson, J.; Jonas; Karls; Kasper; Kempenich; Kiefert; Klemin; Lefor; Longmuir; Louser; Maki; Martinson; Meier; Mitskog; Motschenbacher; Murphy; Nathe; Nelson; Novak; O'Brien; Olson, J.; Ostlie; Porter; Pyle; Ruby, D.; Ruby, M.; Satrom; Schatz; Schauer; Schreiber-Beck; Steiner; Stemen; Swiontek; Toman; Vetter; Vigesaa; Vollmer; Wagner; Warrey</text:p>
      <text:p text:style-name="j_5f_longtitle"><text:span text:style-name="j_5f_style_5f_bold">ABSENT OR EXCUSED AND NOT VOTING:</text:span><text:tab/>Bahl; Brown; Christy; Dobervich; Fegley; Hoverson; McLeod; Richter; Sanford; Weisz</text:p>
      <text:p text:style-name="j_5f_default">HB 1295 failed. <draw:frame draw:style-name="fr1" draw:name="journalFrame  2" text:anchor-type="char" svg:x="0cm" svg:y="0cm" svg:width="2cm" draw:z-index="1"><draw:text-box fo:min-height="0cm"><text:h text:style-name="P2" text:outline-level="2"><text:bookmark text:name="Page620"/>Page <text:s/>620</text:h></draw:text-box></draw:frame></text:p>
      <text:p text:style-name="j_5f_center_5f_bold"><text:soft-page-break/>********************</text:p>
      <text:p text:style-name="j_5f_center_5f_bold"/>
      <text:p text:style-name="j_5f_center_5f_bold"><text:bookmark text:name="h_secrdbll_27_004"/>SECOND READING OF HOUSE BILL </text:p>
      <text:p text:style-name="j_5f_longtitle"><text:span text:style-name="j_5f_style_5f_bold">HB 1414:</text:span> A BILL for an Act to amend and reenact sections 32‑15‑02, 49‑19‑01, 49‑19‑11, and 49‑19‑19 of the North Dakota Century Code, relating to the revocation of common carrier status of carbon dioxide pipelines; and to repeal section 38‑22‑10 of the North Dakota Century Code, relating to the exercise of public domain in geological storage of carbon dioxide. </text:p>
      <text:p text:style-name="j_5f_center_5f_bold">ROLL CALL </text:p>
      <text:p text:style-name="j_5f_default">The question being on the final passage of the bill, which has been read, and has committee recommendation of DO NOT PASS, the roll was called and there were 29 YEAS, 55 NAYS, 10 ABSENT OR EXCUSED AND NOT VOTING. </text:p>
      <text:p text:style-name="j_5f_longtitle"><text:span text:style-name="j_5f_style_5f_bold">YEAS:</text:span><text:tab/>Anderson, K.; Berg; Bolinske; Christianson; Conmy; Dressler; Finley-DeVille; Foss; Frelich; Hauck; Heilman; Henderson; Hendrix; Holle; Johnston, D.; Koppelman; Morton; Nehring; Olson, S.; Osowski; Rios; Rohr; Schatz; Steiner; Toman; VanWinkle; Vetter; Vollmer; Wolff</text:p>
      <text:p text:style-name="j_5f_longtitle"><text:span text:style-name="j_5f_style_5f_bold">NAYS:</text:span><text:tab/>Anderson, B.; Anderson, D.; Beltz; Bosch; Brandenburg; Davis; Dockter; Fisher; Grindberg; Grueneich; Hager; Hagert; Hanson; Hatlestad; Headland; Heinert; Ista; Johnson, J.; Jonas; Karls; Kasper; Kempenich; Kiefert; Klemin; Lefor; Longmuir; Louser; Maki; Marschall; Martinson; Meier; Mitskog; Monson; Motschenbacher; Murphy; Nathe; Nelson; Novak; O'Brien; Olson, J.; Ostlie; Porter; Pyle; Ruby, D.; Ruby, M.; Satrom; Schauer; Schneider; Schreiber-Beck; Stemen; Swiontek; Tveit; Vigesaa; Wagner; Warrey</text:p>
      <text:p text:style-name="j_5f_longtitle"><text:span text:style-name="j_5f_style_5f_bold">ABSENT OR EXCUSED AND NOT VOTING:</text:span><text:tab/>Bahl; Brown; Christy; Dobervich; Fegley; Hoverson; McLeod; Richter; Sanford; Weisz</text:p>
      <text:p text:style-name="j_5f_default">HB 1414 failed. </text:p>
      <text:p text:style-name="j_5f_center_5f_bold">********************</text:p>
      <text:p text:style-name="j_5f_center_5f_bold"/>
      <text:p text:style-name="j_5f_center_5f_bold"><text:bookmark text:name="h_secrdbll_27_005"/>SECOND READING OF HOUSE BILL </text:p>
      <text:p text:style-name="j_5f_longtitle"><text:span text:style-name="j_5f_style_5f_bold">HB 1574:</text:span> A BILL for an Act to create and enact a new section to chapter 38‑22 of the North Dakota Century Code, relating to a prohibition on direct air carbon dioxide capture projects; to amend and reenact section 38‑08‑21 of the North Dakota Century Code, relating to the authority of the industrial commission; to provide for application; and to provide an expiration date. </text:p>
      <text:p text:style-name="j_5f_center_5f_bold">ROLL CALL </text:p>
      <text:p text:style-name="j_5f_default">The question being on the final passage of the bill, which has been read, and has committee recommendation of DO NOT PASS, the roll was called and there were 20 YEAS, 64 NAYS, 10 ABSENT OR EXCUSED AND NOT VOTING. </text:p>
      <text:p text:style-name="j_5f_longtitle"><text:span text:style-name="j_5f_style_5f_bold">YEAS:</text:span><text:tab/>Anderson, K.; Dressler; Finley-DeVille; Frelich; Hauck; Heilman; Henderson; Hendrix; Holle; Johnston, D.; Morton; Nehring; Olson, S.; Osowski; Rios; Rohr; Steiner; Tveit; VanWinkle; Wolff</text:p>
      <text:p text:style-name="j_5f_longtitle"><text:span text:style-name="j_5f_style_5f_bold">NAYS:</text:span><text:tab/>Anderson, B.; Anderson, D.; Beltz; Berg; Bolinske; Bosch; Brandenburg; Christianson; Conmy; Davis; Dockter; Fisher; Foss; Grindberg; Grueneich; Hager; Hagert; Hanson; Hatlestad; Headland; Heinert; Ista; Johnson, J.; Jonas; Karls; Kasper; Kempenich; Kiefert; Klemin; Koppelman; Lefor; Longmuir; Louser; Maki; Marschall; Martinson; Meier; Mitskog; Monson; Motschenbacher; Murphy; Nathe; Nelson; Novak; O'Brien; Olson, J.; Ostlie; Porter; Pyle; Ruby, D.; Ruby, M.; Satrom; Schatz; Schauer; Schneider; Schreiber-Beck; Stemen; Swiontek; Toman; Vetter; Vigesaa; Vollmer; Wagner; Warrey</text:p>
      <text:p text:style-name="j_5f_longtitle"><text:span text:style-name="j_5f_style_5f_bold">ABSENT OR EXCUSED AND NOT VOTING:</text:span><text:tab/>Bahl; Brown; Christy; Dobervich; Fegley; Hoverson; McLeod; Richter; Sanford; Weisz</text:p>
      <text:p text:style-name="j_5f_default">HB 1574 failed. <draw:frame draw:style-name="fr1" draw:name="journalFrame  3" text:anchor-type="char" svg:x="0cm" svg:y="0cm" svg:width="2cm" draw:z-index="2"><draw:text-box fo:min-height="0cm"><text:h text:style-name="P2" text:outline-level="2"><text:bookmark text:name="Page621"/>Page <text:s/>621</text:h></draw:text-box></draw:frame></text:p>
      <text:p text:style-name="j_5f_center_5f_bold"><text:soft-page-break/>********************</text:p>
      <text:p text:style-name="j_5f_center_5f_bold"/>
      <text:p text:style-name="j_5f_center_5f_bold"><text:bookmark text:name="h_secrdbll_27_006"/>SECOND READING OF HOUSE BILL </text:p>
      <text:p text:style-name="j_5f_longtitle"><text:span text:style-name="j_5f_style_5f_bold">HB 1573:</text:span> A BILL for an Act to create and enact chapter 57‑66 of the North Dakota Century Code, relating to the imposition of a pore space utilization tax and creation of a North Dakota disaster fund;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23 YEAS, 61 NAYS, 10 ABSENT OR EXCUSED AND NOT VOTING. </text:p>
      <text:p text:style-name="j_5f_longtitle"><text:span text:style-name="j_5f_style_5f_bold">YEAS:</text:span><text:tab/>Anderson, K.; Berg; Bolinske; Finley-DeVille; Hauck; Heilman; Henderson; Hendrix; Holle; Johnson, J.; Johnston, D.; Kasper; Koppelman; Maki; Marschall; Morton; Nehring; Olson, S.; Osowski; Rios; Schatz; VanWinkle; Wolff</text:p>
      <text:p text:style-name="j_5f_longtitle"><text:span text:style-name="j_5f_style_5f_bold">NAYS:</text:span><text:tab/>Anderson, B.; Anderson, D.; Beltz; Bosch; Brandenburg; Christianson; Conmy; Davis; Dockter; Dressler; Fisher; Foss; Frelich; Grindberg; Grueneich; Hager; Hagert; Hanson; Hatlestad; Headland; Heinert; Ista; Jonas; Karls; Kempenich; Kiefert; Klemin; Lefor; Longmuir; Louser; Martinson; Meier; Mitskog; Monson; Motschenbacher; Murphy; Nathe; Nelson; Novak; O'Brien; Olson, J.; Ostlie; Porter; Pyle; Rohr; Ruby, D.; Ruby, M.; Satrom; Schauer; Schneider; Schreiber-Beck; Steiner; Stemen; Swiontek; Toman; Tveit; Vetter; Vigesaa; Vollmer; Wagner; Warrey</text:p>
      <text:p text:style-name="j_5f_longtitle"><text:span text:style-name="j_5f_style_5f_bold">ABSENT OR EXCUSED AND NOT VOTING:</text:span><text:tab/>Bahl; Brown; Christy; Dobervich; Fegley; Hoverson; McLeod; Richter; Sanford; Weisz</text:p>
      <text:p text:style-name="j_5f_default">HB 1573 failed. </text:p>
      <text:p text:style-name="j_5f_center_5f_bold">********************</text:p>
      <text:p text:style-name="j_5f_center_5f_bold"/>
      <text:p text:style-name="j_5f_center_5f_bold"><text:bookmark text:name="h_secrdbll_27_007"/>SECOND READING OF HOUSE BILL </text:p>
      <text:p text:style-name="j_5f_longtitle"><text:span text:style-name="j_5f_style_5f_bold">HB 1210:</text:span> A BILL for an Act to create and enact a new chapter to title 35 of the North Dakota Century Code, relating to carbon dioxide pipeline damages. </text:p>
      <text:p text:style-name="j_5f_center_5f_bold">ROLL CALL </text:p>
      <text:p text:style-name="j_5f_default">The question being on the final passage of the bill, which has been read, and has committee recommendation of DO NOT PASS, the roll was called and there were 29 YEAS, 55 NAYS, 10 ABSENT OR EXCUSED AND NOT VOTING. </text:p>
      <text:p text:style-name="j_5f_longtitle"><text:span text:style-name="j_5f_style_5f_bold">YEAS:</text:span><text:tab/>Anderson, K.; Berg; Bolinske; Davis; Finley-DeVille; Frelich; Hager; Heilman; Henderson; Hendrix; Holle; Johnson, J.; Johnston, D.; Kasper; Koppelman; Maki; Morton; Nehring; Olson, S.; Osowski; Rios; Rohr; Schatz; Schneider; Steiner; Toman; Tveit; VanWinkle; Wolff</text:p>
      <text:p text:style-name="j_5f_longtitle"><text:span text:style-name="j_5f_style_5f_bold">NAYS:</text:span><text:tab/>Anderson, B.; Anderson, D.; Beltz; Bosch; Brandenburg; Christianson; Conmy; Dockter; Dressler; Fisher; Foss; Grindberg; Grueneich; Hagert; Hanson; Hatlestad; Hauck; Headland; Heinert; Ista; Jonas; Karls; Kempenich; Kiefert; Klemin; Lefor; Longmuir; Louser; Marschall; Martinson; Meier; Mitskog; Monson; Motschenbacher; Murphy; Nathe; Nelson; Novak; O'Brien; Olson, J.; Ostlie; Porter; Pyle; Ruby, D.; Ruby, M.; Satrom; Schauer; Schreiber-Beck; Stemen; Swiontek; Vetter; Vigesaa; Vollmer; Wagner; Warrey</text:p>
      <text:p text:style-name="j_5f_longtitle"><text:span text:style-name="j_5f_style_5f_bold">ABSENT OR EXCUSED AND NOT VOTING:</text:span><text:tab/>Bahl; Brown; Christy; Dobervich; Fegley; Hoverson; McLeod; Richter; Sanford; Weisz</text:p>
      <text:p text:style-name="j_5f_default">HB 1210 failed. </text:p>
      <text:p text:style-name="j_5f_center_5f_bold">********************</text:p>
      <text:p text:style-name="j_5f_center_5f_bold"/>
      <text:p text:style-name="j_5f_center_5f_bold"><text:bookmark text:name="h_secrdbll_27_008"/>SECOND READING OF HOUSE BILL </text:p>
      <text:p text:style-name="j_5f_longtitle"><text:span text:style-name="j_5f_style_5f_bold">HB 1234:</text:span> A BILL for an Act to provide a transfer from the strategic investment and improvements fund to the public employees retirement system main plan. <draw:frame draw:style-name="fr1" draw:name="journalFrame  4" text:anchor-type="char" svg:x="0cm" svg:y="0cm" svg:width="2cm" draw:z-index="3"><draw:text-box fo:min-height="0cm"><text:h text:style-name="P2" text:outline-level="2"><text:bookmark text:name="Page622"/>Page <text:s/>622</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76 YEAS, 8 NAYS, 10 ABSENT OR EXCUSED AND NOT VOTING. </text:p>
      <text:p text:style-name="j_5f_longtitle"><text:span text:style-name="j_5f_style_5f_bold">YEAS:</text:span><text:tab/>Anderson, B.; Anderson, D.; Beltz; Berg; Bolinske; Bosch; Brandenburg; Conmy; Davis; Dockter; Dressler; Finley-DeVille; Fisher; Foss; Frelich; Grindberg; Grueneich; Hager; Hagert; Hanson; Hatlestad; Hauck; Headland; Heilman; Heinert; Hendrix; Holle; Ista; Johnson, J.; Johnston, D.; Jonas; Karls; Kempenich; Kiefert; Klemin; Koppelman; Lefor; Longmuir; Louser; Marschall; Martinson; Meier; Mitskog; Monson; Motschenbacher; Murphy; Nathe; Nehring; Nelson; Novak; O'Brien; Olson, J.; Olson, S.; Osowski; Ostlie; Porter; Pyle; Rios; Rohr; Ruby, D.; Ruby, M.; Satrom; Schauer; Schneider; Schreiber-Beck; Steiner; Stemen; Swiontek; Toman; Tveit; Vetter; Vigesaa; Vollmer; Wagner; Warrey; Wolff</text:p>
      <text:p text:style-name="j_5f_longtitle"><text:span text:style-name="j_5f_style_5f_bold">NAYS:</text:span><text:tab/>Anderson, K.; Christianson; Henderson; Kasper; Maki; Morton; Schatz; VanWinkle</text:p>
      <text:p text:style-name="j_5f_longtitle"><text:span text:style-name="j_5f_style_5f_bold">ABSENT OR EXCUSED AND NOT VOTING:</text:span><text:tab/>Bahl; Brown; Christy; Dobervich; Fegley; Hoverson; McLeod; Richter; Sanford; Weisz</text:p>
      <text:p text:style-name="j_5f_default">Engrossed HB 1234 passed. </text:p>
      <text:p text:style-name="j_5f_center_5f_bold">********************</text:p>
      <text:p text:style-name="j_5f_center_5f_bold"/>
      <text:p text:style-name="j_5f_center_5f_bold"><text:bookmark text:name="h_secrdbll_27_009"/>SECOND READING OF HOUSE BILL </text:p>
      <text:p text:style-name="j_5f_longtitle"><text:span text:style-name="j_5f_style_5f_bold">HB 1331:</text:span> A BILL for an Act to provide an appropriation to the North Dakota state college of science; and to declare an emergency. </text:p>
      <text:p text:style-name="j_5f_center_5f_bold">ROLL CALL </text:p>
      <text:p text:style-name="j_5f_default">The question being on the final passage of the bill, which has been read, and has committee recommendation of DO PASS, the roll was called and there were 79 YEAS, 3 NAYS, 12 ABSENT OR EXCUSED AND NOT VOTING. </text:p>
      <text:p text:style-name="j_5f_longtitle"><text:span text:style-name="j_5f_style_5f_bold">YEAS:</text:span><text:tab/>Anderson, B.; Anderson, K.; Beltz; Berg; Bolinske; Bosch; Brandenburg; Christianson; Conmy; Davis; Dockter; Dressler; Finley-DeVille; Fisher; Foss; Frelich; Grindberg; Grueneich; Hager; Hagert; Hanson; Hatlestad; Hauck; Headland; Heilman; Heinert; Hendrix; Holle; Ista; Johnson, J.; Johnston, D.; Jonas; Karls; Kasper; Kiefert; Klemin; Koppelman; Lefor; Longmuir; Louser; Maki; Marschall; Martinson; Meier; Mitskog; Monson; Morton; Motschenbacher; Murphy; Nathe; Nehring; Nelson; Novak; O'Brien; Olson, J.; Olson, S.; Osowski; Ostlie; Porter; Pyle; Rios; Rohr; Ruby, D.; Ruby, M.; Satrom; Schatz; Schauer; Schneider; Schreiber-Beck; Steiner; Stemen; Swiontek; Toman; Tveit; Vetter; Vigesaa; Vollmer; Wagner; Warrey</text:p>
      <text:p text:style-name="j_5f_longtitle"><text:span text:style-name="j_5f_style_5f_bold">NAYS:</text:span><text:tab/>Henderson; VanWinkle; Wolff</text:p>
      <text:p text:style-name="j_5f_longtitle"><text:span text:style-name="j_5f_style_5f_bold">ABSENT OR EXCUSED AND NOT VOTING:</text:span><text:tab/>Anderson, D.; Bahl; Brown; Christy; Dobervich; Fegley; Hoverson; Kempenich; McLeod; Richter; Sanford; Weisz</text:p>
      <text:p text:style-name="j_5f_default">HB 1331 passed and the emergency clause was declared carried. </text:p>
      <text:p text:style-name="j_5f_center_5f_bold">********************</text:p>
      <text:p text:style-name="j_5f_center_5f_bold"/>
      <text:p text:style-name="j_5f_center_5f_bold"><text:bookmark text:name="h_secrdbll_27_010"/>SECOND READING OF HOUSE BILL </text:p>
      <text:p text:style-name="j_5f_longtitle"><text:span text:style-name="j_5f_style_5f_bold">HB 1330:</text:span> A BILL for an Act to create and enact a new section to chapter 21‑10 of the North Dakota Century Code, relating to divestment from legacy fund investments in Chinese companies; and to amend and reenact section 21‑10‑07.1 of the North Dakota Century Code, relating to the prudent investor rule. </text:p>
      <text:p text:style-name="j_5f_center_5f_bold">ROLL CALL </text:p>
      <text:p text:style-name="j_5f_default">The question being on the final passage of the amended bill, which has been read, and has committee recommendation of DO PASS, the roll was called and there were 75 YEAS, 7 NAYS, 12 ABSENT OR EXCUSED AND NOT VOTING. </text:p>
      <text:p text:style-name="j_5f_longtitle"><text:span text:style-name="j_5f_style_5f_bold">YEAS:</text:span><text:tab/>Anderson, B.; Anderson, D.; Anderson, K.; Beltz; Berg; Bolinske; Brandenburg;<draw:frame draw:style-name="fr1" draw:name="journalFrame  5" text:anchor-type="char" svg:x="0cm" svg:y="0cm" svg:width="2cm" draw:z-index="4"><draw:text-box fo:min-height="0cm"><text:h text:style-name="P2" text:outline-level="2"><text:bookmark text:name="Page623"/>Page <text:s/>623</text:h></draw:text-box></draw:frame> <text:soft-page-break/>Christianson; Conmy; Davis; Dockter; Dressler; Finley-DeVille; Fisher; Foss; Frelich; Grueneich; Hager; Hagert; Hatlestad; Hauck; Headland; Heilman; Heinert; Henderson; Hendrix; Holle; Ista; Johnston, D.; Jonas; Karls; Kasper; Kiefert; Klemin; Koppelman; Lefor; Longmuir; Louser; Maki; Marschall; Martinson; Meier; Mitskog; Monson; Morton; Motschenbacher; Murphy; Nathe; Nehring; Nelson; O'Brien; Olson, S.; Osowski; Ostlie; Porter; Pyle; Rios; Rohr; Ruby, D.; Ruby, M.; Satrom; Schatz; Schauer; Schneider; Schreiber-Beck; Steiner; Swiontek; Toman; Tveit; VanWinkle; Vetter; Vigesaa; Vollmer; Wagner; Wolff</text:p>
      <text:p text:style-name="j_5f_longtitle"><text:span text:style-name="j_5f_style_5f_bold">NAYS:</text:span><text:tab/>Bosch; Grindberg; Hanson; Johnson, J.; Olson, J.; Stemen; Warrey</text:p>
      <text:p text:style-name="j_5f_longtitle"><text:span text:style-name="j_5f_style_5f_bold">ABSENT OR EXCUSED AND NOT VOTING:</text:span><text:tab/>Bahl; Brown; Christy; Dobervich; Fegley; Hoverson; Kempenich; McLeod; Novak; Richter; Sanford; Weisz</text:p>
      <text:p text:style-name="j_5f_default">Engrossed HB 1330 passed. </text:p>
      <text:p text:style-name="j_5f_center_5f_bold">********************</text:p>
      <text:p text:style-name="j_5f_center_5f_bold"/>
      <text:p text:style-name="j_5f_center_5f_bold"><text:bookmark text:name="h_secrdbll_27_011"/>SECOND READING OF HOUSE BILL </text:p>
      <text:p text:style-name="j_5f_longtitle"><text:span text:style-name="j_5f_style_5f_bold">HB 1610:</text:span> A BILL for an Act to create and enact a new section to chapter 47‑16 of the North Dakota Century Code, relating to prohibited lease provisions in a contract to lease real property. </text:p>
      <text:p text:style-name="j_5f_center_5f_bold">ROLL CALL </text:p>
      <text:p text:style-name="j_5f_default">The question being on the final passage of the amended bill, which has been read, and has committee recommendation of DO PASS, the roll was called and there were 78 YEAS, 3 NAYS, 13 ABSENT OR EXCUSED AND NOT VOTING. </text:p>
      <text:p text:style-name="j_5f_longtitle"><text:span text:style-name="j_5f_style_5f_bold">YEAS:</text:span><text:tab/>Anderson, B.; Anderson, D.; Anderson, K.; Beltz; Berg; Bolinske; Bosch; Brandenburg; Brown; Christianson; Conmy; Davis; Dockter; Dressler; Fisher; Foss; Frelich; Grindberg; Grueneich; Hager; Hagert; Hanson; Hatlestad; Hauck; Headland; Heilman; Heinert; Henderson; Holle; Ista; Johnson, J.; Jonas; Karls; Kasper; Kiefert; Klemin; Koppelman; Lefor; Longmuir; Louser; Maki; Marschall; Martinson; Meier; Mitskog; Monson; Morton; Motschenbacher; Murphy; Nathe; Nehring; Nelson; O'Brien; Olson, J.; Olson, S.; Osowski; Ostlie; Porter; Pyle; Rios; Rohr; Ruby, D.; Ruby, M.; Satrom; Schatz; Schauer; Schneider; Schreiber-Beck; Steiner; Stemen; Swiontek; Toman; VanWinkle; Vetter; Vigesaa; Vollmer; Warrey; Wolff</text:p>
      <text:p text:style-name="j_5f_longtitle"><text:span text:style-name="j_5f_style_5f_bold">NAYS:</text:span><text:tab/>Hendrix; Johnston, D.; Tveit</text:p>
      <text:p text:style-name="j_5f_longtitle"><text:span text:style-name="j_5f_style_5f_bold">ABSENT OR EXCUSED AND NOT VOTING:</text:span><text:tab/>Bahl; Christy; Dobervich; Fegley; Finley-DeVille; Hoverson; Kempenich; McLeod; Novak; Richter; Sanford; Wagner; Weisz</text:p>
      <text:p text:style-name="j_5f_default">Engrossed HB 1610 passed. </text:p>
      <text:p text:style-name="j_5f_center_5f_bold">********************</text:p>
      <text:p text:style-name="j_5f_center_5f_bold"/>
      <text:p text:style-name="j_5f_center_5f_bold"><text:bookmark text:name="h_secrdbll_27_012"/>SECOND READING OF HOUSE BILL </text:p>
      <text:p text:style-name="j_5f_longtitle"><text:span text:style-name="j_5f_style_5f_bold">HB 1267:</text:span> A BILL for an Act to amend and reenact sections 43‑13‑01, 43‑13‑02, 43‑13‑05, 43‑13‑07, 43‑13‑08, 43‑13‑13, 43‑13‑13.2, 43‑13‑13.3, 43‑13‑15, 43‑13‑16, 43‑13‑17, and 43‑13‑19 of the North Dakota Century Code, relating to optometrist licensure. </text:p>
      <text:p text:style-name="j_5f_center_5f_bold">ROLL CALL </text:p>
      <text:p text:style-name="j_5f_default">The question being on the final passage of the amended bill, which has been read, and has committee recommendation of DO PASS, the roll was called and there were 81 YEAS, 2 NAYS, 11 ABSENT OR EXCUSED AND NOT VOTING. </text:p>
      <text:p text:style-name="j_5f_longtitle"><text:span text:style-name="j_5f_style_5f_bold">YEAS:</text:span><text:tab/>Anderson, B.; Anderson, D.; Anderson, K.; Beltz; Berg; Bolinske; Bosch; Brandenburg; Brown; Christianson; Conmy; Davis; Dockter; Dressler; Finley-DeVille; Fisher; Foss; Frelich; Grindberg; Grueneich; Hager; Hagert; Hanson; Hatlestad; Hauck; Headland; Heilman; Heinert; Henderson; Hendrix; Holle; Ista; Johnson, J.; Johnston, D.; Jonas; Karls; Kasper; Kiefert; Klemin; Koppelman; Lefor; Longmuir; Louser; Maki; Marschall; Martinson; Meier; Mitskog; Monson; Morton; Motschenbacher; Murphy; Nathe; Nehring; Nelson; O'Brien; Olson, J.; Olson, S.;<draw:frame draw:style-name="fr1" draw:name="journalFrame  6" text:anchor-type="char" svg:x="0cm" svg:y="0cm" svg:width="2cm" draw:z-index="5"><draw:text-box fo:min-height="0cm"><text:h text:style-name="P2" text:outline-level="2"><text:bookmark text:name="Page624"/>Page <text:s/>624</text:h></draw:text-box></draw:frame> <text:soft-page-break/>Osowski; Ostlie; Porter; Pyle; Rios; Rohr; Ruby, D.; Ruby, M.; Satrom; Schatz; Schauer; Schneider; Schreiber-Beck; Steiner; Stemen; Swiontek; Toman; Tveit; Vetter; Vigesaa; Vollmer; Wagner; Warrey</text:p>
      <text:p text:style-name="j_5f_longtitle"><text:span text:style-name="j_5f_style_5f_bold">NAYS:</text:span><text:tab/>VanWinkle; Wolff</text:p>
      <text:p text:style-name="j_5f_longtitle"><text:span text:style-name="j_5f_style_5f_bold">ABSENT OR EXCUSED AND NOT VOTING:</text:span><text:tab/>Bahl; Christy; Dobervich; Fegley; Hoverson; Kempenich; McLeod; Novak; Richter; Sanford; Weisz</text:p>
      <text:p text:style-name="j_5f_default">Engrossed HB 1267 passed. </text:p>
      <text:p text:style-name="j_5f_center_5f_bold">********************</text:p>
      <text:p text:style-name="j_5f_center_5f_bold"/>
      <text:p text:style-name="j_5f_center_5f_bold"><text:bookmark text:name="h_secrdbll_27_013"/>SECOND READING OF HOUSE BILL </text:p>
      <text:p text:style-name="j_5f_longtitle"><text:span text:style-name="j_5f_style_5f_bold">HB 1456:</text:span> A BILL for an Act to create and enact a new section to chapter 15.1‑07 of the North Dakota Century Code, relating to school chaplains in public school districts. </text:p>
      <text:p text:style-name="j_5f_center_5f_bold">ROLL CALL </text:p>
      <text:p text:style-name="j_5f_default">The question being on the final passage of the amended bill, which has been read, and is PLACED ON THE CALENDAR WITHOUT RECOMMENDATION, the roll was called and there were 35 YEAS, 46 NAYS, 13 ABSENT OR EXCUSED AND NOT VOTING. </text:p>
      <text:p text:style-name="j_5f_longtitle"><text:span text:style-name="j_5f_style_5f_bold">YEAS:</text:span><text:tab/>Anderson, K.; Bolinske; Dockter; Dressler; Fisher; Frelich; Hauck; Headland; Heilman; Henderson; Hendrix; Holle; Johnson, J.; Johnston, D.; Karls; Kasper; Kiefert; Koppelman; Maki; Marschall; Meier; Morton; Motschenbacher; Nehring; Olson, S.; Osowski; Rios; Rohr; Satrom; Schatz; Schauer; Steiner; Tveit; VanWinkle; Vigesaa</text:p>
      <text:p text:style-name="j_5f_longtitle"><text:span text:style-name="j_5f_style_5f_bold">NAYS:</text:span><text:tab/>Anderson, B.; Anderson, D.; Beltz; Berg; Bosch; Brandenburg; Christianson; Conmy; Davis; Finley-DeVille; Foss; Grindberg; Grueneich; Hager; Hagert; Hanson; Hatlestad; Heinert; Ista; Jonas; Klemin; Lefor; Longmuir; Louser; Martinson; Mitskog; Monson; Murphy; Nathe; Nelson; O'Brien; Olson, J.; Ostlie; Porter; Pyle; Ruby, D.; Ruby, M.; Schneider; Schreiber-Beck; Stemen; Swiontek; Toman; Vetter; Vollmer; Wagner; Warrey</text:p>
      <text:p text:style-name="j_5f_longtitle"><text:span text:style-name="j_5f_style_5f_bold">ABSENT OR EXCUSED AND NOT VOTING:</text:span><text:tab/>Bahl; Brown; Christy; Dobervich; Fegley; Hoverson; Kempenich; McLeod; Novak; Richter; Sanford; Weisz; Wolff</text:p>
      <text:p text:style-name="j_5f_default">Engrossed HB 1456 failed. </text:p>
      <text:p text:style-name="j_5f_center_5f_bold">********************</text:p>
      <text:p text:style-name="j_5f_center_5f_bold"/>
      <text:p text:style-name="j_5f_center_5f_bold"><text:bookmark text:name="h_secrdbll_27_014"/>SECOND READING OF HOUSE BILL </text:p>
      <text:p text:style-name="j_5f_longtitle"><text:span text:style-name="j_5f_style_5f_bold">HB 1183:</text:span> A BILL for an Act to create and enact a new section to chapter 54‑11 of the North Dakota Century Code, relating to gold and silver investments; to provide a report;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7 YEAS, 33 NAYS, 14 ABSENT OR EXCUSED AND NOT VOTING. </text:p>
      <text:p text:style-name="j_5f_longtitle"><text:span text:style-name="j_5f_style_5f_bold">YEAS:</text:span><text:tab/>Anderson, K.; Bolinske; Brandenburg; Christianson; Davis; Dockter; Dressler; Finley-DeVille; Fisher; Frelich; Grueneich; Hatlestad; Hauck; Heilman; Henderson; Hendrix; Holle; Johnson, J.; Johnston, D.; Jonas; Kasper; Kiefert; Koppelman; Louser; Maki; Marschall; Meier; Morton; Motschenbacher; Nehring; Nelson; Olson, S.; Osowski; Pyle; Rios; Rohr; Ruby, D.; Ruby, M.; Satrom; Schatz; Schauer; Steiner; Toman; Tveit; VanWinkle; Vetter; Vigesaa</text:p>
      <text:p text:style-name="j_5f_longtitle"><text:span text:style-name="j_5f_style_5f_bold">NAYS:</text:span><text:tab/>Anderson, B.; Anderson, D.; Beltz; Berg; Bosch; Foss; Grindberg; Hager; Hagert; Hanson; Headland; Heinert; Ista; Karls; Klemin; Lefor; Longmuir; Martinson; Mitskog; Monson; Murphy; Nathe; O'Brien; Olson, J.; Ostlie; Porter; Schneider; Schreiber-Beck; Stemen; Swiontek; Vollmer; Wagner; Warrey</text:p>
      <text:p text:style-name="j_5f_longtitle"><text:span text:style-name="j_5f_style_5f_bold">ABSENT OR EXCUSED AND NOT VOTING:</text:span><text:tab/>Bahl; Brown; Christy; Conmy; Dobervich;<draw:frame draw:style-name="fr1" draw:name="journalFrame  7" text:anchor-type="char" svg:x="0cm" svg:y="0cm" svg:width="2cm" draw:z-index="6"><draw:text-box fo:min-height="0cm"><text:h text:style-name="P2" text:outline-level="2"><text:bookmark text:name="Page625"/>Page <text:s/>625</text:h></draw:text-box></draw:frame> <text:soft-page-break/>Fegley; Hoverson; Kempenich; McLeod; Novak; Richter; Sanford; Weisz; Wolff</text:p>
      <text:p text:style-name="j_5f_default">Engrossed HB 1183 failed for want of a Constitutional majority. </text:p>
      <text:p text:style-name="j_5f_center_5f_bold">********************</text:p>
      <text:p text:style-name="j_5f_center_5f_bold"/>
      <text:p text:style-name="j_5f_center_5f_bold"><text:bookmark text:name="h_secrdbll_27_015"/>SECOND READING OF HOUSE BILL </text:p>
      <text:p text:style-name="j_5f_longtitle"><text:span text:style-name="j_5f_style_5f_bold">HB 1127:</text:span> 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text:p>
      <text:p text:style-name="j_5f_center_5f_bold">ROLL CALL </text:p>
      <text:p text:style-name="j_5f_default">The question being on the final passage of the amended bill, which has been read, and has committee recommendation of DO PASS, the roll was called and there were 78 YEAS, 0 NAYS, 16 ABSENT OR EXCUSED AND NOT VOTING. </text:p>
      <text:p text:style-name="j_5f_longtitle"><text:span text:style-name="j_5f_style_5f_bold">YEAS:</text:span><text:tab/>Anderson, B.; Anderson, D.; Beltz; Berg; Bolinske; Bosch; Brandenburg; Christianson; Davis; Dockter; Dressler; Finley-DeVille; Fisher; Foss; Frelich; Grindberg; Grueneich; Hager; Hagert; Hanson; Hatlestad; Hauck; Headland; Heilman; Heinert; Henderson; Hendrix; Holle; Ista; Johnson, J.; Johnston, D.; Jonas; Karls; Kasper; Kiefert; Klemin; Koppelman; Lefor; Longmuir; Louser; Maki; Marschall; Martinson; Meier; Mitskog; Monson; Morton; Motschenbacher; Murphy; Nathe; Nehring; Nelson; O'Brien; Olson, J.; Olson, S.; Ostlie; Porter; Pyle; Rios; Rohr; Ruby, D.; Ruby, M.; Satrom; Schatz; Schauer; Schneider; Schreiber-Beck; Steiner; Stemen; Swiontek; Toman; Tveit; VanWinkle; Vetter; Vigesaa; Vollmer; Wagner; Warrey</text:p>
      <text:p text:style-name="j_5f_longtitle"><text:span text:style-name="j_5f_style_5f_bold">ABSENT OR EXCUSED AND NOT VOTING:</text:span><text:tab/>Anderson, K.; Bahl; Brown; Christy; Conmy; Dobervich; Fegley; Hoverson; Kempenich; McLeod; Novak; Osowski; Richter; Sanford; Weisz; Wolff</text:p>
      <text:p text:style-name="j_5f_default">Engrossed HB 1127 passed. </text:p>
      <text:p text:style-name="j_5f_center_5f_bold">********************</text:p>
      <text:p text:style-name="j_5f_center_5f_bold"/>
      <text:p text:style-name="j_5f_center_5f_bold"><text:bookmark text:name="h_pointofp_27_001"/><text:s/>REMARKS OF REPRESENTATIVE HENDRIX</text:p>
      <text:p text:style-name="j_5f_default"><text:span text:style-name="j_5f_style_5f_bold">MR. SPEAKER:</text:span> On HB 1610, I unintentionally voted Nay, after accidentally interpreting the language of the bill to do the opposite of what it actually did. I realized this error immediately after the Speaker had announced the vote. However, according to House Rule 342, it was too late to change it. Therefore, my intention was actually to vote Yea.</text:p>
      <text:p text:style-name="j_5f_center_5f_bold">REQUEST</text:p>
      <text:p text:style-name="j_5f_default"><text:span text:style-name="j_5f_style_5f_bold">REP. BOSCH REQUESTED</text:span> that the remarks of Rep. Hendrix be printed in the Journal, which request was granted. </text:p>
      <text:p text:style-name="j_5f_center_5f_bold"><text:bookmark text:name="h_msg_psfl_27_001"/>MESSAGE TO THE SENATE FROM THE HOUSE (BUELL J. REICH, CHIEF CLERK) </text:p>
      <text:p text:style-name="j_5f_default"><text:span text:style-name="j_5f_style_5f_bold">MADAM PRESIDENT:</text:span> The House has passed, and your favorable consideration is requested on: HB 1002, HB 1004, HB 1008, HB 1010, HB 1021, HB 1106, HB 1139, HB 1268, HB 1278, HB 1305, HB 1415, HB 1464, HB 1525, HB 1566. </text:p>
      <text:p text:style-name="j_5f_center_5f_bold"><text:bookmark text:name="s_msg_psfl_27_001"/>MESSAGE TO THE HOUSE FROM THE SENATE (SHANDA MORGAN, SECRETARY) </text:p>
      <text:p text:style-name="j_5f_default"><text:span text:style-name="j_5f_style_5f_bold">MR. SPEAKER:</text:span> The Senate has passed, and your favorable consideration is requested on: SB 2177, SB 2200, SB 2209, SB 2289, SB 2353, SB 2356, SB 2369. </text:p>
      <text:p text:style-name="j_5f_center_5f_bold"><text:bookmark text:name="s_msg_sign_27_001"/>MESSAGE TO THE HOUSE FROM THE SENATE (SHANDA MORGAN, SECRETARY) </text:p>
      <text:p text:style-name="j_5f_default"><text:span text:style-name="j_5f_style_5f_bold">MR. SPEAKER:</text:span> Your signature is respectfully requested on: SB 2201. <draw:frame draw:style-name="fr1" draw:name="journalFrame  8" text:anchor-type="char" svg:x="0cm" svg:y="0cm" svg:width="2cm" draw:z-index="7"><draw:text-box fo:min-height="0cm"><text:h text:style-name="P2" text:outline-level="2"><text:bookmark text:name="Page626"/>Page <text:s/>626</text:h></draw:text-box></draw:frame></text:p>
      <text:p text:style-name="j_5f_center_5f_bold"><text:bookmark text:name="h_msg_sign_27_001"/><text:soft-page-break/>MESSAGE TO THE SENATE FROM THE HOUSE (BUELL J. REICH, CHIEF CLERK) </text:p>
      <text:p text:style-name="j_5f_default"><text:span text:style-name="j_5f_style_5f_bold">MADAM PRESIDENT:</text:span> The Speaker has signed: SB 2201. </text:p>
      <text:p text:style-name="j_5f_center_5f_bold"><text:bookmark text:name="h_adjmtmot_27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Ninth, Thirteenth, and Sixteenth orders of business and at the conclusion of those orders, the House stand adjourned until 12:30 p.m., Monday, February 17, 2025, which motion prevailed on a voice vote. </text:p>
      <text:p text:style-name="j_5f_center_5f_bold"><text:bookmark text:name="h_stcomrep_26_043"/>REPORT OF STANDING COMMITTEE <text:line-break/> HB 1003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47-01006m.pdf"><text:span text:style-name="j_5f_style_5f_bold">25.0147.01006</text:span></text:a><text:span text:style-name="j_5f_style_5f_bold">)</text:span> and when so amended, recommends <text:span text:style-name="j_5f_style_5f_bold">DO PASS</text:span> (20 YEAS, 0 NAYS, 3 ABSENT OR EXCUSED AND NOT VOTING). HB 1003 was placed on the Sixth order on the calendar. </text:p>
      <text:p text:style-name="j_5f_center_5f_bold"><text:bookmark text:name="h_stcomrep_26_046"/>REPORT OF STANDING COMMITTEE <text:line-break/> HB 1029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376-03001m.pdf"><text:span text:style-name="j_5f_style_5f_bold">25.0376.03001</text:span></text:a><text:span text:style-name="j_5f_style_5f_bold">)</text:span> and when so amended, recommends <text:span text:style-name="j_5f_style_5f_bold">DO PASS</text:span> (10 YEAS, 1 NAY, 3 ABSENT OR EXCUSED AND NOT VOTING). HB 1029 was placed on the Sixth order on the calendar. </text:p>
      <text:p text:style-name="j_5f_center_5f_bold"><text:bookmark text:name="h_stcomrep_26_052"/>REPORT OF STANDING COMMITTEE <text:line-break/> HB 1151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0487-01002m.pdf"><text:span text:style-name="j_5f_style_5f_bold">25.0487.01002</text:span></text:a><text:span text:style-name="j_5f_style_5f_bold">)</text:span> and when so amended, recommends <text:span text:style-name="j_5f_style_5f_bold">DO PASS</text:span> (11 YEAS, 0 NAYS, 3 ABSENT OR EXCUSED AND NOT VOTING). HB 1151 was placed on the Sixth order on the calendar. </text:p>
      <text:p text:style-name="j_5f_center_5f_bold"><text:bookmark text:name="h_stcomrep_26_045"/>REPORT OF STANDING COMMITTEE <text:line-break/> HB 1218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0817-01004m.pdf"><text:span text:style-name="j_5f_style_5f_bold">25.0817.01004</text:span></text:a><text:span text:style-name="j_5f_style_5f_bold">)</text:span> and when so amended, recommends <text:span text:style-name="j_5f_style_5f_bold">DO PASS</text:span> (11 YEAS, 0 NAYS, 2 ABSENT OR EXCUSED AND NOT VOTING). HB 1218 was placed on the Sixth order on the calendar. </text:p>
      <text:p text:style-name="j_5f_center_5f_bold"><text:bookmark text:name="h_stcomrep_26_029"/>REPORT OF STANDING COMMITTEE <text:line-break/> HB 1287 (<text:a xlink:type="simple" xlink:href="https://ndlegis.gov/assembly/69-2025/regular/documents/25-0427-01000.pdf">25.0427.01000</text:a>) </text:p>
      <text:p text:style-name="j_5f_default_5f_ns"/>
      <text:p text:style-name="j_5f_default"><text:span text:style-name="j_5f_style_5f_bold">Government and Veterans Affairs Committee (Rep. Schauer, Chairman) </text:span>recommends <text:span text:style-name="j_5f_style_5f_bold">DO NOT PASS</text:span> (7 YEAS, 3 NAYS, 4 ABSENT OR EXCUSED AND NOT VOTING). HB 1287 was placed on the Eleventh order on the calendar. </text:p>
      <text:p text:style-name="j_5f_center_5f_bold"><text:bookmark text:name="h_stcomrep_26_057"/>REPORT OF STANDING COMMITTEE <text:line-break/> HB 1294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128-02003m.pdf"><text:span text:style-name="j_5f_style_5f_bold">25.0128.02003</text:span></text:a><text:span text:style-name="j_5f_style_5f_bold">)</text:span> and when so amended, recommends <text:span text:style-name="j_5f_style_5f_bold">DO PASS</text:span> (10 YEAS, 4 NAYS, 0 ABSENT OR EXCUSED AND NOT VOTING). HB 1294 was placed on the Sixth order on the calendar. </text:p>
      <text:p text:style-name="j_5f_center_5f_bold"><text:bookmark text:name="h_stcomrep_26_022"/>REPORT OF STANDING COMMITTEE <text:line-break/> HB 1306 (<text:a xlink:type="simple" xlink:href="https://ndlegis.gov/assembly/69-2025/regular/documents/25-0025-01000.pdf">25.0025.01000</text:a>) </text:p>
      <text:p text:style-name="j_5f_default_5f_ns"/>
      <text:p text:style-name="j_5f_default"><text:span text:style-name="j_5f_style_5f_bold">Government and Veterans Affairs Committee (Rep. Schauer, Chairman) </text:span>recommends <text:span text:style-name="j_5f_style_5f_bold">DO NOT PASS</text:span> (7 YEAS, 4 NAYS, 3 ABSENT OR EXCUSED AND NOT VOTING). HB 1306<draw:frame draw:style-name="fr1" draw:name="journalFrame  9" text:anchor-type="char" svg:x="0cm" svg:y="0cm" svg:width="2cm" draw:z-index="8"><draw:text-box fo:min-height="0cm"><text:h text:style-name="P2" text:outline-level="2"><text:bookmark text:name="Page627"/>Page <text:s/>627</text:h></draw:text-box></draw:frame> <text:soft-page-break/>was placed on the Eleventh order on the calendar. </text:p>
      <text:p text:style-name="j_5f_center_5f_bold"><text:bookmark text:name="h_stcomrep_26_042"/>REPORT OF STANDING COMMITTEE <text:line-break/> HB 1316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681-01001m.pdf"><text:span text:style-name="j_5f_style_5f_bold">25.0681.01001</text:span></text:a><text:span text:style-name="j_5f_style_5f_bold">)</text:span> and when so amended, recommends <text:span text:style-name="j_5f_style_5f_bold">DO PASS</text:span> (11 YEAS, 1 NAY, 2 ABSENT OR EXCUSED AND NOT VOTING). HB 1316 was placed on the Sixth order on the calendar. </text:p>
      <text:p text:style-name="j_5f_center_5f_bold"><text:bookmark text:name="h_stcomrep_26_058"/>REPORT OF STANDING COMMITTEE <text:line-break/> HB 1346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920-01001m.pdf"><text:span text:style-name="j_5f_style_5f_bold">25.0920.01001</text:span></text:a><text:span text:style-name="j_5f_style_5f_bold">)</text:span> and when so amended, recommends <text:span text:style-name="j_5f_style_5f_bold">DO PASS</text:span> (14 YEAS, 0 NAYS, 0 ABSENT OR EXCUSED AND NOT VOTING). HB 1346 was placed on the Sixth order on the calendar. </text:p>
      <text:p text:style-name="j_5f_center_5f_bold"><text:bookmark text:name="h_stcomrep_26_059"/>REPORT OF STANDING COMMITTEE <text:line-break/> HB 1370 (<text:a xlink:type="simple" xlink:href="https://ndlegis.gov/assembly/69-2025/regular/documents/25-1010-01000.pdf">25.1010.01000</text:a>) </text:p>
      <text:p text:style-name="j_5f_default_5f_ns"/>
      <text:p text:style-name="j_5f_default"><text:span text:style-name="j_5f_style_5f_bold">Transportation Committee (Rep. D. Ruby, Chairman) </text:span>recommends <text:span text:style-name="j_5f_style_5f_bold">DO NOT PASS</text:span> (9 YEAS, 3 NAYS, 2 ABSENT OR EXCUSED AND NOT VOTING). HB 1370 was placed on the Eleventh order on the calendar. </text:p>
      <text:p text:style-name="j_5f_center_5f_bold"><text:bookmark text:name="h_stcomrep_26_033"/>REPORT OF STANDING COMMITTEE <text:line-break/> HB 1371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558-02003m.pdf"><text:span text:style-name="j_5f_style_5f_bold">25.0558.02003</text:span></text:a><text:span text:style-name="j_5f_style_5f_bold">)</text:span> and when so amended, recommends <text:span text:style-name="j_5f_style_5f_bold">DO NOT PASS</text:span> (6 YEAS, 5 NAYS, 3 ABSENT OR EXCUSED AND NOT VOTING). HB 1371 was placed on the Sixth order on the calendar. </text:p>
      <text:p text:style-name="j_5f_center_5f_bold"><text:bookmark text:name="h_stcomrep_26_054"/>REPORT OF STANDING COMMITTEE <text:line-break/> HB 1422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728-01002m.pdf"><text:span text:style-name="j_5f_style_5f_bold">25.0728.01002</text:span></text:a><text:span text:style-name="j_5f_style_5f_bold">)</text:span> and when so amended, recommends <text:span text:style-name="j_5f_style_5f_bold">DO PASS</text:span> (11 YEAS, 3 NAYS, 0 ABSENT OR EXCUSED AND NOT VOTING). HB 1422 was placed on the Sixth order on the calendar. </text:p>
      <text:p text:style-name="j_5f_center_5f_bold"><text:bookmark text:name="h_stcomrep_26_032"/>REPORT OF STANDING COMMITTEE <text:line-break/> HB 1437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830-01003m.pdf"><text:span text:style-name="j_5f_style_5f_bold">25.0830.01003</text:span></text:a><text:span text:style-name="j_5f_style_5f_bold">)</text:span> and when so amended, recommends <text:span text:style-name="j_5f_style_5f_bold">DO PASS</text:span> (9 YEAS, 2 NAYS, 3 ABSENT OR EXCUSED AND NOT VOTING). HB 1437 was placed on the Sixth order on the calendar. </text:p>
      <text:p text:style-name="j_5f_center_5f_bold"><text:bookmark text:name="h_stcomrep_26_041"/>REPORT OF STANDING COMMITTEE <text:line-break/> HB 1444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1160-01001m.pdf"><text:span text:style-name="j_5f_style_5f_bold">25.1160.01001</text:span></text:a><text:span text:style-name="j_5f_style_5f_bold">)</text:span> and when so amended, recommends <text:span text:style-name="j_5f_style_5f_bold">DO PASS</text:span> (10 YEAS, 3 NAYS, 1 ABSENT OR EXCUSED AND NOT VOTING). HB 1444 was placed on the Sixth order on the calendar. </text:p>
      <text:p text:style-name="j_5f_center_5f_bold"><text:bookmark text:name="h_stcomrep_26_039"/>REPORT OF STANDING COMMITTEE <text:line-break/> HB 1455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932-01001m.pdf"><text:span text:style-name="j_5f_style_5f_bold">25.0932.01001</text:span></text:a><text:span text:style-name="j_5f_style_5f_bold">)</text:span> and when so amended, recommends <text:span text:style-name="j_5f_style_5f_bold">DO PASS</text:span> (7 YEAS, 3 NAYS, 3 ABSENT OR EXCUSED AND NOT VOTING). HB 1455 was placed on the Sixth order on the calendar. <draw:frame draw:style-name="fr1" draw:name="journalFrame  10" text:anchor-type="char" svg:x="0cm" svg:y="0cm" svg:width="2cm" draw:z-index="9"><draw:text-box fo:min-height="0cm"><text:h text:style-name="P2" text:outline-level="2"><text:bookmark text:name="Page628"/>Page <text:s/>628</text:h></draw:text-box></draw:frame></text:p>
      <text:p text:style-name="j_5f_center_5f_bold"><text:bookmark text:name="h_stcomrep_26_019"/><text:soft-page-break/>REPORT OF STANDING COMMITTEE <text:line-break/> HB 1463 (<text:a xlink:type="simple" xlink:href="https://ndlegis.gov/assembly/69-2025/regular/documents/25-1045-02000.pdf">25.1045.02000</text:a>) </text:p>
      <text:p text:style-name="j_5f_default_5f_ns"/>
      <text:p text:style-name="j_5f_default"><text:span text:style-name="j_5f_style_5f_bold">Government and Veterans Affairs Committee (Rep. Schauer, Chairman) </text:span>recommends <text:span text:style-name="j_5f_style_5f_bold">DO NOT PASS</text:span> (9 YEAS, 2 NAYS, 3 ABSENT OR EXCUSED AND NOT VOTING). HB 1463 was placed on the Eleventh order on the calendar. </text:p>
      <text:p text:style-name="j_5f_center_5f_bold"><text:bookmark text:name="h_stcomrep_26_037"/>REPORT OF STANDING COMMITTEE <text:line-break/> HB 1469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1079-02002m.pdf"><text:span text:style-name="j_5f_style_5f_bold">25.1079.02002</text:span></text:a><text:span text:style-name="j_5f_style_5f_bold">)</text:span> and when so amended, recommends <text:span text:style-name="j_5f_style_5f_bold">DO PASS</text:span> (10 YEAS, 0 NAYS, 3 ABSENT OR EXCUSED AND NOT VOTING). HB 1469 was placed on the Sixth order on the calendar. </text:p>
      <text:p text:style-name="j_5f_center_5f_bold"><text:bookmark text:name="h_stcomrep_21_034"/>REPORT OF STANDING COMMITTEE <text:line-break/> HB 1470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0842-03001m.pdf"><text:span text:style-name="j_5f_style_5f_bold">25.0842.03001</text:span></text:a><text:span text:style-name="j_5f_style_5f_bold">)</text:span> and when so amended, recommends <text:span text:style-name="j_5f_style_5f_bold">DO PASS</text:span> (13 YEAS, 0 NAYS, 0 ABSENT OR EXCUSED AND NOT VOTING). HB 1470 was placed on the Sixth order on the calendar. </text:p>
      <text:p text:style-name="j_5f_center_5f_bold"><text:bookmark text:name="h_stcomrep_26_056"/>REPORT OF STANDING COMMITTEE <text:line-break/> HB 1480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839-01001m.pdf"><text:span text:style-name="j_5f_style_5f_bold">25.0839.01001</text:span></text:a><text:span text:style-name="j_5f_style_5f_bold">)</text:span> and when so amended, recommends <text:span text:style-name="j_5f_style_5f_bold">DO PASS</text:span> (14 YEAS, 0 NAYS, 0 ABSENT OR EXCUSED AND NOT VOTING). HB 1480 was placed on the Sixth order on the calendar. </text:p>
      <text:p text:style-name="j_5f_center_5f_bold"><text:bookmark text:name="h_stcomrep_26_038"/>REPORT OF STANDING COMMITTEE <text:line-break/> HB 1500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1213-01002m.pdf"><text:span text:style-name="j_5f_style_5f_bold">25.1213.01002</text:span></text:a><text:span text:style-name="j_5f_style_5f_bold">)</text:span> and when so amended, recommends <text:span text:style-name="j_5f_style_5f_bold">DO NOT PASS</text:span> (7 YEAS, 3 NAYS, 3 ABSENT OR EXCUSED AND NOT VOTING). HB 1500 was placed on the Sixth order on the calendar. </text:p>
      <text:p text:style-name="j_5f_center_5f_bold"><text:bookmark text:name="h_stcomrep_26_053"/>REPORT OF STANDING COMMITTEE <text:line-break/> HB 1515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936-02002m.pdf"><text:span text:style-name="j_5f_style_5f_bold">25.0936.02002</text:span></text:a><text:span text:style-name="j_5f_style_5f_bold">)</text:span> and when so amended, recommends <text:span text:style-name="j_5f_style_5f_bold">DO PASS</text:span> (14 YEAS, 0 NAYS, 0 ABSENT OR EXCUSED AND NOT VOTING). HB 1515 was placed on the Sixth order on the calendar. </text:p>
      <text:p text:style-name="j_5f_center_5f_bold"><text:bookmark text:name="h_stcomrep_26_048"/>REPORT OF STANDING COMMITTEE <text:line-break/> HB 1541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0795-01006m.pdf"><text:span text:style-name="j_5f_style_5f_bold">25.0795.01006</text:span></text:a><text:span text:style-name="j_5f_style_5f_bold">)</text:span> and when so amended, recommends <text:span text:style-name="j_5f_style_5f_bold">DO PASS</text:span> (10 YEAS, 2 NAYS, 1 ABSENT OR EXCUSED AND NOT VOTING). HB 1541 was placed on the Sixth order on the calendar. </text:p>
      <text:p text:style-name="j_5f_center_5f_bold"><text:bookmark text:name="h_stcomrep_26_051"/>REPORT OF STANDING COMMITTEE <text:line-break/> HB 1555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1257-01002m.pdf"><text:span text:style-name="j_5f_style_5f_bold">25.1257.01002</text:span></text:a><text:span text:style-name="j_5f_style_5f_bold">)</text:span> and when so amended, recommends <text:span text:style-name="j_5f_style_5f_bold">DO PASS</text:span> (10 YEAS, 1 NAY, 3 ABSENT OR EXCUSED AND NOT VOTING). HB 1555 was placed on the Sixth order on the calendar. <draw:frame draw:style-name="fr1" draw:name="journalFrame  11" text:anchor-type="char" svg:x="0cm" svg:y="0cm" svg:width="2cm" draw:z-index="10"><draw:text-box fo:min-height="0cm"><text:h text:style-name="P2" text:outline-level="2"><text:bookmark text:name="Page629"/>Page <text:s/>629</text:h></draw:text-box></draw:frame></text:p>
      <text:p text:style-name="j_5f_center_5f_bold"><text:bookmark text:name="h_stcomrep_27_008"/><text:soft-page-break/>REPORT OF STANDING COMMITTEE <text:line-break/> HB 1581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1320-01001m.pdf"><text:span text:style-name="j_5f_style_5f_bold">25.1320.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9 YEAS, 2 NAYS, 3 ABSENT OR EXCUSED AND NOT VOTING). HB 1581 was placed on the Sixth order on the calendar. </text:p>
      <text:p text:style-name="j_5f_center_5f_bold"><text:bookmark text:name="h_stcomrep_26_031"/>REPORT OF STANDING COMMITTEE <text:line-break/> HB 1583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444-02002m.pdf"><text:span text:style-name="j_5f_style_5f_bold">25.0444.02002</text:span></text:a><text:span text:style-name="j_5f_style_5f_bold">)</text:span> and when so amended, recommends <text:span text:style-name="j_5f_style_5f_bold">DO PASS</text:span> (8 YEAS, 3 NAYS, 3 ABSENT OR EXCUSED AND NOT VOTING). HB 1583 was placed on the Sixth order on the calendar. </text:p>
      <text:p text:style-name="j_5f_center_5f_bold"><text:bookmark text:name="h_stcomrep_26_020"/>REPORT OF STANDING COMMITTEE <text:line-break/> HB 1587 (<text:a xlink:type="simple" xlink:href="https://ndlegis.gov/assembly/69-2025/regular/documents/25-1061-01000.pdf">25.1061.01000</text:a>) </text:p>
      <text:p text:style-name="j_5f_default_5f_ns"/>
      <text:p text:style-name="j_5f_default"><text:span text:style-name="j_5f_style_5f_bold">Government and Veterans Affairs Committee (Rep. Schauer, Chairman) </text:span>recommends <text:span text:style-name="j_5f_style_5f_bold">DO NOT PASS</text:span> (7 YEAS, 4 NAYS, 3 ABSENT OR EXCUSED AND NOT VOTING). HB 1587 was placed on the Eleventh order on the calendar. </text:p>
      <text:p text:style-name="j_5f_center_5f_bold"><text:bookmark text:name="h_stcomrep_26_050"/>REPORT OF STANDING COMMITTEE <text:line-break/> HCR 3017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3083-01001m.pdf"><text:span text:style-name="j_5f_style_5f_bold">25.3083.01001</text:span></text:a><text:span text:style-name="j_5f_style_5f_bold">)</text:span> and when so amended, recommends <text:span text:style-name="j_5f_style_5f_bold">DO PASS</text:span> (13 YEAS, 0 NAYS, 0 ABSENT OR EXCUSED AND NOT VOTING). HCR 3017 was placed on the Sixth order on the calendar. </text:p>
      <text:p text:style-name="j_5f_center_5f_bold"><text:bookmark text:name="h_stcomrep_26_034"/>REPORT OF STANDING COMMITTEE <text:line-break/> HCR 3022 (<text:a xlink:type="simple" xlink:href="https://ndlegis.gov/assembly/69-2025/regular/documents/25-3078-01000.pdf">25.3078.01000</text:a>) </text:p>
      <text:p text:style-name="j_5f_default_5f_ns"/>
      <text:p text:style-name="j_5f_default"><text:span text:style-name="j_5f_style_5f_bold">Political Subdivisions Committee (Rep. Longmuir, Chairman) </text:span>recommends <text:span text:style-name="j_5f_style_5f_bold">DO NOT PASS</text:span> (8 YEAS, 1 NAY, 4 ABSENT OR EXCUSED AND NOT VOTING). HCR 3022 was placed on the Eleventh order on the calendar. </text:p>
      <text:p text:style-name="j_5f_center_5f_bold"><text:bookmark text:name="h_stcomrep_26_044"/>REPORT OF STANDING COMMITTEE <text:line-break/> HCR 3023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3097-01001m.pdf"><text:span text:style-name="j_5f_style_5f_bold">25.3097.01001</text:span></text:a><text:span text:style-name="j_5f_style_5f_bold">)</text:span> and when so amended, recommends <text:span text:style-name="j_5f_style_5f_bold">DO PASS</text:span> and <text:span text:style-name="j_5f_style_5f_bold">BE PLACED ON THE CONSENT CALENDAR</text:span> (9 YEAS, 0 NAYS, 4 ABSENT OR EXCUSED AND NOT VOTING). HCR 3023 was placed on the Sixth order on the calendar. </text:p>
      <text:p text:style-name="j_5f_center_5f_bold"><text:bookmark text:name="h_stcomrep_26_008"/>REPORT OF STANDING COMMITTEE <text:line-break/> HCR 3025 (<text:a xlink:type="simple" xlink:href="https://ndlegis.gov/assembly/69-2025/regular/documents/25-3095-01000.pdf">25.3095.01000</text:a>) </text:p>
      <text:p text:style-name="j_5f_default_5f_ns"/>
      <text:p text:style-name="j_5f_default"><text:span text:style-name="j_5f_style_5f_bold">Political Subdivisions Committee (Rep. Longmuir, Chairman) </text:span>recommends <text:span text:style-name="j_5f_style_5f_bold">DO PASS</text:span> (10 YEAS, 0 NAYS, 3 ABSENT OR EXCUSED AND NOT VOTING). HCR 3025 was placed on the Eleventh order on the calendar. </text:p>
      <text:p text:style-name="P1"><text:bookmark text:name="h_adjmtdas_27_001"/>The House stood adjourned pursuant to Representative Bosch's motion. </text:p>
      <text:p text:style-name="j_5f_right">Buell J. Reich, Chief Clerk <draw:frame draw:style-name="fr1" draw:name="journalFrame  12" text:anchor-type="char" svg:x="0cm" svg:y="0cm" svg:width="2cm" draw:z-index="11"><draw:text-box fo:min-height="0cm"><text:h text:style-name="P2" text:outline-level="2"><text:bookmark text:name="Page630"/>Page <text:s/>630</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61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7th DAY <text:tab/>FRIDAY, FEBRUARY 14, 2025<text:tab/><text:page-number text:select-page="current">629</text:page-number></text:p>
      </style:header>
      <style:header-left>
        <text:p text:style-name="j_5f_tabbed_5f_bold"><text:page-number text:select-page="current">629</text:page-number><text:tab/>JOURNAL OF THE HOUSE<text:tab/>27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2" meta:paragraph-count="241" meta:word-count="5069" meta:character-count="34046"/>
    <meta:user-defined meta:name="Info 1"/>
    <meta:user-defined meta:name="Info 2"/>
    <meta:user-defined meta:name="Info 3"/>
    <meta:user-defined meta:name="Info 4"/>
  </office:meta>
</office:document-meta>
</file>