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name="P1" style:parent-style-name="j_5f_default">
      <style:paragraph-properties fo:text-align="center" style:justify-single-word="false"/>
      <style:text-properties fo:font-weight="bold" style:font-weight-asian="bold" style:font-weight-complex="bold"/>
    </style:style>
    <style:style style:family="paragraph" style:master-page-name="" style:name="P2" style:parent-style-name="j_5f_default">
      <style:paragraph-properties fo:keep-with-next="always" style:page-number="auto"/>
    </style:style>
    <style:style style:family="paragraph" style:name="P3" style:parent-style-name="j_5f_default">
      <style:paragraph-properties fo:text-align="start" style:justify-single-word="false"/>
    </style:style>
    <style:style style:family="paragraph" style:list-style-name="L1" style:name="P4" style:parent-style-name="j_5f_default_5f_ns"/>
    <style:style style:family="paragraph" style:list-style-name="L2" style:name="P5" style:parent-style-name="j_5f_default_5f_ns"/>
    <style:style style:family="paragraph" style:list-style-name="" style:name="P6" style:parent-style-name="Frame_20_contents">
      <style:text-properties fo:color="#ffffff"/>
    </style:style>
    <style:style style:family="text" style:name="T1">
      <style:text-properties fo:font-weight="normal" style:font-weight-asian="normal" style:font-weight-complex="normal"/>
    </style:style>
    <style:style style:family="text" style:name="T2">
      <style:text-properties style:font-name="Arial"/>
    </style:style>
    <style:style style:family="text" style:name="T3">
      <style:text-properties fo:font-weight="bold"/>
    </style:style>
    <style:style style:family="text" style:name="T4">
      <style:text-properties style:font-weight-asian="bold"/>
    </style:style>
    <style:style style:family="text" style:name="T5">
      <style:text-properties style:font-weight-complex="bold"/>
    </style:style>
    <style:style style:family="graphic" style:name="fr1" style:parent-style-name="Frame">
      <style:graphic-properties fo:border="none" fo:padding="0.15cm" style:horizontal-pos="from-left" style:horizontal-rel="page" style:vertical-pos="from-top" style:vertical-rel="page"/>
    </style:style>
    <text:list-style style:name="L1">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6" text:name="T_DAILYJOURNAL_I_DAY"/>
        <text:user-field-decl office:value-type="string" office:string-value="887" text:name="T_DAILYJOURNAL_I_ENDPAGE"/>
        <text:user-field-decl office:value-type="string" office:string-value="3"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875" text:name="T_DAILYJOURNAL_I_STARTPAGE"/>
        <text:user-field-decl office:value-type="string" office:string-value="House of Representatives" text:name="T_DAILYJOURNAL_S_CHAMBER"/>
        <text:user-field-decl office:value-type="string" office:string-value="hr_dailyjnl_36"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36/approved/h_covrpage_36_001.odt,journal/2025_69/regular/house/daily_modules/session_day_36/approved/h_pointofp_36_002.odt,journal/2025_69/regular/house/daily_modules/session_day_36/approved/h_pointofp_36_001.odt,journal/2025_69/regular/house/daily_modules/session_day_36/approved/h_mtamndmt_36_001.odt,journal/2025_69/regular/house/daily_modules/session_day_36/approved/h_consentc_36_001.odt,journal/2025_69/regular/house/daily_modules/session_day_36/approved/h_laidover_36_001.odt,journal/2025_69/regular/house/daily_modules/session_day_36/approved/h_secrdbll_36_001.odt,journal/2025_69/regular/house/daily_modules/session_day_36/approved/h_secrdbll_36_002.odt,journal/2025_69/regular/house/daily_modules/session_day_36/approved/h_secrdbll_36_003.odt,journal/2025_69/regular/house/daily_modules/session_day_36/approved/h_secrdbll_36_004.odt,journal/2025_69/regular/house/daily_modules/session_day_36/approved/h_secrdbll_36_005.odt,journal/2025_69/regular/house/daily_modules/session_day_36/approved/h_secrdbll_36_006.odt,journal/2025_69/regular/house/daily_modules/session_day_36/approved/h_secrdbll_36_007.odt,journal/2025_69/regular/house/daily_modules/session_day_36/approved/h_secrdbll_36_008.odt,journal/2025_69/regular/house/daily_modules/session_day_36/approved/h_secrdbll_36_009.odt,journal/2025_69/regular/house/daily_modules/session_day_36/approved/h_secrdbll_36_010.odt,journal/2025_69/regular/house/daily_modules/session_day_36/approved/h_secrdbll_36_011.odt,journal/2025_69/regular/house/daily_modules/session_day_36/approved/h_secrdbll_36_012.odt,journal/2025_69/regular/house/daily_modules/session_day_36/approved/h_secrdbll_36_013.odt,journal/2025_69/regular/house/daily_modules/session_day_36/approved/h_secrdbll_36_014.odt,journal/2025_69/regular/house/daily_modules/session_day_36/approved/h_secrdbll_36_015.odt,journal/2025_69/regular/house/daily_modules/session_day_36/approved/h_secrdbll_36_016.odt,journal/2025_69/regular/house/daily_modules/session_day_36/approved/h_secrdbll_36_017.odt,journal/2025_69/regular/house/daily_modules/session_day_36/approved/h_msg_psfl_36_003.odt,journal/2025_69/regular/house/daily_modules/session_day_36/approved/h_msg_psfl_36_001.odt,journal/2025_69/regular/house/daily_modules/session_day_36/approved/h_msg_psfl_36_002.odt,journal/2025_69/regular/house/daily_modules/session_day_36/approved/s_msg_psfl_36_001.odt,journal/2025_69/regular/house/daily_modules/session_day_36/approved/s_msg_psfl_36_003.odt,journal/2025_69/regular/house/daily_modules/session_day_36/approved/s_msg_psfl_36_002.odt,journal/2025_69/regular/house/daily_modules/session_day_36/approved/h_adjmtmot_36_001.odt,journal/2025_69/regular/house/daily_modules/session_day_36/approved/h_stcomrep_36_006.odt,journal/2025_69/regular/house/daily_modules/session_day_36/approved/h_stcomrep_36_002.odt,journal/2025_69/regular/house/daily_modules/session_day_35/approved/h_stcomrep_35_054.odt,journal/2025_69/regular/house/daily_modules/session_day_36/approved/h_stcomrep_36_001.odt,journal/2025_69/regular/house/daily_modules/session_day_35/approved/h_stcomrep_35_028.odt,journal/2025_69/regular/house/daily_modules/session_day_35/approved/h_stcomrep_35_062.odt,journal/2025_69/regular/house/daily_modules/session_day_35/approved/h_stcomrep_35_060.odt,journal/2025_69/regular/house/daily_modules/session_day_36/approved/h_stcomrep_36_003.odt,journal/2025_69/regular/house/daily_modules/session_day_35/approved/h_stcomrep_35_063.odt,journal/2025_69/regular/house/daily_modules/session_day_35/approved/h_stcomrep_35_059.odt,journal/2025_69/regular/house/daily_modules/session_day_36/approved/h_stcomrep_36_005.odt,journal/2025_69/regular/house/daily_modules/session_day_36/approved/h_stcomrep_36_004.odt,journal/2025_69/regular/house/daily_modules/session_day_36/approved/h_adjmtdas_36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Page875&quot;,&quot;modulepage&quot;:&quot;875&quot;},&quot;module2&quot;:{&quot;modulename&quot;:&quot;Page876&quot;,&quot;modulepage&quot;:&quot;876&quot;},&quot;module3&quot;:{&quot;modulename&quot;:&quot;Page877&quot;,&quot;modulepage&quot;:&quot;877&quot;},&quot;module4&quot;:{&quot;modulename&quot;:&quot;Page878&quot;,&quot;modulepage&quot;:&quot;878&quot;},&quot;module5&quot;:{&quot;modulename&quot;:&quot;Page879&quot;,&quot;modulepage&quot;:&quot;879&quot;},&quot;module6&quot;:{&quot;modulename&quot;:&quot;Page880&quot;,&quot;modulepage&quot;:&quot;880&quot;},&quot;module7&quot;:{&quot;modulename&quot;:&quot;Page881&quot;,&quot;modulepage&quot;:&quot;881&quot;},&quot;module8&quot;:{&quot;modulename&quot;:&quot;Page882&quot;,&quot;modulepage&quot;:&quot;882&quot;},&quot;module9&quot;:{&quot;modulename&quot;:&quot;Page883&quot;,&quot;modulepage&quot;:&quot;883&quot;},&quot;module10&quot;:{&quot;modulename&quot;:&quot;Page884&quot;,&quot;modulepage&quot;:&quot;884&quot;},&quot;module11&quot;:{&quot;modulename&quot;:&quot;Page885&quot;,&quot;modulepage&quot;:&quot;885&quot;},&quot;module12&quot;:{&quot;modulename&quot;:&quot;Page886&quot;,&quot;modulepage&quot;:&quot;886&quot;},&quot;module13&quot;:{&quot;modulename&quot;:&quot;Page887&quot;,&quot;modulepage&quot;:&quot;887&quot;},&quot;module14&quot;:{&quot;modulename&quot;:&quot;h_covrpage_36_001&quot;,&quot;modulepage&quot;:&quot;875&quot;},&quot;module15&quot;:{&quot;modulename&quot;:&quot;h_pointofp_36_002&quot;,&quot;modulepage&quot;:&quot;875&quot;},&quot;module16&quot;:{&quot;modulename&quot;:&quot;h_pointofp_36_001&quot;,&quot;modulepage&quot;:&quot;876&quot;},&quot;module17&quot;:{&quot;modulename&quot;:&quot;h_mtamndmt_36_001&quot;,&quot;modulepage&quot;:&quot;876&quot;},&quot;module18&quot;:{&quot;modulename&quot;:&quot;h_consentc_36_001&quot;,&quot;modulepage&quot;:&quot;876&quot;},&quot;module19&quot;:{&quot;modulename&quot;:&quot;h_laidover_36_001&quot;,&quot;modulepage&quot;:&quot;877&quot;},&quot;module20&quot;:{&quot;modulename&quot;:&quot;h_secrdbll_36_001&quot;,&quot;modulepage&quot;:&quot;877&quot;},&quot;module21&quot;:{&quot;modulename&quot;:&quot;h_secrdbll_36_002&quot;,&quot;modulepage&quot;:&quot;878&quot;},&quot;module22&quot;:{&quot;modulename&quot;:&quot;h_secrdbll_36_003&quot;,&quot;modulepage&quot;:&quot;879&quot;},&quot;module23&quot;:{&quot;modulename&quot;:&quot;h_secrdbll_36_004&quot;,&quot;modulepage&quot;:&quot;879&quot;},&quot;module24&quot;:{&quot;modulename&quot;:&quot;h_secrdbll_36_005&quot;,&quot;modulepage&quot;:&quot;879&quot;},&quot;module25&quot;:{&quot;modulename&quot;:&quot;h_secrdbll_36_006&quot;,&quot;modulepage&quot;:&quot;880&quot;},&quot;module26&quot;:{&quot;modulename&quot;:&quot;h_secrdbll_36_007&quot;,&quot;modulepage&quot;:&quot;880&quot;},&quot;module27&quot;:{&quot;modulename&quot;:&quot;h_secrdbll_36_008&quot;,&quot;modulepage&quot;:&quot;881&quot;},&quot;module28&quot;:{&quot;modulename&quot;:&quot;h_secrdbll_36_009&quot;,&quot;modulepage&quot;:&quot;881&quot;},&quot;module29&quot;:{&quot;modulename&quot;:&quot;h_secrdbll_36_010&quot;,&quot;modulepage&quot;:&quot;882&quot;},&quot;module30&quot;:{&quot;modulename&quot;:&quot;h_secrdbll_36_011&quot;,&quot;modulepage&quot;:&quot;882&quot;},&quot;module31&quot;:{&quot;modulename&quot;:&quot;h_secrdbll_36_012&quot;,&quot;modulepage&quot;:&quot;882&quot;},&quot;module32&quot;:{&quot;modulename&quot;:&quot;h_secrdbll_36_013&quot;,&quot;modulepage&quot;:&quot;883&quot;},&quot;module33&quot;:{&quot;modulename&quot;:&quot;h_secrdbll_36_014&quot;,&quot;modulepage&quot;:&quot;883&quot;},&quot;module34&quot;:{&quot;modulename&quot;:&quot;h_secrdbll_36_015&quot;,&quot;modulepage&quot;:&quot;884&quot;},&quot;module35&quot;:{&quot;modulename&quot;:&quot;h_secrdbll_36_016&quot;,&quot;modulepage&quot;:&quot;884&quot;},&quot;module36&quot;:{&quot;modulename&quot;:&quot;h_secrdbll_36_017&quot;,&quot;modulepage&quot;:&quot;885&quot;},&quot;module37&quot;:{&quot;modulename&quot;:&quot;h_msg_psfl_36_003&quot;,&quot;modulepage&quot;:&quot;885&quot;},&quot;module38&quot;:{&quot;modulename&quot;:&quot;h_msg_psfl_36_001&quot;,&quot;modulepage&quot;:&quot;885&quot;},&quot;module39&quot;:{&quot;modulename&quot;:&quot;h_msg_psfl_36_002&quot;,&quot;modulepage&quot;:&quot;885&quot;},&quot;module40&quot;:{&quot;modulename&quot;:&quot;s_msg_psfl_36_001&quot;,&quot;modulepage&quot;:&quot;885&quot;},&quot;module41&quot;:{&quot;modulename&quot;:&quot;s_msg_psfl_36_003&quot;,&quot;modulepage&quot;:&quot;885&quot;},&quot;module42&quot;:{&quot;modulename&quot;:&quot;s_msg_psfl_36_002&quot;,&quot;modulepage&quot;:&quot;885&quot;},&quot;module43&quot;:{&quot;modulename&quot;:&quot;h_adjmtmot_36_001&quot;,&quot;modulepage&quot;:&quot;886&quot;},&quot;module44&quot;:{&quot;modulename&quot;:&quot;h_stcomrep_36_006&quot;,&quot;modulepage&quot;:&quot;886&quot;},&quot;module45&quot;:{&quot;modulename&quot;:&quot;h_stcomrep_36_002&quot;,&quot;modulepage&quot;:&quot;886&quot;},&quot;module46&quot;:{&quot;modulename&quot;:&quot;h_stcomrep_35_054&quot;,&quot;modulepage&quot;:&quot;886&quot;},&quot;module47&quot;:{&quot;modulename&quot;:&quot;h_stcomrep_36_001&quot;,&quot;modulepage&quot;:&quot;886&quot;},&quot;module48&quot;:{&quot;modulename&quot;:&quot;h_stcomrep_35_028&quot;,&quot;modulepage&quot;:&quot;886&quot;},&quot;module49&quot;:{&quot;modulename&quot;:&quot;h_stcomrep_35_062&quot;,&quot;modulepage&quot;:&quot;886&quot;},&quot;module50&quot;:{&quot;modulename&quot;:&quot;h_stcomrep_35_060&quot;,&quot;modulepage&quot;:&quot;886&quot;},&quot;module51&quot;:{&quot;modulename&quot;:&quot;h_stcomrep_36_003&quot;,&quot;modulepage&quot;:&quot;886&quot;},&quot;module52&quot;:{&quot;modulename&quot;:&quot;h_stcomrep_35_063&quot;,&quot;modulepage&quot;:&quot;887&quot;},&quot;module53&quot;:{&quot;modulename&quot;:&quot;h_stcomrep_35_059&quot;,&quot;modulepage&quot;:&quot;887&quot;},&quot;module54&quot;:{&quot;modulename&quot;:&quot;h_stcomrep_36_005&quot;,&quot;modulepage&quot;:&quot;887&quot;},&quot;module55&quot;:{&quot;modulename&quot;:&quot;h_stcomrep_36_004&quot;,&quot;modulepage&quot;:&quot;887&quot;},&quot;module56&quot;:{&quot;modulename&quot;:&quot;h_adjmtdas_36_001&quot;,&quot;modulepage&quot;:&quot;887&quot;}}" text:name="T_DAILYJOURNAL_T_MODULEPAGES"/>
        <text:user-field-decl office:value-type="string" office:string-value="2025/03/10 16:47:40.982293" text:name="T_DAILYJOURNAL_DT_MODIFICATIONDATETIME"/>
        <text:user-field-decl office:value-type="string" office:string-value="2025/03/10" text:name="T_DAILYJOURNAL_D_JOURNALDATE"/>
        <text:user-field-decl office:value-type="string" office:string-value="2025/03/10 15:22:55.381732" text:name="T_DAILYJOURNAL_DT_CREATIONDATETIME"/>
      </text:user-field-decls>
      <text:p text:style-name="j_5f_5f_5f_page_5f_5f_5f_number_5f_5f_5f_style"><text:bookmark text:name="h_covrpage_36_001"/>JOURNAL OF THE HOUSE</text:p>
      <text:p text:style-name="j_5f_center_5f_session">Sixty‑ninth Legislative Assembly</text:p>
      <text:p text:style-name="j_5f_center_5f_session">* * * * *</text:p>
      <text:p text:style-name="j_5f_right"><text:span text:style-name="j_5f_style_5f_bold">Bismarck, March 10, 2025</text:span> </text:p>
      <text:p text:style-name="j_5f_default">The House convened at 1:00 p.m., with Speaker Weisz presiding. </text:p>
      <text:p text:style-name="j_5f_default">The prayer was offered by Pastor Rich Wyatt, Living Hope Nazarene Church, Bismarck.</text:p>
      <text:p text:style-name="P1">OATH OF OFFICE</text:p>
      <text:p text:style-name="P3">SPEAKER WEISZ ADMINISTERED <text:span text:style-name="T1">the Oath of Office to Rep. T. Brown from District 27.</text:span></text:p>
      <text:p text:style-name="j_5f_center_5f_bold"><text:bookmark text:name="h_pointofp_36_002"/>POINT OF PERSONAL PRIVILEGE </text:p>
      <text:p text:style-name="j_5f_default"><text:span text:style-name="j_5f_style_5f_bold">REP. DAVIS</text:span> rose on a point of personal privilege.</text:p>
      <text:p text:style-name="j_5f_center_5f_bold">REMARKS OF REPRESENTATIVE DAVIS</text:p>
      <text:p text:style-name="j_5f_default"><text:span text:style-name="j_5f_style_5f_bold">MR. SPEAKER:</text:span> <text:span text:style-name="T2">Thank you, Mr. Speaker.</text:span></text:p>
      <text:p text:style-name="j_5f_default">While International Women's Day was officially recognized on March 8th, today we continue to honor its message and importance here in this chamber. Today, we pause to recognize why International Women's Day exists and why its message resonates around the globe. International Women's Day serves as an important reminder that recognizing and empowering women should be an ongoing commitment beyond a single day of acknowledgment.</text:p>
      <text:p text:style-name="j_5f_default">International Women's Day is not simply a day of recognition; it's a call to action. It compels us to acknowledge the countless contributions women have made, often without acknowledgment, without recognition, and without equal compensation. It challenges us to confront the inequities that persist—in our workplaces, in our healthcare systems, and even right here, in our own legislature.</text:p>
      <text:p text:style-name="j_5f_default">In our great state of North Dakota, women lead families, build communities, innovate in business, serve courageously in our military, and enrich our cultural and civic lives. Yet despite these remarkable contributions, North Dakota women still earn only 74 cents for every dollar earned by men. Indigenous women, women of color, mothers, and women with disabilities face even greater disparities and obstacles. These statistics are not merely numbers; they represent lives, dreams deferred, and untapped potential.</text:p>
      <text:p text:style-name="j_5f_default">Today, let us commit to action:</text:p>
      <text:list xml:id="list36385759" text:style-name="L1">
        <text:list-item>
          <text:p text:style-name="P4">Let us commit to policies that promote equal pay and transparency. </text:p>
        </text:list-item>
      </text:list>
      <text:list xml:id="list36391576" text:style-name="L2">
        <text:list-item>
          <text:p text:style-name="P5">Let us invest in equitable healthcare and reproductive rights. </text:p>
        </text:list-item>
        <text:list-item>
          <text:p text:style-name="P5">Let us address and prevent gender-based violence. </text:p>
        </text:list-item>
        <text:list-item>
          <text:p text:style-name="P5">Let us empower single mothers and caregivers who sacrifice daily to keep our society running.</text:p>
          <text:p text:style-name="P5"/>
        </text:list-item>
      </text:list>
      <text:p text:style-name="j_5f_default">International Women's Day reminds us that the challenges women face are challenges we all must face together. When women thrive, families thrive. When families thrive, communities flourish. And when communities flourish, our entire state prospers.</text:p>
      <text:p text:style-name="j_5f_default">The measure of our success as a legislature—and as a society—will be determined by how we uplift and support the women who are our mothers, daughters, sisters, and neighbors. Women have carried us through challenging times, from pandemics to economic downturns, from social upheaval to movements for justice and equality. It is our responsibility now to carry them forward, ensuring a future of fairness, dignity, and true equality.</text:p>
      <text:p text:style-name="j_5f_default">As we reflect on this occasion, let us all commit to actions that strengthen opportunities for women across North Dakota, ensuring our state remains a place where everyone can succeed and contribute fully.<draw:frame draw:style-name="fr1" draw:name="journalFrame  1" text:anchor-type="char" svg:x="0cm" svg:y="0cm" svg:width="2cm" draw:z-index="0"><draw:text-box fo:min-height="0cm"><text:h text:style-name="P6" text:outline-level="2"><text:bookmark text:name="Page875"/>Page 875</text:h></draw:text-box></draw:frame></text:p>
      <text:p text:style-name="j_5f_default"><text:soft-page-break/>Miigwech, Thank You</text:p>
      <text:p text:style-name="j_5f_center_5f_bold">ROLL CALL</text:p>
      <text:p text:style-name="j_5f_default">The roll was called and all members were present except Representative Porter. </text:p>
      <text:p text:style-name="j_5f_default">A quorum was declared by the Speaker.</text:p>
      <text:p text:style-name="j_5f_center_5f_bold">REQUEST</text:p>
      <text:p text:style-name="j_5f_default"><text:span text:style-name="j_5f_style_5f_bold">REP. BOSCH REQUESTED</text:span> that the remarks of Rep. Davis be printed in the Journal, which request was granted. </text:p>
      <text:p text:style-name="j_5f_center_5f_bold"><text:bookmark text:name="h_pointofp_36_001"/>POINT OF PERSONAL PRIVILEGE </text:p>
      <text:p text:style-name="j_5f_default"><text:span text:style-name="j_5f_style_5f_bold">REP. CHRISTIANSON</text:span> rose on a point of personal privilege.</text:p>
      <text:p text:style-name="j_5f_center_5f_bold">REMARKS OF REPRESENTATIVE CHRISTIANSON</text:p>
      <text:p text:style-name="j_5f_default"><text:span text:style-name="j_5f_style_5f_bold">MR. SPEAKER:</text:span> Thank you Mr. Speaker:</text:p>
      <text:p text:style-name="j_5f_default">Today, I have the privilege to rise and recognize the outstanding student-athletes, coaching staff, and families of District 18's own Grand Forks Central High School boys hockey team.  This great team has won yet another state championship, marking their 30th state title victory! This accomplishment marks their status as the most successful boys hockey program in North Dakota history.</text:p>
      <text:p text:style-name="j_5f_default">Winning 30 state championships is testament to the hard work, perseverance, and unwavering commitment of Grand Forks Central's players, coaches, and the entire school community. We honor the proud heritage that they continue to build upon.</text:p>
      <text:p text:style-name="j_5f_default">Go Knights!</text:p>
      <text:p text:style-name="j_5f_center_5f_bold">REQUEST</text:p>
      <text:p text:style-name="j_5f_default"><text:span text:style-name="j_5f_style_5f_bold">REP. BOSCH REQUESTED</text:span> that the remarks of Rep. Christianson be printed in the Journal, which request was granted. </text:p>
      <text:p text:style-name="j_5f_center_5f_bold"><text:bookmark text:name="h_mtamndmt_36_001"/>SIXTH ORDER OF BUSINESS </text:p>
      <text:p text:style-name="j_5f_default"><text:span text:style-name="j_5f_style_5f_bold">SPEAKER WEISZ DEEMED </text:span>approval of the amendments to SB 2090, Engrossed SB 2324, and Engrossed SB 2386. </text:p>
      <text:p text:style-name="j_5f_default">SB 2090, as amended, was placed on the Tenth order of business on the calendar for the succeeding legislative day.</text:p>
      <text:p text:style-name="j_5f_default">Engrossed SB 2324 and Engrossed SB 2386, as amended, were placed on the Fourteenth order of business on the calendar for the succeeding legislative day.</text:p>
      <text:p text:style-name="j_5f_center_5f_bold"><text:bookmark text:name="h_consentc_36_001"/>SECOND READING OF SENATE BILLS ON CONSENT CALENDAR </text:p>
      <text:p text:style-name="j_5f_longtitle"><text:span text:style-name="j_5f_style_5f_bold">SB 2044:</text:span> A BILL for an Act to amend and reenact section 61-01-06 of the North Dakota Century Code, relating to watercourse determinations. </text:p>
      <text:p text:style-name="j_5f_longtitle"><text:span text:style-name="j_5f_style_5f_bold">SB 2045:</text:span> A BILL for an Act to amend and reenact sections 43‑07‑12 and 48‑01.2‑05 of the North Dakota Century Code, relating to a bidding exception for water supply funds and contents of advertisement for public improvement projects. </text:p>
      <text:p text:style-name="j_5f_longtitle"><text:span text:style-name="j_5f_style_5f_bold">SB 2055:</text:span> A BILL for an Act to amend and reenact subsection 1 of section 27‑20.2‑23 of the North Dakota Century Code, relating to release of juvenile records. </text:p>
      <text:p text:style-name="j_5f_longtitle"><text:span text:style-name="j_5f_style_5f_bold">SB 2059:</text:span> A BILL for an Act to amend and reenact sections 61‑04‑05.1, 61‑16.1‑53.1, and 61‑32‑08 of North Dakota Century Code, relating to hearing and appeals processes of the department of water resources. </text:p>
      <text:p text:style-name="j_5f_longtitle"><text:span text:style-name="j_5f_style_5f_bold">SB 2065:</text:span> A BILL for an Act to amend and reenact section 61-05-10 of the North Dakota Century Code, relating to the formation of irrigation districts. </text:p>
      <text:p text:style-name="j_5f_longtitle"><text:span text:style-name="j_5f_style_5f_bold">SB 2074:</text:span> A BILL for an Act to amend and reenact subsection 1 of section 57‑51.1‑07.7 of the North Dakota Century Code, relating to municipal infrastructure fund reporting requirements. <draw:frame draw:style-name="fr1" draw:name="journalFrame  2" text:anchor-type="char" svg:x="0cm" svg:y="0cm" svg:width="2cm" draw:z-index="1"><draw:text-box fo:min-height="0cm"><text:h text:style-name="P6" text:outline-level="2"><text:bookmark text:name="Page876"/>Page <text:s/>876</text:h></draw:text-box></draw:frame></text:p>
      <text:p text:style-name="j_5f_longtitle"><text:soft-page-break/><text:span text:style-name="j_5f_style_5f_bold">SB 2110:</text:span> A BILL for an Act to create and enact a new section to chapter 23.1‑07 of the North Dakota Century Code, relating to the certification and regulation of water distribution and wastewater system operators; to amend and reenact subsection 1 of section 23.1‑07‑04 and sections 23.1‑07‑05, 23.1‑07‑06, and 23.1‑07‑08 of the North Dakota Century Code, relating to the certification and penalization of water distribution and wastewater system operators; and to provide a penalty. </text:p>
      <text:p text:style-name="j_5f_longtitle"><text:span text:style-name="j_5f_style_5f_bold">SB 2141:</text:span> A BILL for an Act to amend and reenact section 61‑04‑15.4 of the North Dakota Century Code, relating to a change in the purpose of use of a conditional or perfected water permit. </text:p>
      <text:p text:style-name="j_5f_longtitle"><text:span text:style-name="j_5f_style_5f_bold">SB 2153:</text:span> A BILL for an Act to amend and reenact subsection 9 of section 61‑02‑02 of the North Dakota Century Code, relating to water conveyance projects and works. </text:p>
      <text:p text:style-name="j_5f_longtitle"><text:span text:style-name="j_5f_style_5f_bold">SB 2154:</text:span> A BILL for an Act to amend and reenact subsection 13 of section 1‑01‑49, subsection 4 of section 10‑30.5‑01, and section 40‑57.1‑02 of the North Dakota Century Code, relating to the definition of primary sector business. </text:p>
      <text:p text:style-name="j_5f_longtitle"><text:span text:style-name="j_5f_style_5f_bold">SB 2219:</text:span> A BILL for an Act to create and enact a new subsection to section 54‑24‑03 and a new subsection to section 54‑24.2‑01 of the North Dakota Century Code, relating to disbursement of surplus library materials and the eligibility of public libraries to receive financial aid. </text:p>
      <text:p text:style-name="j_5f_longtitle"><text:span text:style-name="j_5f_style_5f_bold">SB 2309:</text:span> A BILL for an Act to amend and reenact subsection 1 of section 20.1‑03‑11 of the North Dakota Century Code, relating to youth deer hunting permits. </text:p>
      <text:p text:style-name="j_5f_longtitle"><text:span text:style-name="j_5f_style_5f_bold">SB 2329:</text:span> A BILL for an Act to create and enact a new section to chapter 11‑10 and a new section to chapter 58‑03 of the North Dakota Century Code, relating to the maintenance or vacating of streets and alleys in a dissolved city and the care of property in a dissolved city; and to amend and reenact section 40‑53.1‑07 of the North Dakota Century Code, relating to dissolution, care of property, management, and disposition of funds in a dissolved city. </text:p>
      <text:p text:style-name="j_5f_center_5f_bold">ROLL CALL </text:p>
      <text:p text:style-name="j_5f_default">The question being on the final passage of the bills, which have been read, the roll was called and there were 91 YEAS, 1 NAYS, 2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lle; Hoverson; Ista; Johnson, J.; Johnston, D.; Jonas; Karls; Kempenich; Kiefert; Klemin; Koppelman; Lefor; Longmuir; Louser; Maki; Marschall; Martinson; McLeod; Meier; Mitskog; Monson; Morton; Motschenbacher; Murphy; Nehring; Nelson; Novak; O'Brien; Olson, J.; Olson, S.; Osowski; Ostlie; Pyle; Richter; Rios; Rohr; Ruby, D.; Ruby, M.; Sanford; Satrom; Schatz; Schauer; Schneider; Schreiber-Beck; Steiner; Stemen; Swiontek; Toman; Tveit; VanWinkle; Vetter; Vigesaa; Vollmer; Wagner; Warrey; Weisz; Wolff</text:p>
      <text:p text:style-name="j_5f_longtitle"><text:span text:style-name="j_5f_style_5f_bold">NAYS:</text:span><text:tab/>Kasper</text:p>
      <text:p text:style-name="j_5f_longtitle"><text:span text:style-name="j_5f_style_5f_bold">ABSENT OR EXCUSED AND NOT VOTING:</text:span><text:tab/>Nathe; Porter</text:p>
      <text:p text:style-name="j_5f_default">SB 2044, Engrossed SB 2045, SB 2055, SB 2059, SB 2065, SB 2074, Engrossed SB 2110, SB 2141, SB 2153, SB 2154, SB 2219, SB 2309, and SB 2329 passed. </text:p>
      <text:p text:style-name="j_5f_center_5f_bold">********************</text:p>
      <text:p text:style-name="j_5f_center_5f_bold"/>
      <text:p text:style-name="j_5f_center_5f_bold"><text:bookmark text:name="h_laidover_36_001"/>MOTION </text:p>
      <text:p text:style-name="j_5f_default"><text:span text:style-name="j_5f_style_5f_bold">REP. BOSCH MOVED</text:span> that SB 2086, which is on the Fourteenth order, be laid over one legislative day, which motion prevailed on a voice vote. </text:p>
      <text:p text:style-name="j_5f_center_5f_bold"><text:bookmark text:name="h_secrdbll_36_001"/>SECOND READING OF SENATE BILL </text:p>
      <text:p text:style-name="j_5f_longtitle"><text:span text:style-name="j_5f_style_5f_bold">SB 2373:</text:span> A BILL for an Act to amend and reenact subsection 2 of section 53‑06.1‑01 and subsection 3 of section 53‑06.1‑03 of the North Dakota Century Code, relating to the<draw:frame draw:style-name="fr1" draw:name="journalFrame  3" text:anchor-type="char" svg:x="0cm" svg:y="0cm" svg:width="2cm" draw:z-index="2"><draw:text-box fo:min-height="0cm"><text:h text:style-name="P6" text:outline-level="2"><text:bookmark text:name="Page877"/>Page <text:s/>877</text:h></draw:text-box></draw:frame> <text:soft-page-break/>definition of an alcoholic beverage establishment and the permissible locations for gaming. </text:p>
      <text:p text:style-name="j_5f_center_5f_bold">ROLL CALL </text:p>
      <text:p text:style-name="j_5f_default">The question being on the final passage of the bill, which has been read, and has committee recommendation of DO PASS, the roll was called and there were 16 YEAS, 77 NAYS, 1 ABSENT OR EXCUSED AND NOT VOTING. </text:p>
      <text:p text:style-name="j_5f_longtitle"><text:span text:style-name="j_5f_style_5f_bold">YEAS:</text:span><text:tab/>Berg; Brown, C.; Davis; Dobervich; Finley-DeVille; Foss; Hanson; Karls; Klemin; Lefor; Longmuir; McLeod; Nelson; Rohr; Steiner; Swiontek</text:p>
      <text:p text:style-name="j_5f_longtitle"><text:span text:style-name="j_5f_style_5f_bold">NAYS:</text:span><text:tab/>Anderson, B.; Anderson, D.; Anderson, K.; Bahl; Beltz; Bolinske; Bosch; Brandenburg; Brown, T.; Christianson; Conmy; Dockter; Dressler; Fegley; Fisher; Frelich; Grindberg; Grueneich; Hager; Hagert; Hatlestad; Hauck; Headland; Heilman; Heinert; Henderson; Hendrix; Holle; Hoverson; Ista; Johnson, J.; Johnston, D.; Jonas; Kasper; Kempenich; Kiefert; Koppelman; Louser; Maki; Marschall; Martinson; Meier; Mitskog; Monson; Morton; Motschenbacher; Murphy; Nathe; Nehring; Novak; O'Brien; Olson, J.; Olson, S.; Osowski; Ostlie; Pyle; Richter; Rios; Ruby, D.; Ruby, M.; Sanford; Satrom; Schatz; Schauer; Schneider; Schreiber-Beck; Stemen; Toman; Tveit; VanWinkle; Vetter; Vigesaa; Vollmer; Wagner; Warrey; Weisz; Wolff</text:p>
      <text:p text:style-name="j_5f_longtitle"><text:span text:style-name="j_5f_style_5f_bold">ABSENT OR EXCUSED AND NOT VOTING:</text:span><text:tab/>Porter</text:p>
      <text:p text:style-name="j_5f_default">Engrossed SB 2373 failed. </text:p>
      <text:p text:style-name="j_5f_center_5f_bold">********************</text:p>
      <text:p text:style-name="j_5f_center_5f_bold"/>
      <text:p text:style-name="j_5f_center_5f_bold"><text:bookmark text:name="h_secrdbll_36_002"/>SECOND READING OF SENATE BILL </text:p>
      <text:p text:style-name="j_5f_longtitle"><text:span text:style-name="j_5f_style_5f_bold">SB 2125:</text:span> A BILL for an Act to create and enact section 26.1‑26‑33.1 of the North Dakota Century Code, relating to obligations of insurance producers to maintain an electronic mailing address for regulatory use; to amend and reenact sections 26.1‑26‑11, 26.1‑26‑22, 26.1‑26‑42.1, 26.1‑26.8‑09, 26.1‑26.8‑11, and 26.1‑26.8‑12 of the North Dakota Century Code, relating to producer's lines of insurance, service of process for producer proceedings, revocation of nonresident producer licenses, requirements for renewal of business entity public adjuster licenses, public adjuster proof of insurance requirements, and public adjuster continuing education requirements. </text:p>
      <text:p text:style-name="j_5f_center_5f_bold">ROLL CALL </text:p>
      <text:p text:style-name="j_5f_default">The question being on the final passage of the bill, which has been read, and has committee recommendation of DO PASS, the roll was called and there were 91 YEAS, 2 NAYS, 1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verson; Ista; Johnson, J.; Johnston, D.; Jonas; Karls; Kasper; Kempenich; Kiefert; Klemin; Koppelman; Lefor; Longmuir; Louser; Maki; Marschall; Martinson; McLeod; Meier; Mitskog; Monson; Morton; Motschenbacher; Murphy; Nathe; Nehring; Nelson; Novak; O'Brien; Olson, J.; Olson, S.; Osowski; Ostlie; Pyle; Richter; Rios; Rohr; Ruby, D.; Ruby, M.; Sanford; Satrom; Schatz; Schauer; Schneider; Schreiber-Beck; Steiner; Stemen; Swiontek; Toman; Tveit; Vetter; Vigesaa; Vollmer; Wagner; Warrey; Weisz; Wolff</text:p>
      <text:p text:style-name="j_5f_longtitle"><text:span text:style-name="j_5f_style_5f_bold">NAYS:</text:span><text:tab/>Holle; VanWinkle</text:p>
      <text:p text:style-name="j_5f_longtitle"><text:span text:style-name="j_5f_style_5f_bold">ABSENT OR EXCUSED AND NOT VOTING:</text:span><text:tab/>Porter</text:p>
      <text:p text:style-name="j_5f_default">SB 2125 passed. <draw:frame draw:style-name="fr1" draw:name="journalFrame  4" text:anchor-type="char" svg:x="0cm" svg:y="0cm" svg:width="2cm" draw:z-index="3"><draw:text-box fo:min-height="0cm"><text:h text:style-name="P6" text:outline-level="2"><text:bookmark text:name="Page878"/>Page <text:s/>878</text:h></draw:text-box></draw:frame></text:p>
      <text:p text:style-name="j_5f_center_5f_bold"><text:soft-page-break/>********************</text:p>
      <text:p text:style-name="j_5f_center_5f_bold"/>
      <text:p text:style-name="j_5f_center_5f_bold"><text:bookmark text:name="h_secrdbll_36_003"/>SECOND READING OF SENATE BILL </text:p>
      <text:p text:style-name="j_5f_longtitle"><text:span text:style-name="j_5f_style_5f_bold">SB 2135:</text:span> A BILL for an Act to amend and reenact subsection 2 of section 18‑04‑05 and section 18‑05.1‑02 of the North Dakota Century Code, relating to the firefighters death benefits fund. </text:p>
      <text:p text:style-name="j_5f_center_5f_bold">ROLL CALL </text:p>
      <text:p text:style-name="j_5f_default">The question being on the final passage of the bill, which has been read, and has committee recommendation of DO PASS, the roll was called and there were 93 YEAS, 0 NAYS, 1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Porter</text:p>
      <text:p text:style-name="j_5f_default">SB 2135 passed. </text:p>
      <text:p text:style-name="j_5f_center_5f_bold">********************</text:p>
      <text:p text:style-name="j_5f_center_5f_bold"/>
      <text:p text:style-name="j_5f_center_5f_bold"><text:bookmark text:name="h_secrdbll_36_004"/>SECOND READING OF SENATE BILL </text:p>
      <text:p text:style-name="j_5f_longtitle"><text:span text:style-name="j_5f_style_5f_bold">SB 2164:</text:span> A BILL for an Act to amend and reenact section 6‑08.1‑03 of the North Dakota Century Code, relating to the duty of confidentiality and disclosure to the North Dakota protection and advocacy project. </text:p>
      <text:p text:style-name="j_5f_center_5f_bold">ROLL CALL </text:p>
      <text:p text:style-name="j_5f_default">The question being on the final passage of the bill, which has been read, and has committee recommendation of DO PASS, the roll was called and there were 93 YEAS, 0 NAYS, 1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Porter</text:p>
      <text:p text:style-name="j_5f_default">Engrossed SB 2164 passed. </text:p>
      <text:p text:style-name="j_5f_center_5f_bold">********************</text:p>
      <text:p text:style-name="j_5f_center_5f_bold"/>
      <text:p text:style-name="j_5f_center_5f_bold"><text:bookmark text:name="h_secrdbll_36_005"/>SECOND READING OF SENATE BILL </text:p>
      <text:p text:style-name="j_5f_longtitle"><text:span text:style-name="j_5f_style_5f_bold">SB 2079:</text:span> A BILL for an Act to amend and reenact section 25‑01‑01 of the North Dakota Century Code, relating to the definition of a mental health professional. </text:p>
      <text:p text:style-name="j_5f_center_5f_bold">ROLL CALL </text:p>
      <text:p text:style-name="j_5f_default">The question being on the final passage of the bill, which has been read, and has committee recommendation of DO PASS, the roll was called and there were 93 YEAS, 0 NAYS, 1<draw:frame draw:style-name="fr1" draw:name="journalFrame  5" text:anchor-type="char" svg:x="0cm" svg:y="0cm" svg:width="2cm" draw:z-index="4"><draw:text-box fo:min-height="0cm"><text:h text:style-name="P6" text:outline-level="2"><text:bookmark text:name="Page879"/>Page <text:s/>879</text:h></draw:text-box></draw:frame> <text:soft-page-break/>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Porter</text:p>
      <text:p text:style-name="j_5f_default">SB 2079 passed. </text:p>
      <text:p text:style-name="j_5f_center_5f_bold">********************</text:p>
      <text:p text:style-name="j_5f_center_5f_bold"/>
      <text:p text:style-name="j_5f_center_5f_bold"><text:bookmark text:name="h_secrdbll_36_006"/>SECOND READING OF SENATE BILL </text:p>
      <text:p text:style-name="j_5f_longtitle"><text:span text:style-name="j_5f_style_5f_bold">SB 2040:</text:span> A BILL for an Act to amend and reenact subsection 2 of section 43‑60‑02 and subsection 1 of section 43‑60‑03 of the North Dakota Century Code, relating to the ordering of genetic testing by genetic counselors and examinations required for genetic counseling licensure. </text:p>
      <text:p text:style-name="j_5f_center_5f_bold">ROLL CALL </text:p>
      <text:p text:style-name="j_5f_default">The question being on the final passage of the bill, which has been read, and has committee recommendation of DO PASS, the roll was called and there were 91 YEAS, 2 NAYS, 1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rix; Holle; Hoverson; Ista; Johnson, J.; Johnston, D.; Jonas; Karls; Kasper; Kempenich; Kiefert; Klemin; Koppelman; Lefor; Longmuir; Louser; Maki; Marschall; Martinson; McLeod; Meier; Mitskog; Monson; Morton; Motschenbacher; Murphy; Nathe; Nelson; Novak; O'Brien; Olson, J.; Olson, S.; Osowski; Ostlie; Pyle; Richter; Rios; Rohr; Ruby, D.; Ruby, M.; Sanford; Satrom; Schatz; Schauer; Schneider; Schreiber-Beck; Steiner; Stemen; Swiontek; Toman; Tveit; VanWinkle; Vetter; Vigesaa; Vollmer; Wagner; Warrey; Weisz; Wolff</text:p>
      <text:p text:style-name="j_5f_longtitle"><text:span text:style-name="j_5f_style_5f_bold">NAYS:</text:span><text:tab/>Henderson; Nehring</text:p>
      <text:p text:style-name="j_5f_longtitle"><text:span text:style-name="j_5f_style_5f_bold">ABSENT OR EXCUSED AND NOT VOTING:</text:span><text:tab/>Porter</text:p>
      <text:p text:style-name="j_5f_default">SB 2040 passed. </text:p>
      <text:p text:style-name="j_5f_center_5f_bold">********************</text:p>
      <text:p text:style-name="j_5f_center_5f_bold"/>
      <text:p text:style-name="j_5f_center_5f_bold"><text:bookmark text:name="h_secrdbll_36_007"/>SECOND READING OF SENATE BILL </text:p>
      <text:p text:style-name="j_5f_longtitle"><text:span text:style-name="j_5f_style_5f_bold">SB 2068:</text:span> A BILL for an Act to amend and reenact sections 49‑17.1‑02, 49‑17.1‑03, and 49‑17.1‑04 of the North Dakota Century Code, relating to rail service assistance. </text:p>
      <text:p text:style-name="j_5f_center_5f_bold">ROLL CALL </text:p>
      <text:p text:style-name="j_5f_default">The question being on the final passage of the bill, which has been read, and has committee recommendation of DO PASS, the roll was called and there were 93 YEAS, 0 NAYS, 1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lle; Hoverson; Ista; Johnson, J.; Johnston, D.; Jonas; Karls;<draw:frame draw:style-name="fr1" draw:name="journalFrame  6" text:anchor-type="char" svg:x="0cm" svg:y="0cm" svg:width="2cm" draw:z-index="5"><draw:text-box fo:min-height="0cm"><text:h text:style-name="P6" text:outline-level="2"><text:bookmark text:name="Page880"/>Page <text:s/>880</text:h></draw:text-box></draw:frame> <text:soft-page-break/>Kasper; Kempenich; Kiefert; Klemin; Koppelman; Lefor; Longmuir; Louser; Maki; Marschall; Martinson; McLeod; Meier; Mitskog; Monson; Morton; Motschenbacher; Murphy; Nathe; Nehring; Nelson; Novak; O'Brien; Olson, J.; Olson, S.; Osowski; Ostlie;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Porter</text:p>
      <text:p text:style-name="j_5f_default">SB 2068 passed. </text:p>
      <text:p text:style-name="j_5f_center_5f_bold">********************</text:p>
      <text:p text:style-name="j_5f_center_5f_bold"/>
      <text:p text:style-name="j_5f_center_5f_bold"><text:bookmark text:name="h_secrdbll_36_008"/>SECOND READING OF SENATE BILL </text:p>
      <text:p text:style-name="j_5f_longtitle"><text:span text:style-name="j_5f_style_5f_bold">SB 2062:</text:span> A BILL for an Act to amend and reenact section 24‑02‑19 of the North Dakota Century Code, relating to bidding requirements for construction contracts. </text:p>
      <text:p text:style-name="j_5f_center_5f_bold">ROLL CALL </text:p>
      <text:p text:style-name="j_5f_default">The question being on the final passage of the bill, which has been read, and has committee recommendation of DO NOT PASS, the roll was called and there were 4 YEAS, 89 NAYS, 1 ABSENT OR EXCUSED AND NOT VOTING. </text:p>
      <text:p text:style-name="j_5f_longtitle"><text:span text:style-name="j_5f_style_5f_bold">YEAS:</text:span><text:tab/>Bosch; Ruby, M.; Steiner; Vetter</text:p>
      <text:p text:style-name="j_5f_longtitle"><text:span text:style-name="j_5f_style_5f_bold">NAYS:</text:span><text:tab/>Anderson, B.; Anderson, D.; Anderson, K.; Bahl; Beltz; Berg; Bolinske; Brandenburg; Brown, C.; Brown, T.;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yle; Richter; Rios; Rohr; Ruby, D.; Sanford; Satrom; Schatz; Schauer; Schneider; Schreiber-Beck; Stemen; Swiontek; Toman; Tveit; VanWinkle; Vigesaa; Vollmer; Wagner; Warrey; Weisz; Wolff</text:p>
      <text:p text:style-name="j_5f_longtitle"><text:span text:style-name="j_5f_style_5f_bold">ABSENT OR EXCUSED AND NOT VOTING:</text:span><text:tab/>Porter</text:p>
      <text:p text:style-name="j_5f_default">SB 2062 failed. </text:p>
      <text:p text:style-name="j_5f_center_5f_bold">********************</text:p>
      <text:p text:style-name="j_5f_center_5f_bold"/>
      <text:p text:style-name="j_5f_center_5f_bold"><text:bookmark text:name="h_secrdbll_36_009"/>SECOND READING OF SENATE BILL </text:p>
      <text:p text:style-name="j_5f_longtitle"><text:span text:style-name="j_5f_style_5f_bold">SB 2061:</text:span> A BILL for an Act to amend and reenact section 39‑10‑43 of the North Dakota Century Code, relating to railroad crossings. </text:p>
      <text:p text:style-name="j_5f_center_5f_bold">ROLL CALL </text:p>
      <text:p text:style-name="j_5f_default">The question being on the final passage of the bill, which has been read, and has committee recommendation of DO PASS, the roll was called and there were 93 YEAS, 0 NAYS, 1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Porter</text:p>
      <text:p text:style-name="j_5f_default">SB 2061 passed. <draw:frame draw:style-name="fr1" draw:name="journalFrame  7" text:anchor-type="char" svg:x="0cm" svg:y="0cm" svg:width="2cm" draw:z-index="6"><draw:text-box fo:min-height="0cm"><text:h text:style-name="P6" text:outline-level="2"><text:bookmark text:name="Page881"/>Page <text:s/>881</text:h></draw:text-box></draw:frame></text:p>
      <text:p text:style-name="j_5f_center_5f_bold"><text:soft-page-break/>********************</text:p>
      <text:p text:style-name="j_5f_center_5f_bold"/>
      <text:p text:style-name="j_5f_center_5f_bold"><text:bookmark text:name="h_secrdbll_36_010"/>SECOND READING OF SENATE BILL </text:p>
      <text:p text:style-name="j_5f_longtitle"><text:span text:style-name="j_5f_style_5f_bold">SB 2087:</text:span> A BILL for an Act to amend and reenact section 4.1-72-05 and subdivision f of subsection 2 of section 36‑01‑36 of the North Dakota Century Code, relating to the administration of the premises identification program. </text:p>
      <text:p text:style-name="j_5f_center_5f_bold">ROLL CALL </text:p>
      <text:p text:style-name="j_5f_default">The question being on the final passage of the bill, which has been read, and has committee recommendation of DO PASS, the roll was called and there were 93 YEAS, 0 NAYS, 1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Porter</text:p>
      <text:p text:style-name="j_5f_default">Engrossed SB 2087 passed. </text:p>
      <text:p text:style-name="j_5f_center_5f_bold">********************</text:p>
      <text:p text:style-name="j_5f_center_5f_bold"/>
      <text:p text:style-name="j_5f_center_5f_bold"><text:bookmark text:name="h_secrdbll_36_011"/>SECOND READING OF SENATE BILL </text:p>
      <text:p text:style-name="j_5f_longtitle"><text:span text:style-name="j_5f_style_5f_bold">SB 2085:</text:span> A BILL for an Act to create and enact a new chapter to title 4.1 of the North Dakota Century Code, relating to participation in the United States swine health improvement plan by the agriculture commissioner. </text:p>
      <text:p text:style-name="j_5f_center_5f_bold">ROLL CALL </text:p>
      <text:p text:style-name="j_5f_default">The question being on the final passage of the bill, which has been read, and has committee recommendation of DO PASS, the roll was called and there were 93 YEAS, 0 NAYS, 1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Porter</text:p>
      <text:p text:style-name="j_5f_default">SB 2085 passed. </text:p>
      <text:p text:style-name="j_5f_center_5f_bold">********************</text:p>
      <text:p text:style-name="j_5f_center_5f_bold"/>
      <text:p text:style-name="j_5f_center_5f_bold"><text:bookmark text:name="h_secrdbll_36_012"/>SECOND READING OF SENATE BILL </text:p>
      <text:p text:style-name="j_5f_longtitle"><text:span text:style-name="j_5f_style_5f_bold">SB 2277:</text:span> A BILL for an Act to create and enact a new section to chapter 24‑01 of the North Dakota Century Code, relating to designating state highway 200 as the North Dakota fallen peace officers memorial highway; and to provide a continuing appropriation. <draw:frame draw:style-name="fr1" draw:name="journalFrame  8" text:anchor-type="char" svg:x="0cm" svg:y="0cm" svg:width="2cm" draw:z-index="7"><draw:text-box fo:min-height="0cm"><text:h text:style-name="P6" text:outline-level="2"><text:bookmark text:name="Page882"/>Page <text:s/>882</text:h></draw:text-box></draw:frame></text:p>
      <text:p text:style-name="j_5f_center_5f_bold"><text:soft-page-break/>ROLL CALL </text:p>
      <text:p text:style-name="j_5f_default">The question being on the final passage of the bill, which has been read, and has committee recommendation of DO PASS, the roll was called and there were 93 YEAS, 0 NAYS, 1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Porter</text:p>
      <text:p text:style-name="j_5f_default">SB 2277 passed. </text:p>
      <text:p text:style-name="j_5f_center_5f_bold">********************</text:p>
      <text:p text:style-name="j_5f_center_5f_bold"/>
      <text:p text:style-name="j_5f_center_5f_bold"><text:bookmark text:name="h_secrdbll_36_013"/>SECOND READING OF SENATE BILL </text:p>
      <text:p text:style-name="j_5f_longtitle"><text:span text:style-name="j_5f_style_5f_bold">SB 2287:</text:span> A BILL for an Act to amend and reenact section 4.1‑28‑02 of the North Dakota Century Code, relating to the authority to transact business associated with video livestock auction markets; and to repeal sections 4.1‑28‑03 and 4.1‑28‑04 of the North Dakota Century Code, relating to licensing and fees for video livestock auction market representatives. </text:p>
      <text:p text:style-name="j_5f_center_5f_bold">ROLL CALL </text:p>
      <text:p text:style-name="j_5f_default">The question being on the final passage of the bill, which has been read, and has committee recommendation of DO PASS, the roll was called and there were 93 YEAS, 0 NAYS, 1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Porter</text:p>
      <text:p text:style-name="j_5f_default">SB 2287 passed. </text:p>
      <text:p text:style-name="j_5f_center_5f_bold">********************</text:p>
      <text:p text:style-name="j_5f_center_5f_bold"/>
      <text:p text:style-name="j_5f_center_5f_bold"><text:bookmark text:name="h_secrdbll_36_014"/>SECOND READING OF SENATE BILL </text:p>
      <text:p text:style-name="j_5f_longtitle"><text:span text:style-name="j_5f_style_5f_bold">SB 2371:</text:span> A BILL for an Act to amend and reenact section 39‑10‑16 of the North Dakota Century Code, relating to rotary traffic islands. </text:p>
      <text:p text:style-name="j_5f_center_5f_bold">ROLL CALL </text:p>
      <text:p text:style-name="j_5f_default">The question being on the final passage of the bill, which has been read, and has committee recommendation of DO PASS, the roll was called and there were 91 YEAS, 2 NAYS, 1 ABSENT OR EXCUSED AND NOT VOTING. </text:p>
      <text:p text:style-name="j_5f_longtitle"><text:span text:style-name="j_5f_style_5f_bold">YEAS:</text:span><text:tab/>Anderson, B.; Anderson, D.; Anderson, K.; Bahl; Beltz; Berg; Bolinske; Bosch; Brandenburg; Brown, C.; Brown, T.; Christianson; Conmy; Dobervich; Dockter; Dressler; Fegley; Finley-DeVille; Fisher; Foss; Frelich; Grindberg; Grueneich; Hager;<draw:frame draw:style-name="fr1" draw:name="journalFrame  9" text:anchor-type="char" svg:x="0cm" svg:y="0cm" svg:width="2cm" draw:z-index="8"><draw:text-box fo:min-height="0cm"><text:h text:style-name="P6" text:outline-level="2"><text:bookmark text:name="Page883"/>Page <text:s/>883</text:h></draw:text-box></draw:frame> <text:soft-page-break/>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yle; Richter; Rios; Rohr; Ruby, D.; Ruby, M.; Sanford; Satrom; Schatz; Schauer; Schneider; Schreiber-Beck; Steiner; Stemen; Swiontek; Toman; Tveit; VanWinkle; Vetter; Vigesaa; Vollmer; Wagner; Warrey; Wolff</text:p>
      <text:p text:style-name="j_5f_longtitle"><text:span text:style-name="j_5f_style_5f_bold">NAYS:</text:span><text:tab/>Davis; Weisz</text:p>
      <text:p text:style-name="j_5f_longtitle"><text:span text:style-name="j_5f_style_5f_bold">ABSENT OR EXCUSED AND NOT VOTING:</text:span><text:tab/>Porter</text:p>
      <text:p text:style-name="j_5f_default">SB 2371 passed. </text:p>
      <text:p text:style-name="j_5f_center_5f_bold">********************</text:p>
      <text:p text:style-name="j_5f_center_5f_bold"/>
      <text:p text:style-name="j_5f_center_5f_bold"><text:bookmark text:name="h_secrdbll_36_015"/>SECOND READING OF SENATE BILL </text:p>
      <text:p text:style-name="j_5f_longtitle"><text:span text:style-name="j_5f_style_5f_bold">SB 2054:</text:span> A BILL for an Act to amend and reenact section 27‑09.1‑05 of the North Dakota Century Code, relating to the master jury list; and to provide a contingent effective date. </text:p>
      <text:p text:style-name="j_5f_center_5f_bold">ROLL CALL </text:p>
      <text:p text:style-name="j_5f_default">The question being on the final passage of the amended bill, which has been read, and has committee recommendation of DO NOT PASS, the roll was called and there were 25 YEAS, 67 NAYS, 2 ABSENT OR EXCUSED AND NOT VOTING. </text:p>
      <text:p text:style-name="j_5f_longtitle"><text:span text:style-name="j_5f_style_5f_bold">YEAS:</text:span><text:tab/>Berg; Bosch; Dobervich; Finley-DeVille; Foss; Hanson; Ista; Karls; Klemin; Lefor; Longmuir; Louser; Motschenbacher; Murphy; Nelson; Olson, S.; Ostlie; Richter; Ruby, M.; Satrom; Schneider; Steiner; Vetter; Wagner; Weisz</text:p>
      <text:p text:style-name="j_5f_longtitle"><text:span text:style-name="j_5f_style_5f_bold">NAYS:</text:span><text:tab/>Anderson, B.; Anderson, D.; Anderson, K.; Bahl; Beltz; Bolinske; Brandenburg; Brown, T.; Christianson; Conmy; Davis; Dockter; Dressler; Fegley; Fisher; Frelich; Grindberg; Grueneich; Hager; Hagert; Hatlestad; Hauck; Headland; Heilman; Heinert; Henderson; Hendrix; Holle; Hoverson; Johnson, J.; Johnston, D.; Jonas; Kasper; Kempenich; Kiefert; Koppelman; Maki; Marschall; Martinson; McLeod; Meier; Mitskog; Monson; Morton; Nathe; Nehring; Novak; O'Brien; Olson, J.; Osowski; Pyle; Rios; Rohr; Ruby, D.; Sanford; Schatz; Schauer; Schreiber-Beck; Stemen; Swiontek; Toman; Tveit; VanWinkle; Vigesaa; Vollmer; Warrey; Wolff</text:p>
      <text:p text:style-name="j_5f_longtitle"><text:span text:style-name="j_5f_style_5f_bold">ABSENT OR EXCUSED AND NOT VOTING:</text:span><text:tab/>Brown, C.; Porter</text:p>
      <text:p text:style-name="j_5f_default">SB 2054, as amended, failed. </text:p>
      <text:p text:style-name="j_5f_center_5f_bold">********************</text:p>
      <text:p text:style-name="j_5f_center_5f_bold"/>
      <text:p text:style-name="j_5f_center_5f_bold"><text:bookmark text:name="h_secrdbll_36_016"/>SECOND READING OF SENATE BILL </text:p>
      <text:p text:style-name="j_5f_longtitle"><text:span text:style-name="j_5f_style_5f_bold">SB 2242:</text:span> A BILL for an Act to provide for a legislative management study relating to institutions of higher education. </text:p>
      <text:p text:style-name="j_5f_center_5f_bold">ROLL CALL </text:p>
      <text:p text:style-name="j_5f_default">The question being on the final passage of the amended bill, which has been read, and has committee recommendation of DO PASS, the roll was called and there were 89 YEAS, 4 NAYS, 1 ABSENT OR EXCUSED AND NOT VOTING. </text:p>
      <text:p text:style-name="j_5f_longtitle"><text:span text:style-name="j_5f_style_5f_bold">YEAS:</text:span><text:tab/>Anderson, B.; Anderson, D.; Anderson, K.; Bahl; Beltz; Berg; Bolinske; Bosch; Brandenburg; Brown, T.; Christianson; Conmy; Davis; Dobervich; Dockter; Dressler; Fegley; Finley-DeVille; Fisher; Foss; Frelich; Grindberg; Grueneich; Hagert; Hanson; Hatlestad; Hauck; Headland; Heilman; Heinert; Henderson; Hendrix; Holle; Hoverson; Ista; Johnson, J.; Johnston, D.; Jonas; Karls; Kasper; Kempenich; Kiefert; Klemin; Koppelman; Lefor; Longmuir; Louser; Maki; Marschall; Martinson; McLeod; Meier; Mitskog; Monson; Morton; Motschenbacher; Nathe; Nehring; Nelson; Novak; O'Brien; Olson, J.; Olson, S.; Osowski; Ostlie; Pyle; Richter; Rios; Rohr; Ruby, D.; Ruby, M.; Sanford; Satrom; Schatz; Schauer; Schneider; Schreiber-Beck; Steiner; Stemen; Swiontek; Toman; Tveit; VanWinkle; Vetter; Vigesaa; Vollmer; Wagner;<draw:frame draw:style-name="fr1" draw:name="journalFrame  10" text:anchor-type="char" svg:x="0cm" svg:y="0cm" svg:width="2cm" draw:z-index="9"><draw:text-box fo:min-height="0cm"><text:h text:style-name="P6" text:outline-level="2"><text:bookmark text:name="Page884"/>Page <text:s/>884</text:h></draw:text-box></draw:frame> <text:soft-page-break/>Warrey; Weisz</text:p>
      <text:p text:style-name="j_5f_longtitle"><text:span text:style-name="j_5f_style_5f_bold">NAYS:</text:span><text:tab/>Brown, C.; Hager; Murphy; Wolff</text:p>
      <text:p text:style-name="j_5f_longtitle"><text:span text:style-name="j_5f_style_5f_bold">ABSENT OR EXCUSED AND NOT VOTING:</text:span><text:tab/>Porter</text:p>
      <text:p text:style-name="j_5f_default">Engrossed SB 2242, as amended, passed. </text:p>
      <text:p text:style-name="j_5f_center_5f_bold">********************</text:p>
      <text:p text:style-name="j_5f_center_5f_bold"/>
      <text:p text:style-name="j_5f_center_5f_bold"><text:bookmark text:name="h_secrdbll_36_017"/>SECOND READING OF SENATE BILL </text:p>
      <text:p text:style-name="j_5f_longtitle"><text:span text:style-name="j_5f_style_5f_bold">SB 2122:</text:span> A BILL for an Act to create and enact chapter 32‑10.1 and a new section to chapter 32‑19.2 of the North Dakota Century Code, relating to the Uniform Commercial Real Estate Receivership Act and trustees for commercial buildings during foreclosures; to provide for a legislative management study; and to provide for application. </text:p>
      <text:p text:style-name="j_5f_center_5f_bold">ROLL CALL </text:p>
      <text:p text:style-name="j_5f_default">The question being on the final passage of the amended bill, which has been read, and has committee recommendation of DO PASS, the roll was called and there were 93 YEAS, 0 NAYS, 1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Porter</text:p>
      <text:p text:style-name="j_5f_default">SB 2122, as amended, passed. </text:p>
      <text:p text:style-name="j_5f_center_5f_bold">********************</text:p>
      <text:p text:style-name="j_5f_center_5f_bold"/>
      <text:p text:style-name="j_5f_center_5f_bold"><text:bookmark text:name="h_msg_psfl_36_003"/>MESSAGE TO THE SENATE FROM THE HOUSE (BUELL J. REICH, CHIEF CLERK) </text:p>
      <text:p text:style-name="j_5f_default"><text:span text:style-name="j_5f_style_5f_bold">MADAM PRESIDENT:</text:span> The House has passed, and your favorable consideration is requested on: HCR 3033. </text:p>
      <text:p text:style-name="j_5f_center_5f_bold"><text:bookmark text:name="h_msg_psfl_36_001"/>MESSAGE TO THE SENATE FROM THE HOUSE (BUELL J. REICH, CHIEF CLERK) </text:p>
      <text:p text:style-name="j_5f_default"><text:span text:style-name="j_5f_style_5f_bold">MADAM PRESIDENT:</text:span> The House has passed, unchanged: SB 2043, SB 2046, SB 2050, SB 2053, SB 2056, SB 2067, SB 2077, SB 2080, SB 2083, SB 2145. </text:p>
      <text:p text:style-name="j_5f_center_5f_bold"><text:bookmark text:name="h_msg_psfl_36_002"/>MESSAGE TO THE SENATE FROM THE HOUSE (BUELL J. REICH, CHIEF CLERK) </text:p>
      <text:p text:style-name="j_5f_default"><text:span text:style-name="j_5f_style_5f_bold">MADAM PRESIDENT:</text:span> The House has passed, unchanged: SCR 4021. </text:p>
      <text:p text:style-name="j_5f_center_5f_bold"><text:bookmark text:name="s_msg_psfl_36_001"/>MESSAGE TO THE HOUSE FROM THE SENATE (SHANDA MORGAN, SECRETARY) </text:p>
      <text:p text:style-name="j_5f_default"><text:span text:style-name="j_5f_style_5f_bold">MR. SPEAKER:</text:span> The Senate has passed, unchanged: HB 1030, HB 1031, HB 1033, HB 1035, HB 1039, HB 1040, HB 1043, HB 1045, HB 1051, HB 1055, HB 1056, HB 1062, HB 1065, HB 1069, HB 1070, HB 1072, HB 1074, HB 1075, HB 1077, HB 1079, HB 1082, HB 1083, HB 1084, HB 1085, HB 1087, HB 1115, HB 1116, HB 1120, HB 1124, HB 1133, HB 1135, HB 1148, HB 1173, HB 1178, HB 1180, HB 1211, HB 1212, HB 1215, HB 1261, HB 1281, HB 1293, HB 1334, HB 1357, HB 1397, HB 1403. </text:p>
      <text:p text:style-name="j_5f_center_5f_bold"><text:bookmark text:name="s_msg_psfl_36_003"/>MESSAGE TO THE HOUSE FROM THE SENATE (SHANDA MORGAN, SECRETARY) </text:p>
      <text:p text:style-name="j_5f_default"><text:span text:style-name="j_5f_style_5f_bold">MR. SPEAKER:</text:span> The Senate has passed, the emergency clause carried, unchanged: HB 1076, HB 1081, HB 1090, HB 1108, HB 1228, HB 1520. </text:p>
      <text:p text:style-name="j_5f_center_5f_bold"><text:bookmark text:name="s_msg_psfl_36_002"/>MESSAGE TO THE HOUSE FROM THE SENATE (SHANDA MORGAN, SECRETARY) </text:p>
      <text:p text:style-name="j_5f_default"><text:span text:style-name="j_5f_style_5f_bold">MR. SPEAKER:</text:span> The Senate has failed to pass, unchanged: HB 1107, HB 1179, HB 1509. <draw:frame draw:style-name="fr1" draw:name="journalFrame  11" text:anchor-type="char" svg:x="0cm" svg:y="0cm" svg:width="2cm" draw:z-index="10"><draw:text-box fo:min-height="0cm"><text:h text:style-name="P6" text:outline-level="2"><text:bookmark text:name="Page885"/>Page <text:s/>885</text:h></draw:text-box></draw:frame></text:p>
      <text:p text:style-name="j_5f_center_5f_bold"><text:bookmark text:name="h_adjmtmot_36_001"/><text:soft-page-break/>MOTION </text:p>
      <text:p text:style-name="j_5f_default"><text:span text:style-name="j_5f_style_5f_bold">REP. BOSCH MOVED</text:span> that the absent member be excused, which motion prevailed on a voice vote. </text:p>
      <text:p text:style-name="j_5f_center_5f_bold">MOTION </text:p>
      <text:p text:style-name="j_5f_default"><text:span text:style-name="j_5f_style_5f_bold">REP. BOSCH MOVED</text:span> that the House be on the Fourth, Fifth, Thirteenth, and Sixteenth orders of business and at the conclusion of those orders, the House stand adjourned until 1:00 p.m., Tuesday, March 11, 2025, which motion prevailed on a voice vote. </text:p>
      <text:p text:style-name="j_5f_center_5f_bold"><text:bookmark text:name="h_stcomrep_36_006"/>REPORT OF STANDING COMMITTEE <text:line-break/> HCR 3035 (<text:a xlink:type="simple" xlink:href="https://ndlegis.gov/assembly/69-2025/regular/documents/25-3103-01000.pdf">25.3103.01000</text:a>) </text:p>
      <text:p text:style-name="j_5f_default_5f_ns"/>
      <text:p text:style-name="j_5f_default"><text:span text:style-name="j_5f_style_5f_bold">Education Committee (Rep. Heinert, Chairman) </text:span>recommends <text:span text:style-name="j_5f_style_5f_bold">DO PASS</text:span> and <text:span text:style-name="j_5f_style_5f_bold">BE REREFERRED</text:span> to the <text:span text:style-name="j_5f_style_5f_bold">Appropriations Committee</text:span> (9 YEAS, 5 NAYS, 0 ABSENT OR EXCUSED AND NOT VOTING). HCR 3035 was rereferred to the <text:span text:style-name="j_5f_style_5f_bold">Appropriations Committee</text:span>. </text:p>
      <text:p text:style-name="j_5f_center_5f_bold"><text:bookmark text:name="h_stcomrep_36_002"/>REPORT OF STANDING COMMITTEE <text:line-break/> SB 2042 (<text:a xlink:type="simple" xlink:href="https://ndlegis.gov/assembly/69-2025/regular/documents/25-8003-01000.pdf">25.8003.01000</text:a>) </text:p>
      <text:p text:style-name="j_5f_default_5f_ns"/>
      <text:p text:style-name="j_5f_default"><text:span text:style-name="j_5f_style_5f_bold">Industry, Business and Labor Committee (Rep. Warrey, Chairman) </text:span>recommends <text:span text:style-name="j_5f_style_5f_bold">DO PASS</text:span> (13 YEAS, 0 NAYS, 0 ABSENT OR EXCUSED AND NOT VOTING). SB 2042 was placed on the Fourteenth order on the calendar. </text:p>
      <text:p text:style-name="j_5f_center_5f_bold"><text:bookmark text:name="h_stcomrep_35_054"/>REPORT OF STANDING COMMITTEE <text:line-break/> SB 2072 (<text:a xlink:type="simple" xlink:href="https://ndlegis.gov/assembly/69-2025/regular/documents/25-8071-01000.pdf">25.8071.01000</text:a>) </text:p>
      <text:p text:style-name="j_5f_default_5f_ns"/>
      <text:p text:style-name="j_5f_default"><text:span text:style-name="j_5f_style_5f_bold">Government and Veterans Affairs Committee (Rep. Schauer, Chairman) </text:span>recommends <text:span text:style-name="j_5f_style_5f_bold">DO PASS</text:span> (12 YEAS, 0 NAYS, 1 ABSENT OR EXCUSED AND NOT VOTING). SB 2072 was placed on the Fourteenth order on the calendar. </text:p>
      <text:p text:style-name="j_5f_center_5f_bold"><text:bookmark text:name="h_stcomrep_36_001"/>REPORT OF STANDING COMMITTEE <text:line-break/> SB 2091 (<text:a xlink:type="simple" xlink:href="https://ndlegis.gov/assembly/69-2025/regular/documents/25-8130-01000.pdf">25.8130.01000</text:a>) </text:p>
      <text:p text:style-name="j_5f_default_5f_ns"/>
      <text:p text:style-name="j_5f_default"><text:span text:style-name="j_5f_style_5f_bold">Industry, Business and Labor Committee (Rep. Warrey, Chairman) </text:span>recommends <text:span text:style-name="j_5f_style_5f_bold">DO PASS</text:span> (11 YEAS, 0 NAYS, 2 ABSENT OR EXCUSED AND NOT VOTING). SB 2091 was placed on the Fourteenth order on the calendar. </text:p>
      <text:p text:style-name="j_5f_center_5f_bold"><text:bookmark text:name="h_stcomrep_35_028"/>REPORT OF STANDING COMMITTEE <text:line-break/> ENGROSSED SB 2130 (<text:a xlink:type="simple" xlink:href="https://ndlegis.gov/assembly/69-2025/regular/documents/25-8101-02000.pdf">25.8101.02000</text:a>) </text:p>
      <text:p text:style-name="j_5f_default_5f_ns"/>
      <text:p text:style-name="j_5f_default"><text:span text:style-name="j_5f_style_5f_bold">Government and Veterans Affairs Committee (Rep. Schauer, Chairman) </text:span>recommends <text:span text:style-name="j_5f_style_5f_bold">DO PASS</text:span> (11 YEAS, 2 NAYS, 0 ABSENT OR EXCUSED AND NOT VOTING). SB 2130 was placed on the Fourteenth order on the calendar. </text:p>
      <text:p text:style-name="j_5f_center_5f_bold"><text:bookmark text:name="h_stcomrep_35_062"/>REPORT OF STANDING COMMITTEE <text:line-break/> ENGROSSED SB 2132 </text:p>
      <text:p text:style-name="j_5f_default_5f_ns"/>
      <text:p text:style-name="j_5f_default"><text:span text:style-name="j_5f_style_5f_bold">Transportation Committee (Rep. D. Ruby, Chairman) </text:span>recommends <text:span text:style-name="j_5f_style_5f_bold">AMENDMENTS (</text:span><text:a xlink:type="simple" xlink:href="https://ndlegis.gov/assembly/69-2025/regular/documents/25-0700-02001m.pdf"><text:span text:style-name="j_5f_style_5f_bold">25.0700.02001</text:span></text:a><text:span text:style-name="j_5f_style_5f_bold">)</text:span> and when so amended, recommends <text:span text:style-name="j_5f_style_5f_bold">DO PASS</text:span> (14 YEAS, 0 NAYS, 0 ABSENT OR EXCUSED AND NOT VOTING). SB 2132 was placed on the Sixth order on the calendar. </text:p>
      <text:p text:style-name="j_5f_center_5f_bold"><text:bookmark text:name="h_stcomrep_35_060"/>REPORT OF STANDING COMMITTEE <text:line-break/> ENGROSSED SB 2133 </text:p>
      <text:p text:style-name="j_5f_default_5f_ns"/>
      <text:p text:style-name="j_5f_default"><text:span text:style-name="j_5f_style_5f_bold">Transportation Committee (Rep. D. Ruby, Chairman) </text:span>recommends <text:span text:style-name="j_5f_style_5f_bold">AMENDMENTS (</text:span><text:a xlink:type="simple" xlink:href="https://ndlegis.gov/assembly/69-2025/regular/documents/25-0580-02001m.pdf"><text:span text:style-name="j_5f_style_5f_bold">25.0580.02001</text:span></text:a><text:span text:style-name="j_5f_style_5f_bold">)</text:span> and when so amended, recommends <text:span text:style-name="j_5f_style_5f_bold">DO PASS</text:span> (11 YEAS, 3 NAYS, 0 ABSENT OR EXCUSED AND NOT VOTING). SB 2133 was placed on the Sixth order on the calendar. </text:p>
      <text:p text:style-name="j_5f_center_5f_bold"><text:bookmark text:name="h_stcomrep_36_003"/>REPORT OF STANDING COMMITTEE <text:line-break/> ENGROSSED SB 2144 (<text:a xlink:type="simple" xlink:href="https://ndlegis.gov/assembly/69-2025/regular/documents/25-0648-02000.pdf">25.0648.02000</text:a>) </text:p>
      <text:p text:style-name="j_5f_default_5f_ns"/>
      <text:p text:style-name="j_5f_default"><text:span text:style-name="j_5f_style_5f_bold">Industry, Business and Labor Committee (Rep. Warrey, Chairman) </text:span>recommends <text:span text:style-name="j_5f_style_5f_bold">DO</text:span><draw:frame draw:style-name="fr1" draw:name="journalFrame  12" text:anchor-type="char" svg:x="0cm" svg:y="0cm" svg:width="2cm" draw:z-index="11"><draw:text-box fo:min-height="0cm"><text:h text:style-name="P6" text:outline-level="2"><text:bookmark text:name="Page886"/>Page <text:s/>886</text:h></draw:text-box></draw:frame><text:span text:style-name="j_5f_style_5f_bold"> </text:span><text:soft-page-break/><text:span text:style-name="j_5f_style_5f_bold">PASS</text:span> (13 YEAS, 0 NAYS, 0 ABSENT OR EXCUSED AND NOT VOTING). SB 2144 was placed on the Fourteenth order on the calendar. </text:p>
      <text:p text:style-name="j_5f_center_5f_bold"><text:bookmark text:name="h_stcomrep_35_063"/>REPORT OF STANDING COMMITTEE <text:line-break/> SB 2207 </text:p>
      <text:p text:style-name="j_5f_default_5f_ns"/>
      <text:p text:style-name="j_5f_default"><text:span text:style-name="j_5f_style_5f_bold">Transportation Committee (Rep. D. Ruby, Chairman) </text:span>recommends <text:span text:style-name="j_5f_style_5f_bold">AMENDMENTS (</text:span><text:a xlink:type="simple" xlink:href="https://ndlegis.gov/assembly/69-2025/regular/documents/25-0457-01001m.pdf"><text:span text:style-name="j_5f_style_5f_bold">25.0457.01001</text:span></text:a><text:span text:style-name="j_5f_style_5f_bold">)</text:span> and when so amended, recommends <text:span text:style-name="j_5f_style_5f_bold">DO PASS</text:span> (8 YEAS, 6 NAYS, 0 ABSENT OR EXCUSED AND NOT VOTING). SB 2207 was placed on the Sixth order on the calendar. </text:p>
      <text:p text:style-name="j_5f_center_5f_bold"><text:bookmark text:name="h_stcomrep_35_059"/>REPORT OF STANDING COMMITTEE <text:line-break/> REENGROSSED SB 2254 </text:p>
      <text:p text:style-name="j_5f_default_5f_ns"/>
      <text:p text:style-name="j_5f_default"><text:span text:style-name="j_5f_style_5f_bold">Transportation Committee (Rep. D. Ruby, Chairman) </text:span>recommends <text:span text:style-name="j_5f_style_5f_bold">AMENDMENTS (</text:span><text:a xlink:type="simple" xlink:href="https://ndlegis.gov/assembly/69-2025/regular/documents/25-1109-03001m.pdf"><text:span text:style-name="j_5f_style_5f_bold">25.1109.03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10 YEAS, 1 NAY, 3 ABSENT OR EXCUSED AND NOT VOTING). SB 2254 was placed on the Sixth order on the calendar. </text:p>
      <text:p text:style-name="j_5f_center_5f_bold"><text:bookmark text:name="h_stcomrep_36_005"/>REPORT OF STANDING COMMITTEE <text:line-break/> ENGROSSED SB 2275 (<text:a xlink:type="simple" xlink:href="https://ndlegis.gov/assembly/69-2025/regular/documents/25-0702-02000.pdf">25.0702.02000</text:a>) </text:p>
      <text:p text:style-name="j_5f_default_5f_ns"/>
      <text:p text:style-name="j_5f_default"><text:span text:style-name="j_5f_style_5f_bold">Education Committee (Rep. Heinert, Chairman) </text:span>recommends <text:span text:style-name="j_5f_style_5f_bold">DO PASS</text:span> (13 YEAS, 1 NAY, 0 ABSENT OR EXCUSED AND NOT VOTING). SB 2275 was placed on the Fourteenth order on the calendar. </text:p>
      <text:p text:style-name="j_5f_center_5f_bold"><text:bookmark text:name="h_stcomrep_36_004"/>REPORT OF STANDING COMMITTEE <text:line-break/> ENGROSSED SB 2367 (<text:a xlink:type="simple" xlink:href="https://ndlegis.gov/assembly/69-2025/regular/documents/25-1340-02000.pdf">25.1340.02000</text:a>) </text:p>
      <text:p text:style-name="j_5f_default_5f_ns"/>
      <text:p text:style-name="j_5f_default"><text:span text:style-name="j_5f_style_5f_bold">Finance and Taxation Committee (Rep. Headland, Chairman) </text:span>recommends <text:span text:style-name="j_5f_style_5f_bold">DO PASS</text:span> (13 YEAS, 0 NAYS, 1 ABSENT OR EXCUSED AND NOT VOTING). SB 2367 was placed on the Fourteenth order on the calendar. </text:p>
      <text:p text:style-name="P2"><text:bookmark text:name="h_adjmtdas_36_001"/>The House stood adjourned pursuant to Representative Bosch's motion. </text:p>
      <text:p text:style-name="j_5f_right">Buell J. Reich, Chief Clerk <draw:frame draw:style-name="fr1" draw:name="journalFrame  13" text:anchor-type="char" svg:x="0cm" svg:y="0cm" svg:width="2cm" draw:z-index="12"><draw:text-box fo:min-height="0cm"><text:h text:style-name="P6" text:outline-level="2"><text:bookmark text:name="Page887"/>Page <text:s/>887</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875"/>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36th DAY <text:tab/>MONDAY, MARCH 10, 2025<text:tab/><text:page-number text:select-page="current">885</text:page-number></text:p>
      </style:header>
      <style:header-left>
        <text:p text:style-name="j_5f_tabbed_5f_bold"><text:page-number text:select-page="current">885</text:page-number><text:tab/>JOURNAL OF THE HOUSE<text:tab/>36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3" meta:paragraph-count="265" meta:word-count="5739" meta:character-count="38508"/>
    <meta:user-defined meta:name="Info 1"/>
    <meta:user-defined meta:name="Info 2"/>
    <meta:user-defined meta:name="Info 3"/>
    <meta:user-defined meta:name="Info 4"/>
  </office:meta>
</office:document-meta>
</file>